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3791in"/>
    </style:style>
    <style:style style:name="TableColumn43" style:family="table-column">
      <style:table-column-properties style:column-width="2.1666in"/>
    </style:style>
    <style:style style:name="TableColumn44" style:family="table-column">
      <style:table-column-properties style:column-width="1.084in"/>
    </style:style>
    <style:style style:name="TableColumn45" style:family="table-column">
      <style:table-column-properties style:column-width="1.8618in"/>
    </style:style>
    <style:style style:name="Table41" style:family="table">
      <style:table-properties style:width="6.4916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3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82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" style:family="paragraph">
      <style:paragraph-properties fo:margin-left="0.4173in" fo:text-indent="-0.34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9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94" style:family="table-column">
      <style:table-column-properties style:column-width="3.1986in" style:use-optimal-column-width="false"/>
    </style:style>
    <style:style style:name="TableColumn595" style:family="table-column">
      <style:table-column-properties style:column-width="3.1993in" style:use-optimal-column-width="false"/>
    </style:style>
    <style:style style:name="Table593" style:family="table">
      <style:table-properties style:width="6.3979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Times New Roman"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Times New Roman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Times New Roman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Times New Roman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Times New Roman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7">SÚMULA 27</text:span><text:span text:style-name="T38">9</text:span><text:span text:style-name="T39">ª REUNIÃO ORDINÁRIA CPFI-CAU/RS</text:span></text:p>
      <text:p text:style-name="P40">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5 de janeiro 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3h30 às 17h30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ômulo Plentz Giralt</text:p>
          </table:table-cell>
          <table:table-cell table:style-name="TableCell74" table:number-columns-spanned="2">
            <text:p text:style-name="P75">Coordenador<text:s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lvino Jara<text:s/>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milio Merino Dominguez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Raquel Rhoden Bresolin</text:p>
          </table:table-cell>
          <table:table-cell table:style-name="TableCell92" table:number-columns-spanned="2">
            <text:p text:style-name="P93">Membro</text:p>
          </table:table-cell>
          <table:covered-table-cell/>
        </table:table-row>
        <table:table-row table:style-name="TableRow94">
          <table:table-cell table:style-name="TableCell95">
            <text:p text:style-name="P96">ASSESSORIA:</text:p>
          </table:table-cell>
          <table:table-cell table:style-name="TableCell97">
            <text:p text:style-name="P98">Cheila da Silva Chagas</text:p>
          </table:table-cell>
          <table:table-cell table:style-name="TableCell99" table:number-columns-spanned="2">
            <text:p text:style-name="P100">Gerente Financeira</text:p>
          </table:table-cell>
          <table:covered-table-cell/>
        </table:table-row>
        <table:table-row table:style-name="TableRow101">
          <table:table-cell table:style-name="TableCell102" table:number-rows-spanned="4">
            <text:p text:style-name="P103">CONVIDADOS:</text:p>
          </table:table-cell>
          <table:table-cell table:style-name="TableCell104">
            <text:p text:style-name="P105">Carla Ribeiro de Carvalho</text:p>
          </table:table-cell>
          <table:table-cell table:style-name="TableCell106" table:number-columns-spanned="2">
            <text:p text:style-name="P107">Gerente Geral Substituta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Flavio Salamoni Barros Silva</text:p>
          </table:table-cell>
          <table:table-cell table:style-name="TableCell112" table:number-columns-spanned="2">
            <text:p text:style-name="P113">Assessor Jurídic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Gelson Luiz Benatti</text:p>
          </table:table-cell>
          <table:table-cell table:style-name="TableCell118" table:number-columns-spanned="2">
            <text:p text:style-name="P119">Gerente de Planejamento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Coordenador de Planejament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leno, com a presença dos conselheiros acima nominados. Registrada a ausência justificada da conselheira Priscila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nclusão</text:p>
          </table:table-cell>
          <table:table-cell table:style-name="TableCell148" table:number-columns-spanned="3">
            <text:p text:style-name="P149">Definição de coordenação da CPFI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Rômulo Plentz Giralt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Inclusão</text:p>
          </table:table-cell>
          <table:table-cell table:style-name="TableCell158" table:number-columns-spanned="3">
            <text:p text:style-name="P159">Reunião de Monitoramento da Estratégia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Gelson Luiz Benatti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Inclusão</text:p>
          </table:table-cell>
          <table:table-cell table:style-name="TableCell168" table:number-columns-spanned="3">
            <text:p text:style-name="P169">Análise de processos de cobrança de anuidade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3">
            <text:p text:style-name="P174">Cheila da Silva Chaga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 table:number-columns-spanned="3">
            <text:p text:style-name="P179">Deliberação sobre reajuste de salário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Tiago Holzmann da Silva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Inclusão</text:p>
          </table:table-cell>
          <table:table-cell table:style-name="TableCell188" table:number-columns-spanned="3">
            <text:p text:style-name="P189">Instrução Normativa sobre diárias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Cheila da Silva Chagas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Inclusão</text:p>
          </table:table-cell>
          <table:table-cell table:style-name="TableCell198" table:number-columns-spanned="3">
            <text:p text:style-name="P199">Reajuste de diária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Cheila da Silva Chagas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Inclusão</text:p>
          </table:table-cell>
          <table:table-cell table:style-name="TableCell208" table:number-columns-spanned="3">
            <text:p text:style-name="P209">Plano de Ação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William Marchetti Gritti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1" text:continue-numbering="true">
              <text:list-item>
                <text:list>
                  <text:list-item>
                    <text:p text:style-name="P230">Atualização da planilha de pend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 table:number-columns-spanned="3">
            <text:p text:style-name="P235">Comissão de Planejamento e Finanças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P240">Rômulo Plentz Giralt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Não tratado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 table:number-columns-spanned="3">
            <text:p text:style-name="P250">Pautar na próxima reunião.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" text:continue-numbering="true">
              <text:list-item>
                <text:list>
                  <text:list-item>
                    <text:p text:style-name="P258">Levantamento de presenças nas reuniões 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Comissão de Planejamento e Finança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Rômulo Plentz Giralt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Apresentado o material elaborado conforme solicitação do conselheiro Rômulo na reunião anterior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Manter controle das presenças para acompanhamento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list>
                  <text:list-item>
                    <text:p text:style-name="P286">Revisão do calendário de reuniões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Comissão de Planejamento e Finança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 table:number-columns-spanned="3">
            <text:p text:style-name="P296">Rômulo Plentz Giralt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 table:number-columns-spanned="3">
            <text:p text:style-name="P301">A comissão valida as datas de reuniões do primeiro trimestre de 2019. Decide-se pelo cancelamento das reuniões agendadas para os dias 22/01/19 e 12/02/19.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 table:number-columns-spanned="3">
            <text:p text:style-name="P306">Repassar à Secretaria Geral da Mesa as alterações no calendário para os devidos ajustes.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list text:style-name="LFO1" text:continue-numbering="true">
              <text:list-item>
                <text:list>
                  <text:list-item>
                    <text:p text:style-name="P314">Detalhamento do Plano de Trabalho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 table:number-columns-spanned="3">
            <text:p text:style-name="P319">Comissão de Planejamento e Finanças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3">
            <text:p text:style-name="P324">Rômulo Plentz Giralt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 table:number-columns-spanned="3">
            <text:p text:style-name="P329">O presidente Tiago solicita a priorização das ações que a comissão pretende realizar durante o ano. Sugere como principais pautas o Plano de Cargos e Salários, que deverá ser discutido em conjunto com a COA, e também a organização de encontro nacional ou regional com outras CPFI-UFs.<text:s/>Fala ainda sobre o bloqueio da emissão de RRTs dos profissionais inadimplentes e solicita que a comissão verifique os procedimentos possíveis, visto que, atualmente, o SICCAU permite aos CAU/UFs apenas o bloqueio total ao sistema, com suspensão da senha do profissional, e isso extrapola a ação pretendida.<text:s/>A comissão discute sobre as possíveis maneiras de atender a essa demanda, como a instauração de processo ético-disciplinar.</text:p>
            <text:p text:style-name="P330">As<text:s/>pautas elencadas no Plano de Trabalho<text:s/>são revisadas.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Desenvolver as ações pautadas.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list text:style-name="LFO1" text:continue-numbering="true">
              <text:list-item>
                <text:p text:style-name="P34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" text:continue-numbering="true">
              <text:list-item>
                <text:list>
                  <text:list-item>
                    <text:p text:style-name="P351">Definição de coordenação da CPF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Comissão de Planejamento e Finanças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3">
            <text:p text:style-name="P361">Rômulo Plentz Giralt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O conselheiro Rômulo informa que não obteve resposta sobre a disponibilidade da conselheira Priscila em manter-se na coordenação adjunta da CPFI. A comissão discute sobre a possibilidade de alteração da coordenação e coordenação adjunta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O presidente Tiago verificará o interesse da conselheira Priscila em manter-se na coordenação adjunta da CPFI e retornará à comissão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list>
                  <text:list-item>
                    <text:p text:style-name="P377">Reunião de Monitoramento da Estratég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Gerência de Planejamento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 table:number-columns-spanned="3">
            <text:p text:style-name="P387">Gelson Luiz Benatti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 table:number-columns-spanned="3">
            <text:p text:style-name="P392">O gerente Gelson explica a dinâmica das Reuniões de Monitoramento da Estratégia (RME), programadas para ocorrer quinzenalmente no CAU/RS. Apresenta a ferramenta ToDoIst, que está sendo utilizado para controle dos projetos do Conselho.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 table:number-columns-spanned="3">
            <text:p text:style-name="P397">Acompanhar as iniciativas relacionadas ao Planejamento Estratégico.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1" text:continue-numbering="true">
              <text:list-item>
                <text:list>
                  <text:list-item>
                    <text:p text:style-name="P403">Análise de processos de cobrança de anu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Gerência Financeira<text:s/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Cheila da Silva Chagas<text:s/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 table:number-columns-spanned="3">
            <text:p text:style-name="P418">Não tratado.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 table:number-columns-spanned="3">
            <text:p text:style-name="P423">Pautar na próxima reunião.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list text:style-name="LFO1" text:continue-numbering="true">
              <text:list-item>
                <text:list>
                  <text:list-item>
                    <text:p text:style-name="P429">Deliberação sobre reajuste de salár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 table:number-columns-spanned="3">
            <text:p text:style-name="P434">Presidência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Relator</text:p>
          </table:table-cell>
          <table:table-cell table:style-name="TableCell438" table:number-columns-spanned="3">
            <text:p text:style-name="P439">Tiago Holzmann da Silva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 table:number-columns-spanned="3">
            <text:p text:style-name="P444">O presidente Tiago propõe a concessão de reajuste salarial apenas aos empregados arquitetos e urbanistas, atendendo à legislação do salário mínimo profissional, e que aos demais sejam concedidos os reajustes salariais e de benefícios quando da assinatura do Acordo Coletivo já aprovado pelo Plenário do CAU/RS. A comissão concorda.</text:p>
            <text:p text:style-name="P445">O gerente Gelson relata o andamento das tratativas para homologação do Acordo Coletivo junto ao Sinsercon.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 table:number-columns-spanned="3">
            <text:p text:style-name="P450">Deliberação CPFI nº 001/2019.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list text:style-name="LFO1" text:continue-numbering="true">
              <text:list-item>
                <text:list>
                  <text:list-item>
                    <text:p text:style-name="P456">Instrução Normativa sobre diárias –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3">
            <text:p text:style-name="P461">Gerência Financeira | Assessoria Jurídica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 table:number-columns-spanned="3">
            <text:p text:style-name="P466">Cheila da Silva Chagas | Flavio Salamoni Barros Silva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 table:number-columns-spanned="3">
            <text:p text:style-name="P471">A gerente Cheila e o assessor Flávio apresentam a minuta da IN. A comissão discute sobre a definição do limite de quilometragem. Os conselheiros irão analisar e apresentar suas contribuições sobre a minuta.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 table:number-columns-spanned="3">
            <text:p text:style-name="P476">Pautar na reunião do dia 05/02/19.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list text:style-name="LFO1" text:continue-numbering="true">
              <text:list-item>
                <text:list>
                  <text:list-item>
                    <text:p text:style-name="P482">Reajuste do valor de diárias – conselheir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 table:number-columns-spanned="3">
            <text:p text:style-name="P487">Gerência Financeira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3">
            <text:p text:style-name="P492">Cheila da Silva Chagas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Discussão</text:p>
          </table:table-cell>
          <table:table-cell table:style-name="TableCell496" table:number-columns-spanned="3">
            <text:p text:style-name="P497">A gerente Cheila informa que não haverá reajuste das diárias pelo CAU/BR. A comissão discute e decide não reajustar os valores das diárias do CAU/RS.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 table:number-columns-spanned="3">
            <text:p text:style-name="P502">Mantém-se os valores de diária atualmente vigentes.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list text:style-name="LFO1" text:continue-numbering="true">
              <text:list-item>
                <text:list>
                  <text:list-item>
                    <text:p text:style-name="P508">Apresentação da Execução Orçamentária do Plano de Ação 2018 – ref. novemb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Fonte</text:p>
          </table:table-cell>
          <table:table-cell table:style-name="TableCell512" table:number-columns-spanned="3">
            <text:p text:style-name="P513">Gerência de Planejamento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Relator</text:p>
          </table:table-cell>
          <table:table-cell table:style-name="TableCell517" table:number-columns-spanned="3">
            <text:p text:style-name="P518">William Marchetti Gritti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Discussão</text:p>
          </table:table-cell>
          <table:table-cell table:style-name="TableCell522" table:number-columns-spanned="3">
            <text:p text:style-name="P523">O coordenador William apresenta o orçamento executado até novembro, referente ao Plano de Ação 2018.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Encaminhamento</text:p>
          </table:table-cell>
          <table:table-cell table:style-name="TableCell527" table:number-columns-spanned="3">
            <text:p text:style-name="P528">Apresentar a execução orçamentária total de 2018 em próxima reunião.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4">
            <text:list text:style-name="LFO1" text:continue-numbering="true">
              <text:list-item>
                <text:p text:style-name="P53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Não houve comunicados.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list text:style-name="LFO1" text:continue-numbering="true">
              <text:list-item>
                <text:p text:style-name="P54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1. Análise de processos de cobrança de anuidade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Fonte</text:p>
          </table:table-cell>
          <table:table-cell table:style-name="TableCell554" table:number-columns-spanned="3">
            <text:p text:style-name="P555">Gerência Financeira<text:s/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Relator</text:p>
          </table:table-cell>
          <table:table-cell table:style-name="TableCell559" table:number-columns-spanned="3">
            <text:p text:style-name="P560">Cheila da Silva Chagas<text:s/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2. Atualização da planilha de pendências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Fonte</text:p>
          </table:table-cell>
          <table:table-cell table:style-name="TableCell567" table:number-columns-spanned="3">
            <text:p text:style-name="P568">Comissão de Planejamento e Finanças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 table:number-columns-spanned="3">
            <text:p text:style-name="P573">Rômulo Plentz Giralt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4">
            <text:list text:style-name="LFO1" text:continue-numbering="true">
              <text:list-item>
                <text:p text:style-name="P58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Discussão</text:p>
          </table:table-cell>
          <table:table-cell table:style-name="TableCell585" table:number-columns-spanned="3">
            <text:p text:style-name="P586">A súmula da reunião fica pendente de envio aos conselheiros para aprovação.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Encaminhamento</text:p>
          </table:table-cell>
          <table:table-cell table:style-name="TableCell590" table:number-columns-spanned="3">
            <text:p text:style-name="P591">Publicar no site e Portal de Transparência após aprovação.</text:p>
          </table:table-cell>
          <table:covered-table-cell/>
          <table:covered-table-cell/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>RÔMULO PLENTZ GIRALT</text:p>
            <text:p text:style-name="P602"><text:span text:style-name="T603">Coordenador<text:s/></text:span></text:p>
          </table:table-cell>
          <table:table-cell table:style-name="TableCell604">
            <text:p text:style-name="P605"/>
            <text:p text:style-name="P606"/>
            <text:p text:style-name="P607"/>
            <text:p text:style-name="P608">ALVINO JARA</text:p>
            <text:p text:style-name="P609"><text:span text:style-name="T610">Membro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>EMILIO MERINO DOMINGUEZ</text:p>
            <text:p text:style-name="P617"><text:span text:style-name="T618">Membro Suplente</text:span></text:p>
          </table:table-cell>
          <table:table-cell table:style-name="TableCell619">
            <text:p text:style-name="P620"/>
            <text:p text:style-name="P621"/>
            <text:p text:style-name="P622"/>
            <text:p text:style-name="P623">RAQUEL RHODEN BRESOLIN</text:p>
            <text:p text:style-name="P624"><text:span text:style-name="T625">Membro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/>
            <text:p text:style-name="P630"/>
            <text:p text:style-name="P631">CHEILA<text:s/>DA SILVA<text:s/>CHAGAS</text:p>
            <text:p text:style-name="P632"><text:span text:style-name="T633">Assessoria – Gerente Financeira</text:span></text:p>
            <text:p text:style-name="P634"/>
          </table:table-cell>
          <table:table-cell table:style-name="TableCell635">
            <text:p text:style-name="P636"/>
            <text:p text:style-name="P637"/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style style:name="WW_CharLFO49LVL1" style:family="text">
      <style:text-properties style:font-name="Arial"/>
    </style:style>
    <style:style style:name="WW_CharLFO49LVL2" style:family="text">
      <style:text-properties style:font-name="Arial"/>
    </style:style>
    <style:style style:name="WW_CharLFO49LVL3" style:family="text">
      <style:text-properties style:font-name="Arial"/>
    </style:style>
    <style:style style:name="WW_CharLFO49LVL4" style:family="text">
      <style:text-properties style:font-name="Arial"/>
    </style:style>
    <style:style style:name="WW_CharLFO49LVL5" style:family="text">
      <style:text-properties style:font-name="Arial"/>
    </style:style>
    <style:style style:name="WW_CharLFO49LVL6" style:family="text">
      <style:text-properties style:font-name="Arial"/>
    </style:style>
    <style:style style:name="WW_CharLFO49LVL7" style:family="text">
      <style:text-properties style:font-name="Arial"/>
    </style:style>
    <style:style style:name="WW_CharLFO49LVL8" style:family="text">
      <style:text-properties style:font-name="Arial"/>
    </style:style>
    <style:style style:name="WW_CharLFO49LVL9" style:family="text">
      <style:text-properties style:font-name="Arial"/>
    </style:style>
    <style:style style:name="WW_CharLFO50LVL1" style:family="text">
      <style:text-properties style:font-name="Arial"/>
    </style:style>
    <style:style style:name="WW_CharLFO50LVL2" style:family="text">
      <style:text-properties style:font-name="Arial"/>
    </style:style>
    <style:style style:name="WW_CharLFO50LVL3" style:family="text">
      <style:text-properties style:font-name="Arial"/>
    </style:style>
    <style:style style:name="WW_CharLFO50LVL4" style:family="text">
      <style:text-properties style:font-name="Arial"/>
    </style:style>
    <style:style style:name="WW_CharLFO50LVL5" style:family="text">
      <style:text-properties style:font-name="Arial"/>
    </style:style>
    <style:style style:name="WW_CharLFO50LVL6" style:family="text">
      <style:text-properties style:font-name="Arial"/>
    </style:style>
    <style:style style:name="WW_CharLFO50LVL7" style:family="text">
      <style:text-properties style:font-name="Arial"/>
    </style:style>
    <style:style style:name="WW_CharLFO50LVL8" style:family="text">
      <style:text-properties style:font-name="Arial"/>
    </style:style>
    <style:style style:name="WW_CharLFO5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 de Planejamento e Finanças</text:span>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21:00Z</meta:creation-date>
    <dc:date>2019-02-26T13:21:00Z</dc:date>
    <meta:print-date>2019-02-19T17:0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3" meta:character-count="6727" meta:row-count="47" meta:non-whitespace-character-count="5687"/>
  </office:meta>
</office:document-meta>
</file>