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P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7" style:family="table-column">
      <style:table-column-properties style:column-width="6.102in"/>
    </style:style>
    <style:style style:name="Table66" style:family="table">
      <style:table-properties style:width="6.102in" fo:margin-left="0in" table:align="center"/>
    </style:style>
    <style:style style:name="TableRow68" style:family="table-row">
      <style:table-row-properties style:row-height="0.2166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style="italic" style:font-style-asian="italic"/>
    </style:style>
    <style:style style:name="T80" style:parent-style-name="Fonteparág.padrão" style:family="text">
      <style:text-properties style:font-name="Times New Roman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font-style="italic" style:font-style-asian="italic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style="italic" style:font-style-asian="italic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style="italic" style:font-style-asian="italic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font-name-asian="Calibri"/>
    </style:style>
    <style:style style:name="T90" style:parent-style-name="Fonteparág.padrão" style:family="text">
      <style:text-properties style:font-name="Times New Roman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P1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ParágrafodaLista" style:family="paragraph">
      <style:paragraph-properties fo:margin-top="0.052in" fo:margin-bottom="0.052in" style:line-height-at-least="0.23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48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49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50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51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52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53" style:parent-style-name="ParágrafodaLista" style:family="paragraph">
      <style:paragraph-properties fo:margin-top="0.0833in" fo:margin-bottom="0.0833in" fo:margin-left="0.5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1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fo:font-weight="bold" style:font-weight-asian="bold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 fo:font-weight="bold" style:font-weight-asian="bold"/>
    </style:style>
    <style:style style:name="T165" style:parent-style-name="Fonteparág.padrão" style:family="text">
      <style:text-properties style:font-name="Times New Roman" style:font-name-asian="Calibri"/>
    </style:style>
    <style:style style:name="T166" style:parent-style-name="Fonteparág.padrão" style:family="text">
      <style:text-properties style:font-name="Times New Roman" style:font-name-asian="Calibri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P18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8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8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86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87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8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0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9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09" style:family="table-column">
      <style:table-column-properties style:column-width="1.359in"/>
    </style:style>
    <style:style style:name="TableColumn210" style:family="table-column">
      <style:table-column-properties style:column-width="4.6409in"/>
    </style:style>
    <style:style style:name="TableColumn211" style:family="table-column">
      <style:table-column-properties style:column-width="0.1486in"/>
    </style:style>
    <style:style style:name="Table208" style:family="table">
      <style:table-properties style:width="6.1486in" fo:margin-left="0in" table:align="lef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Times New Roman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9" style:family="table-row">
      <style:table-row-properties style:min-row-height="0.3354in"/>
    </style:style>
    <style:style style:name="TableCell2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7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P28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P31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P32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P32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P33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P34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ableColumn351" style:family="table-column">
      <style:table-column-properties style:column-width="3.0256in"/>
    </style:style>
    <style:style style:name="TableColumn352" style:family="table-column">
      <style:table-column-properties style:column-width="3.0763in"/>
    </style:style>
    <style:style style:name="Table350" style:family="table">
      <style:table-properties style:width="6.102in" style:rel-width="100%" fo:margin-left="0in" table:align="left"/>
    </style:style>
    <style:style style:name="TableRow353" style:family="table-row">
      <style:table-row-properties style:min-row-height="0.121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min-row-height="0.1256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min-row-height="0.1256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3" style:family="table-row">
      <style:table-row-properties style:min-row-height="0.1256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80/2018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794/2018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Metroplan Softwares de Gestão e Tecnologias de Mobilidade Urbana LTDA.</text:p>
            <text:p text:style-name="P29">CNPJ<text:s/>14.129.483/0001-33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(A)<text:s/>ALVINO JAR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19</text:span><text:span text:style-name="T48"><text:s/>de<text:s/></text:span><text:span text:style-name="T49">julho de 2018</text:span><text:span text:style-name="T50">, a Gerência Financeira do CAU/RS encaminhou a Notificação Administrativa nº<text:s/></text:span><text:span text:style-name="T51">794/2018</text:span><text:span text:style-name="T52"><text:s/>à empresa<text:s/></text:span><text:span text:style-name="T53">Metroplan Softwares de Gestão e Tecnologias de Mobilidade Urbana LTDA</text:span><text:span text:style-name="T54">.</text:span><text:span text:style-name="T55"><text:s/>CNPJ<text:s/></text:span><text:span text:style-name="T56">14.129.483/0001-33</text:span><text:span text:style-name="T57">, concedendo-lhe o prazo de 30 (trinta) dias para saldar ou parcelar o débito referente às anuidades de 201</text:span><text:span text:style-name="T58">4</text:span><text:span text:style-name="T59">, 2015, 2016 e 2017 em atraso ou para oferecer impugnação escrita a esta Comissão</text:span><text:span text:style-name="T60"><text:s/>(fl. 1</text:span><text:span text:style-name="T61">0</text:span><text:span text:style-name="T62">)</text:span><text:span text:style-name="T63">.</text:span></text:p>
        </text:list-item>
        <text:list-item>
          <text:p text:style-name="P64">Notificada<text:s/>por edital<text:s/>(fl.12), a<text:s/>empresa<text:s/>apresentou impugnação (fl. 13), bem como<text:s/>juntou documentos (fls.<text:s/>14-22). Aduziu, em suma, que<text:s/>solicitou a<text:s/>baixa em duas oportunidades,<text:s/>sendo a primeira em 19/01/2016,<text:s/>na qual<text:s/>o<text:s/>pedido<text:s/>restou indeferido<text:s/>pela existência de valores<text:s/>de anuidades<text:s/>em aberto e a segunda oportunidade quando o<text:s/>pedido<text:s/>de<text:s/>interrupção foi deferido<text:s/>nas mesmas circunstâncias.<text:s/>Requer<text:s/>a baixa das<text:s/>anuidades de 2016, 2017 e 2018, reconhecendo o débito de 2014<text:s/>e 2015.</text:p>
        </text:list-item>
        <text:list-item>
          <text:p text:style-name="P65">É o sucinto relatório.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OTO D</text:span><text:span text:style-name="T72">O</text:span><text:span text:style-name="T73">(A)</text:span><text:span text:style-name="T74"><text:s/>RELATOR</text:span><text:span text:style-name="T75">(A)</text:span></text:p>
          </table:table-cell>
        </table:table-row>
      </table:table>
      <text:list text:style-name="LFO23" text:continue-numbering="true">
        <text:list-item>
          <text:p text:style-name="P76"><text:span text:style-name="T77">Salienta</text:span><text:span text:style-name="T78">-se, inicialmente, que “</text:span><text:span text:style-name="T79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0">”, conforme dispõe o art. 24, § 1º, da Lei nº 12.378/2010.</text:span></text:p>
        </text:list-item>
        <text:list-item>
          <text:p text:style-name="P81"><text:span text:style-name="T82">Ressalta-se, ainda, que a atividade fiscalizatória tem por objeto “</text:span><text:span text:style-name="T83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4">” e por objetivo “</text:span><text:span text:style-name="T85">coibir o exercício ilegal ou irregular da Arquitetura e Urbanismo, em conformidade com a legislação vigente</text:span><text:span text:style-name="T86">”, competindo-lhe “</text:span><text:span text:style-name="T87">verificar, na prestação de serviços de Arquitetura e Urbanismo, a existência do Registro de Responsabilidade Técnica (RRT) correspondente, nos termos do que dispõe Resolução específica do CAU/BR</text:span><text:span text:style-name="T88">”,<text:s/></text:span><text:span text:style-name="T89">conforme</text:span><text:span text:style-name="T90"><text:s/>dispõem os artigos 4º, 5º e 6º da Resolução nº 22 do CAU/BR, respectivamente.</text:span></text:p>
        </text:list-item>
        <text:list-item>
          <text:p text:style-name="P91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<text:s/>anuidades, ao lado de contribuições, multas, taxas, tarifas de serviços, doações, legados, juros, rendimentos patrimoniais, subvenções e<text:s/><text:soft-page-break/>resultados de convênios, além de outros rendimentos eventuais, que constituem os recursos dos CAUs, conforme o disposto no art. 37,<text:s/>da Lei nº 12.378/2010.</text:p>
        </text:list-item>
        <text:list-item>
          <text:p text:style-name="P92"><text:span text:style-name="T93">Ultrapassadas essas questões preliminares, da análise dos dados da empresa junto ao CAU/RS,<text:s/></text:span><text:span text:style-name="T94">identifico que o registro da pessoa jurídica ocorreu d</text:span><text:span text:style-name="T95">e forma voluntária em 07/02/2013</text:span><text:span text:style-name="T96">, inclusive com o respectivo registro de profissional responsável técnico. Nesse sentido</text:span><text:span text:style-name="T97">, registro que<text:s/></text:span><text:span text:style-name="T98">a empresa adimpliu a anuidade de 2013.</text:span></text:p>
        </text:list-item>
        <text:list-item>
          <text:p text:style-name="P99"><text:span text:style-name="T100">Em relação aos anos de 2014 e 2015, a contribuinte reconhece como devidos os valores cobrados a t</text:span><text:span text:style-name="T101">í</text:span><text:span text:style-name="T102">tulo de anuidades</text:span><text:span text:style-name="T103">.<text:s/></text:span><text:span text:style-name="T104">E não poderia ser diferente, pois, d</text:span><text:span text:style-name="T105">e fato, até 19/11/2014</text:span><text:span text:style-name="T106">,</text:span><text:span text:style-name="T107"><text:s/>havia<text:s/></text:span><text:span text:style-name="T108">uma profissional<text:s/></text:span><text:span text:style-name="T109">arquiteta e urbanista<text:s/></text:span><text:span text:style-name="T110">como<text:s/></text:span><text:span text:style-name="T111">responsável técnica pela empresa<text:s/></text:span><text:span text:style-name="T112">e, ainda, observa-se que o primeiro pedido de baixa do registro junto ao CAU somente foi protocolado em 15/01/2016</text:span><text:span text:style-name="T113">, tendo por justificativa o registro ativo</text:span><text:span text:style-name="T114"><text:s/>da pessoa</text:span><text:span text:style-name="T115"><text:s/></text:span><text:span text:style-name="T116">jurídica junto ao</text:span><text:span text:style-name="T117"><text:s/>CREA</text:span><text:span text:style-name="T118"><text:s/>(doc. em anexo)</text:span><text:span text:style-name="T119">.</text:span></text:p>
        </text:list-item>
        <text:list-item>
          <text:p text:style-name="P120"><text:span text:style-name="T121">Nesse sentido</text:span><text:span text:style-name="T122">,<text:s/></text:span><text:span text:style-name="T123">o motivo do indeferimento do pedido de baixa formulado sob o nº 337193/2016 foi a existência<text:s/></text:span><text:span text:style-name="T124">de valores<text:s/></text:span><text:span text:style-name="T125">de anuidades<text:s/></text:span><text:span text:style-name="T126">em aberto, conforme a previsão legal vigente à época do pedido formulado. Não tendo sido efetuado</text:span><text:span text:style-name="T127">s</text:span><text:span text:style-name="T128"><text:s/>os pagamentos dos valores pendent</text:span><text:span text:style-name="T129">es conforme orientado pela área de atendimento,<text:s/></text:span><text:span text:style-name="T130">o pedido</text:span><text:span text:style-name="T131"><text:s/>protocolado<text:s/></text:span><text:span text:style-name="T132">foi indeferido e arquivado</text:span><text:span text:style-name="T133"><text:s/>no prazo legal</text:span><text:span text:style-name="T134"><text:s/>(doc. em anexo)</text:span><text:span text:style-name="T135">.</text:span><text:span text:style-name="T136"><text:s/></text:span><text:span text:style-name="T137">Anoto</text:span><text:span text:style-name="T138">, ainda,</text:span><text:span text:style-name="T139"><text:s/>que<text:s/></text:span><text:span text:style-name="T140">a baixa da empresa somente fora deferid</text:span><text:span text:style-name="T141">a</text:span><text:span text:style-name="T142"><text:s/></text:span><text:span text:style-name="T143">no segundo pedido formulado em<text:s/></text:span><text:span text:style-name="T144">22/06/</text:span><text:span text:style-name="T145">2018.</text:span></text:p>
        </text:list-item>
        <text:list-item>
          <text:p text:style-name="P146">Não obstante tal situação,<text:s/>em 31/12/2016 passou a vigorar a Resolução CAU/BR nº 121/2016, a qual dispõe sobre as anuidades e sobre a negociação de valores devidos aos Conselhos de Arquitetura e Urbanismo dos Estados e do Distrito Federal (CAU/UF) e dá outras providências,<text:s/>momento em que passou a ser permitido<text:s/>que os pedidos de<text:s/>baixa e<text:s/>interrupção<text:s/>fossem deferidos<text:s/>independentemente da existência de débitos, nos seguintes termos:</text:p>
        </text:list-item>
      </text:list>
      <text:p text:style-name="P147"/>
      <text:p text:style-name="P148">Art. 3° Serão deferidos, independentemente da existência de débitos:</text:p>
      <text:p text:style-name="P149"> </text:p>
      <text:p text:style-name="P150">I – a interrupção do registro prevista no art. 9º da Lei nº 12.378, de 31 de dezembro de 2010; e</text:p>
      <text:p text:style-name="P151"> </text:p>
      <text:p text:style-name="P152">II – o desligamento do CAU previsto no art. 53 da Lei nº 12.378, de 31 de dezembro de 2010.</text:p>
      <text:p text:style-name="P153"/>
      <text:list text:style-name="LFO23" text:continue-numbering="true">
        <text:list-item>
          <text:p text:style-name="P154">Assim, entendo<text:s/>ser correto<text:s/>que<text:s/>o pedido de baixa formulado inicialmente<text:s/>em janeiro de 2016,<text:s/>o qual fora<text:s/>indeferido pela existência de débitos, tenha seu efeito<text:s/>prático reconhecido, porém,<text:s/>a partir da entrada em vigor da resolução<text:s/>CAU/BR nº 121/2016,<text:s/>que ocorreu<text:s/>em 31/12/2016, momento em que a exigência quanto<text:s/>a<text:s/>não existência de débitos<text:s/>para interrupção ou desligamento (baixa)<text:s/>fora afastada<text:s/>pelo CAU.</text:p>
        </text:list-item>
        <text:list-item>
          <text:p text:style-name="P155">Por oportuno, é de se destacar que o novo Refis foi aprovado<text:s/>e prorrogado<text:s/>pelo CAU/BR, alterando a Resolução CAU/BR nº 121, a qual passa a permitir, nos termos da resolução, o pagamento do valor devido com a isenção de multa e em até 25 meses.</text:p>
        </text:list-item>
        <text:list-item>
          <text:p text:style-name="P156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57"><text:span text:style-name="T158">Ante o exposto</text:span><text:span text:style-name="T159">, opino pela<text:s/></text:span><text:span text:style-name="T160">parcial</text:span><text:span text:style-name="T161"><text:s/></text:span><text:span text:style-name="T162">procedência</text:span><text:span text:style-name="T163"><text:s/>da impugnação oferecida pela empresa<text:s/></text:span><text:span text:style-name="T164">Metroplan Softwares de Gestão e Tecnologias de Mobilidade Urbana LTDA. CNPJ 14.129.483/0001-33</text:span><text:span text:style-name="T165">,</text:span><text:span text:style-name="T166"><text:s/></text:span><text:span text:style-name="T167">com o fim de, com base nos elementos probatórios existentes nos autos, extinguir os débitos<text:s/></text:span><text:span text:style-name="T168">de 2017 e 2018,<text:s/></text:span><text:span text:style-name="T169">mantendo-se os débitos de 2014, 2015</text:span><text:span text:style-name="T170">,<text:s/></text:span><text:span text:style-name="T171">incontroversos por serem<text:s/></text:span><text:span text:style-name="T172">reconhecidos como devidos pela empresa</text:span><text:span text:style-name="T173">, bem como<text:s/></text:span><text:span text:style-name="T174">o débito d</text:span><text:span text:style-name="T175">a anuidade d</text:span><text:span text:style-name="T176">e<text:s/></text:span><text:span text:style-name="T177">2016</text:span><text:span text:style-name="T178">, em virtude da entrada em vigor da Resolução CAU/BR nº 121/2016 em 31/12/2016</text:span><text:span text:style-name="T179">,<text:s/></text:span><text:span text:style-name="T180">momento posterior ao primeiro pedido de baixa realizado pela empresa</text:span><text:span text:style-name="T181">.</text:span><text:span text:style-name="T182"><text:s/></text:span></text:p>
        </text:list-item>
      </text:list>
      <text:p text:style-name="P183"/>
      <text:p text:style-name="P184">Porto Alegre,<text:s/>19<text:s/>de<text:s/>março<text:s/>de<text:s/>2019.</text:p>
      <text:p text:style-name="P185"/>
      <text:p text:style-name="P186">ALVINO JARA<text:s text:c="15"/></text:p>
      <text:p text:style-name="P187"><text:s text:c="17"/><text:tab/><text:tab/><text:tab/><text:s text:c="5"/>Conselheiro(a)<text:s/>Relator(a)<text:s/><text:tab/><text:tab/><text:s text:c="10"/></text:p>
      <text:p text:style-name="P188"/>
      <text:p text:style-name="P189"/>
      <text:p text:style-name="P190"><text:span text:style-name="T191">Cezar Eduardo Rieger</text:span></text:p>
      <text:p text:style-name="P192">Assessor Jurídico da CPF-CAU/RS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PROCESSO</text:p>
          </table:table-cell>
          <table:table-cell table:style-name="TableCell215" table:number-columns-spanned="2">
            <text:p text:style-name="P216">780/2018</text:p>
          </table:table-cell>
          <table:covered-table-cell/>
        </table:table-row>
        <table:table-row table:style-name="TableRow217">
          <table:table-cell table:style-name="TableCell218">
            <text:p text:style-name="P219">NOTIFICAÇÃO</text:p>
          </table:table-cell>
          <table:table-cell table:style-name="TableCell220" table:number-columns-spanned="2">
            <text:p text:style-name="P221">794/2018</text:p>
          </table:table-cell>
          <table:covered-table-cell/>
        </table:table-row>
        <table:table-row table:style-name="TableRow222">
          <table:table-cell table:style-name="TableCell223">
            <text:p text:style-name="P224">INTERESSADO</text:p>
          </table:table-cell>
          <table:table-cell table:style-name="TableCell225" table:number-columns-spanned="2">
            <text:p text:style-name="P226">Metroplan Softwares de Gestão e Tecnologias de Mobilidade Urbana LTDA.</text:p>
            <text:p text:style-name="P227">CNPJ 14.129.483/0001-33</text:p>
          </table:table-cell>
          <table:covered-table-cell/>
        </table:table-row>
        <table:table-row table:style-name="TableRow228">
          <table:table-cell table:style-name="TableCell229">
            <text:p text:style-name="P230">OBJETO</text:p>
          </table:table-cell>
          <table:table-cell table:style-name="TableCell231" table:number-columns-spanned="2">
            <text:p text:style-name="P232"><text:span text:style-name="T233">COBRANÇA DE ANUIDADE</text:span></text:p>
          </table:table-cell>
          <table:covered-table-cell/>
        </table:table-row>
        <table:table-row table:style-name="TableRow234">
          <table:table-cell table:style-name="TableCell235">
            <text:p text:style-name="P236">RELATOR(A)</text:p>
          </table:table-cell>
          <table:table-cell table:style-name="TableCell237" table:number-columns-spanned="2">
            <text:p text:style-name="P238">CONSELHEIRO(A) ALVINO JARA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DELIBERAÇÃO Nº<text:s/></text:span><text:span text:style-name="T243">017</text:span><text:span text:style-name="T244">/201</text:span><text:span text:style-name="T245">9</text:span><text:span text:style-name="T246"><text:s/>– CPF – CAU/RS</text:span></text:p>
          </table:table-cell>
          <table:covered-table-cell/>
          <table:table-cell>
            <text:p text:style-name="P241"/>
          </table:table-cell>
        </table:table-row>
      </table:table>
      <text:p text:style-name="P247"><text:span text:style-name="T248">A COMISSÃO DE<text:s/></text:span><text:span text:style-name="T249">PLANEJAMENTO E FINANÇAS<text:s/></text:span><text:span text:style-name="T250">C</text:span><text:span text:style-name="T251">PF</text:span><text:span text:style-name="T252">-CAU/RS, reunida ordinariamente em Porto Alegre</text:span><text:span text:style-name="T253">/</text:span><text:span text:style-name="T254">RS, na sede do CAU/RS, no dia</text:span><text:span text:style-name="T255"><text:s/></text:span><text:span text:style-name="T256">19</text:span><text:span text:style-name="T257"><text:s/>de<text:s/></text:span><text:span text:style-name="T258">março</text:span><text:span text:style-name="T259"><text:s/>d</text:span><text:span text:style-name="T260">e 201</text:span><text:span text:style-name="T261">9</text:span><text:span text:style-name="T262">, no uso das competências que lhe confere o a</text:span><text:span text:style-name="T263">rt</text:span><text:span text:style-name="T264">igo</text:span><text:span text:style-name="T265"><text:s/></text:span><text:span text:style-name="T266">97</text:span><text:span text:style-name="T267">, incisos V</text:span><text:span text:style-name="T268">III e IX</text:span><text:span text:style-name="T269">,<text:s/></text:span><text:span text:style-name="T270">do Regimento Interno do CAU/RS, a Deliberação CPF-CAU/RS nº 035/2016 e</text:span><text:span text:style-name="T271">,</text:span><text:span text:style-name="T272"><text:s/>ainda, observando a Deliberação Plenária CAU/RS nº 514/2016, após<text:s/></text:span><text:span text:style-name="T273">análise do assunto em epígrafe,</text:span><text:span text:style-name="T274"><text:s/>e,<text:s/></text:span></text:p>
      <text:p text:style-name="P275">Considerando o<text:s/>parecer<text:s/>elaborado pelo Conselheiro(a)<text:s/>Relator(a),<text:s/></text:p>
      <text:p text:style-name="P276"><text:span text:style-name="T277">DELIBEROU</text:span><text:span text:style-name="T278"><text:s/>por</text:span><text:span text:style-name="T279">:</text:span></text:p>
      <text:list text:style-name="LFO30" text:continue-numbering="true">
        <text:list-item>
          <text:p text:style-name="P280"><text:span text:style-name="T281">A</text:span><text:span text:style-name="T282">prova</text:span><text:span text:style-name="T283">r</text:span><text:span text:style-name="T284"><text:s/>o</text:span><text:span text:style-name="T285"><text:s/>parecer d</text:span><text:span text:style-name="T286">o(</text:span><text:span text:style-name="T287">a</text:span><text:span text:style-name="T288">)</text:span><text:span text:style-name="T289"><text:s/>Conselheir</text:span><text:span text:style-name="T290">o(</text:span><text:span text:style-name="T291">a</text:span><text:span text:style-name="T292">)</text:span><text:span text:style-name="T293"><text:s/>Relator</text:span><text:span text:style-name="T294">(a)</text:span><text:span text:style-name="T295">,<text:s/></text:span><text:span text:style-name="T296">pela<text:s/></text:span><text:span text:style-name="T297">parcial</text:span><text:span text:style-name="T298"><text:s/></text:span><text:span text:style-name="T299">procedência</text:span><text:span text:style-name="T300"><text:s/>da impugnação oferecida pela empresa<text:s/></text:span><text:span text:style-name="T301">Metroplan Softwares de Gestão e Tecnologias de Mobilidade Urbana LTDA. CNPJ 14.129.483/0001-33</text:span><text:span text:style-name="T302">,<text:s/></text:span><text:span text:style-name="T303">com o fim de, com base nos elementos probatórios existentes nos autos, extinguir os débitos de 2017 e 2018,<text:s/></text:span><text:span text:style-name="T304">mantendo-se os débitos de 2014, 2015, incontroversos por serem reconhecidos como devidos pela empresa, bem como o débito da anuidade de 2016, em virtude da entrada em vigor da Resolução CAU/BR nº 121/2016 em 31/12/2016</text:span><text:span text:style-name="T305">, momento posterior ao<text:s/></text:span><text:span text:style-name="T306">primeiro<text:s/></text:span><text:span text:style-name="T307">pedido de baixa</text:span><text:span text:style-name="T308"><text:s/>r</text:span><text:span text:style-name="T309">ealizado pela empresa</text:span><text:span text:style-name="T310">.</text:span></text:p>
        </text:list-item>
        <text:list-item>
          <text:p text:style-name="P311"><text:span text:style-name="T312">Encaminhar</text:span><text:span text:style-name="T313"><text:s/>à Gerência Financeira para</text:span><text:span text:style-name="T314"><text:s/></text:span><text:span text:style-name="T315">notificar</text:span><text:span text:style-name="T316"><text:s/>a parte interessada do teor dessa decisão a, querendo, no prazo de 30 (trinta) dias,<text:s/></text:span><text:span text:style-name="T317">pagar o valor devido ou<text:s/></text:span><text:span text:style-name="T318">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319"><text:span text:style-name="T320">Encaminhar</text:span><text:span text:style-name="T321"><text:s/></text:span><text:span text:style-name="T322">à Gerência Jurídica do CAU/RS para parecer em caso de interposição de recurso ao Plenário do CAU/RS</text:span><text:span text:style-name="T323">.</text:span></text:p>
        </text:list-item>
        <text:list-item>
          <text:p text:style-name="P324"><text:span text:style-name="T325">Submeter</text:span><text:span text:style-name="T326"><text:s/></text:span><text:span text:style-name="T327">ao Plenário do CAU/RS para que proceda ao julgamento do recurso, que porventura venha a ser interposto, ou em razão de reexame necessário</text:span><text:span text:style-name="T328">.</text:span></text:p>
        </text:list-item>
        <text:list-item>
          <text:p text:style-name="P329"><text:span text:style-name="T330">Encaminhar</text:span><text:span text:style-name="T331">, após o julgamento</text:span><text:span text:style-name="T332"><text:s/>ou reexame</text:span><text:span text:style-name="T333"><text:s/>efetuado pelo Plenário do CAU/RS:</text:span></text:p>
        </text:list-item>
      </text:list>
      <text:list text:style-name="LFO33" text:continue-numbering="true">
        <text:list-item>
          <text:p text:style-name="P334"><text:span text:style-name="T335">À Gerência Financeira para<text:s/></text:span><text:span text:style-name="T336">notificar</text:span><text:span text:style-name="T337"><text:s/>a parte interessada do teor<text:s/></text:span><text:span text:style-name="T338">da</text:span><text:span text:style-name="T339"><text:s/>decisão,<text:s/></text:span></text:p>
        </text:list-item>
        <text:list-item>
          <text:p text:style-name="P340">À<text:s/>Gerência de Atendimento e Fiscalização para que proceda à interrupção/baixa<text:s/>retroativa<text:s/>de ofício, a fim de adequar o registro de acordo<text:s/>com os termos dessa deliberação.</text:p>
        </text:list-item>
      </text:list>
      <text:p text:style-name="P341"><text:span text:style-name="T342">Porto Alegre,<text:s/></text:span><text:span text:style-name="T343">19</text:span><text:span text:style-name="T344"><text:s/>de<text:s/></text:span><text:span text:style-name="T345">março</text:span><text:span text:style-name="T346"><text:s/></text:span><text:span text:style-name="T347">de 201</text:span><text:span text:style-name="T348">9</text:span><text:span text:style-name="T349">.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RÔMULO PLENTZ GIRALT</text:span></text:p>
            <text:p text:style-name="P357">Coordenador<text:s/></text:p>
          </table:table-cell>
          <table:table-cell table:style-name="TableCell358">
            <text:p text:style-name="P359">______________________________________</text:p>
          </table:table-cell>
        </table:table-row>
        <table:table-row table:style-name="TableRow360">
          <table:table-cell table:style-name="TableCell361">
            <text:p text:style-name="P362"><text:span text:style-name="T363">ALVINO JARA</text:span></text:p>
            <text:p text:style-name="P364">Membro</text:p>
          </table:table-cell>
          <table:table-cell table:style-name="TableCell365">
            <text:p text:style-name="P366">______________________________________</text:p>
          </table:table-cell>
        </table:table-row>
        <table:table-row table:style-name="TableRow367">
          <table:table-cell table:style-name="TableCell368">
            <text:p text:style-name="P369">RAQUEL RHODEN BRESOLIN</text:p>
            <text:p text:style-name="P370">Membro</text:p>
          </table:table-cell>
          <table:table-cell table:style-name="TableCell371">
            <text:p text:style-name="P372">______________________________________</text:p>
          </table:table-cell>
        </table:table-row>
        <table:table-row table:style-name="TableRow373">
          <table:table-cell table:style-name="TableCell374">
            <text:p text:style-name="P375"><text:span text:style-name="T376">EMILIO MERINO DOMINGUEZ</text:span></text:p>
            <text:p text:style-name="P377">Membro – Suplente</text:p>
          </table:table-cell>
          <table:table-cell table:style-name="TableCell378">
            <text:p text:style-name="P379">______________________________________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4-29T15:32:00Z</meta:creation-date>
    <dc:date>2019-04-29T15:32:00Z</dc:date>
    <meta:print-date>2019-02-08T14:03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4" meta:paragraph-count="18" meta:word-count="1422" meta:character-count="9083" meta:row-count="63" meta:non-whitespace-character-count="7679"/>
  </office:meta>
</office:document-meta>
</file>