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76" style:family="table-column">
      <style:table-column-properties style:column-width="3.1722in"/>
    </style:style>
    <style:style style:name="TableColumn77" style:family="table-column">
      <style:table-column-properties style:column-width="3.2263in"/>
    </style:style>
    <style:style style:name="Table75" style:family="table">
      <style:table-properties style:width="6.3986in" style:rel-width="100%" fo:margin-left="0in" table:align="left"/>
    </style:style>
    <style:style style:name="TableRow78" style:family="table-row">
      <style:table-row-properties style:min-row-height="0.121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1256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1256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9" style:family="table-row">
      <style:table-row-properties style:min-row-height="0.1256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Utilização do superávit financeiro pel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0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28 de março<text:s/>de 2019, no uso das competências que lhe confere<text:s/>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a Deliberação Plenária DPOBR nº 0084-03/2018, que dispôs sobre a utilização do superávit financeiro pelo CAU/BR e pelos CAU/UF</text:span><text:span text:style-name="T52">;<text:s/></text:span></text:p>
      <text:p text:style-name="P53"/>
      <text:p text:style-name="P54">Considerando que<text:s/>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7" text:continue-numbering="true">
        <text:list-item>
          <text:p text:style-name="P58">A<text:s/>aprovação<text:s/>da minuta<text:s/>de Portaria<text:s/>Normativa<text:s/>sobre utilização do superávit financeiro pelo CAU/RS<text:s/>(em anexo);</text:p>
        </text:list-item>
      </text:list>
      <text:p text:style-name="P59"/>
      <text:list text:style-name="LFO7" text:continue-numbering="true">
        <text:list-item>
          <text:p text:style-name="P60">O<text:s/>encaminhamento<text:s/>desta deliberação à Presidência do CAU/RS<text:s/>para<text:s/>apreciação e homologação<text:s/>pelo Plenário.</text:p>
        </text:list-item>
      </text:list>
      <text:p text:style-name="P61"/>
      <text:p text:style-name="P62"/>
      <text:p text:style-name="P63"><text:span text:style-name="T64">Com<text:s/></text:span><text:span text:style-name="T65">0</text:span><text:span text:style-name="T66">3</text:span><text:span text:style-name="T67"><text:s/></text:span><text:span text:style-name="T68">votos favoráveis</text:span><text:span text:style-name="T69"><text:s/>dos conselheiros<text:s/></text:span><text:span text:style-name="T70">presentes.</text:span></text:p>
      <text:p text:style-name="P71"/>
      <text:p text:style-name="P72"/>
      <text:p text:style-name="P73">Porto Alegre<text:s/>–<text:s/>RS,<text:s/>28 de março<text:s/>de 2019.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RÔMULO PLENTZ GIRALT</text:span></text:p>
            <text:p text:style-name="P82">Coordenador<text:s/></text:p>
          </table:table-cell>
          <table:table-cell table:style-name="TableCell83">
            <text:p text:style-name="P84">______________________________________</text:p>
          </table:table-cell>
        </table:table-row>
        <table:table-row table:style-name="TableRow85">
          <table:table-cell table:style-name="TableCell86">
            <text:p text:style-name="P87"><text:span text:style-name="T88">ALVINO JARA</text:span></text:p>
            <text:p text:style-name="P89">Membro</text:p>
          </table:table-cell>
          <table:table-cell table:style-name="TableCell90">
            <text:p text:style-name="P91">______________________________________</text:p>
          </table:table-cell>
        </table:table-row>
        <table:table-row table:style-name="TableRow92">
          <table:table-cell table:style-name="TableCell93">
            <text:p text:style-name="P94"><text:span text:style-name="T95">EMILIO MERINO DOMINGUEZ</text:span></text:p>
            <text:p text:style-name="P96">Membro<text:s/>Suplente</text:p>
          </table:table-cell>
          <table:table-cell table:style-name="TableCell97">
            <text:p text:style-name="P98">______________________________________</text:p>
          </table:table-cell>
        </table:table-row>
        <table:table-row table:style-name="TableRow99">
          <table:table-cell table:style-name="TableCell100">
            <text:p text:style-name="P101">RODRIGO RINTZEL</text:p>
            <text:p text:style-name="P102">Membro Suplente</text:p>
          </table:table-cell>
          <table:table-cell table:style-name="TableCell103">
            <text:p text:style-name="P104">______________________________________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5:33:00Z</meta:creation-date>
    <dc:date>2019-04-29T15:33:00Z</dc:date>
    <meta:print-date>2019-03-28T1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79" meta:row-count="9" meta:non-whitespace-character-count="1081"/>
  </office:meta>
</office:document-meta>
</file>