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" style:parent-style-name="Normal" style:family="paragraph">
      <style:text-properties style:font-name="Times New Roman" fo:font-size="11pt" style:font-size-asian="11pt" style:font-size-complex="11pt"/>
    </style:style>
    <style:style style:name="P32" style:parent-style-name="Normal" style:family="paragraph">
      <style:text-properties style:font-name="Times New Roman" fo:font-size="11pt" style:font-size-asian="11pt" style:font-size-complex="11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6604in"/>
    </style:style>
    <style:style style:name="TableColumn56" style:family="table-column">
      <style:table-column-properties style:column-width="2.3534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95" style:parent-style-name="Normal" style:family="paragraph">
      <style:text-properties style:font-name="Times New Roman" fo:font-size="11pt" style:font-size-asian="11pt" style:font-size-complex="11pt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5.1097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33" style:family="table-column">
      <style:table-column-properties style:column-width="1.3784in"/>
    </style:style>
    <style:style style:name="TableColumn134" style:family="table-column">
      <style:table-column-properties style:column-width="5.1097in"/>
    </style:style>
    <style:style style:name="Table132" style:family="table">
      <style:table-properties style:width="6.4881in" fo:margin-left="-0.0034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5.1097in"/>
    </style:style>
    <style:style style:name="Table150" style:family="table">
      <style:table-properties style:width="6.4881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207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font-size="11pt" style:font-size-asian="11pt" style:font-size-complex="11pt"/>
    </style:style>
    <style:style style:name="TableColumn168" style:family="table-column">
      <style:table-column-properties style:column-width="6.4881in"/>
    </style:style>
    <style:style style:name="Table167" style:family="table">
      <style:table-properties style:width="6.4881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174" style:family="table-column">
      <style:table-column-properties style:column-width="1.4097in"/>
    </style:style>
    <style:style style:name="TableColumn175" style:family="table-column">
      <style:table-column-properties style:column-width="5.0784in"/>
    </style:style>
    <style:style style:name="Table173" style:family="table">
      <style:table-properties style:width="6.4881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ParágrafodaLista" style:list-style-name="LFO1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Times New Roman"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weight="bold" style:font-weight-asian="bold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3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33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34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35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36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37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38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39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40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41" style:parent-style-name="ParágrafodaLista" style:list-style-name="LFO16" style:family="paragraph">
      <style:paragraph-properties fo:text-align="justify" fo:margin-left="-0.0076in" fo:text-indent="0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Fonteparág.padrão" style:family="text">
      <style:text-properties style:font-name="Times New Roman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0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ParágrafodaLista" style:list-style-name="LFO10" style:family="paragraph">
      <style:paragraph-properties fo:text-align="justify"/>
      <style:text-properties style:font-name="Times New Roman" fo:font-weight="bold" style:font-weight-asian="bold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Fonteparág.padrão" style:family="text">
      <style:text-properties style:font-name="Times New Roman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fo:font-weight="bold" style:font-weight-asian="bold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/>
    </style:style>
    <style:style style:name="TableRow363" style:family="table-row">
      <style:table-row-properties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Times New Roman" fo:font-weight="bold" style:font-weight-asian="bold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4" style:parent-style-name="ParágrafodaLista" style:list-style-name="LFO15" style:family="paragraph">
      <style:paragraph-properties fo:text-align="justify" fo:margin-left="0.4923in" fo:text-indent="-0.2951in">
        <style:tab-stops/>
      </style:paragraph-properties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fo:font-size="11pt" style:font-size-asian="11pt" style:font-size-complex="11pt"/>
    </style:style>
    <style:style style:name="T37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style:font-name="Times New Roman" fo:font-size="11pt" style:font-size-asian="11pt" style:font-size-complex="11pt"/>
    </style:style>
    <style:style style:name="T380" style:parent-style-name="Fonteparág.padrão" style:family="text">
      <style:text-properties style:font-name="Times New Roman" fo:font-size="11pt" style:font-size-asian="11pt" style:font-size-complex="11pt"/>
    </style:style>
    <style:style style:name="P381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82" style:parent-style-name="ParágrafodaLista" style:list-style-name="LFO15" style:family="paragraph">
      <style:paragraph-properties fo:text-align="justify" fo:margin-left="0.4923in" fo:text-indent="-0.2951in">
        <style:tab-stops/>
      </style:paragraph-properties>
    </style:style>
    <style:style style:name="T383" style:parent-style-name="Fonteparág.padrão" style:family="text">
      <style:text-properties style:font-name="Times New Roman" fo:font-size="11pt" style:font-size-asian="11pt" style:font-size-complex="11pt"/>
    </style:style>
    <style:style style:name="T384" style:parent-style-name="Fonteparág.padrão" style:family="text">
      <style:text-properties style:font-name="Times New Roman" fo:font-size="11pt" style:font-size-asian="11pt" style:font-size-complex="11pt"/>
    </style:style>
    <style:style style:name="T38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Times New Roman" fo:font-size="11pt" style:font-size-asian="11pt" style:font-size-complex="11pt"/>
    </style:style>
    <style:style style:name="T388" style:parent-style-name="Fonteparág.padrão" style:family="text">
      <style:text-properties style:font-name="Times New Roman" fo:font-size="11pt" style:font-size-asian="11pt" style:font-size-complex="11pt"/>
    </style:style>
    <style:style style:name="T389" style:parent-style-name="Fonteparág.padrão" style:family="text">
      <style:text-properties style:font-name="Times New Roman" fo:font-size="11pt" style:font-size-asian="11pt" style:font-size-complex="11pt"/>
    </style:style>
    <style:style style:name="T39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Times New Roman" fo:font-size="11pt" style:font-size-asian="11pt" style:font-size-complex="11pt"/>
    </style:style>
    <style:style style:name="T393" style:parent-style-name="Fonteparág.padrão" style:family="text">
      <style:text-properties style:font-name="Times New Roman" fo:font-size="11pt" style:font-size-asian="11pt" style:font-size-complex="11pt"/>
    </style:style>
    <style:style style:name="P394" style:parent-style-name="ParágrafodaLista" style:family="paragraph">
      <style:text-properties style:font-name="Times New Roman" fo:font-weight="bold" style:font-weight-asian="bold" fo:font-size="11pt" style:font-size-asian="11pt" style:font-size-complex="11pt"/>
    </style:style>
    <style:style style:name="P395" style:parent-style-name="ParágrafodaLista" style:list-style-name="LFO15" style:family="paragraph">
      <style:paragraph-properties fo:text-align="justify" fo:margin-left="0.4923in" fo:text-indent="-0.2951in">
        <style:tab-stops/>
      </style:paragraph-properties>
    </style:style>
    <style:style style:name="T396" style:parent-style-name="Fonteparág.padrão" style:family="text">
      <style:text-properties style:font-name="Times New Roman" fo:font-size="11pt" style:font-size-asian="11pt" style:font-size-complex="11pt"/>
    </style:style>
    <style:style style:name="T39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ParágrafodaLista" style:list-style-name="LFO15" style:family="paragraph">
      <style:paragraph-properties fo:text-align="justify" fo:margin-left="0.4923in" fo:text-indent="-0.2951in">
        <style:tab-stops/>
      </style:paragraph-properties>
    </style:style>
    <style:style style:name="T404" style:parent-style-name="Fonteparág.padrão" style:family="text">
      <style:text-properties style:font-name="Times New Roman" fo:font-size="11pt" style:font-size-asian="11pt" style:font-size-complex="11pt"/>
    </style:style>
    <style:style style:name="T405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ParágrafodaLista" style:family="paragraph">
      <style:text-properties style:font-name="Times New Roman" fo:font-size="11pt" style:font-size-asian="11pt" style:font-size-complex="11pt"/>
    </style:style>
    <style:style style:name="P409" style:parent-style-name="Normal" style:family="paragraph">
      <style:paragraph-properties fo:text-align="justify"/>
    </style:style>
    <style:style style:name="T410" style:parent-style-name="Fonteparág.padrão" style:family="text">
      <style:text-properties style:font-name="Times New Roman"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8" style:parent-style-name="ParágrafodaLista" style:list-style-name="LFO10" style:family="paragraph">
      <style:paragraph-properties fo:text-align="justify"/>
      <style:text-properties style:font-name="Times New Roman" fo:font-weight="bold" style:font-weight-asian="bold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Fonteparág.padrão" style:family="text">
      <style:text-properties style:font-name="Times New Roman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Times New Roman" fo:font-weight="bold" style:font-weight-asian="bold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Times New Roman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="Times New Roman" fo:font-weight="bold" style:font-weight-asian="bold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 New Roman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Times New Roman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Fonteparág.padrão" style:family="text">
      <style:text-properties style:font-name="Times New Roman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ParágrafodaLista" style:list-style-name="LFO10" style:family="paragraph">
      <style:paragraph-properties fo:text-align="justify"/>
      <style:text-properties style:font-name="Times New Roman" fo:font-weight="bold" style:font-weight-asian="bold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Times New Roman" fo:font-weight="bold" style:font-weight-asian="bold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="Times New Roman" fo:font-weight="bold" style:font-weight-asian="bold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Fonteparág.padrão" style:family="text">
      <style:text-properties style:font-name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Fonteparág.padrão" style:family="text">
      <style:text-properties style:font-name="Times New Roman"/>
    </style:style>
    <style:style style:name="T486" style:parent-style-name="Fonteparág.padrão" style:family="text">
      <style:text-properties style:font-name="Times New Roman"/>
    </style:style>
    <style:style style:name="T487" style:parent-style-name="Fonteparág.padrão" style:family="text">
      <style:text-properties style:font-name="Times New Roman"/>
    </style:style>
    <style:style style:name="TableRow488" style:family="table-row">
      <style:table-row-properties style:min-row-height="0.0791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8" style:family="table-row">
      <style:table-row-properties/>
    </style:style>
    <style:style style:name="TableCell49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Times New Roman" fo:font-weight="bold" style:font-weight-asian="bold"/>
    </style:style>
    <style:style style:name="TableCell506" style:family="table-cell">
      <style:table-cell-properties fo:border="0.0069in solid #A6A6A6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/>
    </style:style>
    <style:style style:name="TableRow508" style:family="table-row">
      <style:table-row-properties/>
    </style:style>
    <style:style style:name="TableCell5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name="Times New Roman" fo:font-weight="bold" style:font-weight-asian="bold"/>
    </style:style>
    <style:style style:name="TableCell511" style:family="table-cell">
      <style:table-cell-properties fo:border="0.0069in solid #A6A6A6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style:font-name="Times New Roman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Fonteparág.padrão" style:family="text">
      <style:text-properties style:font-name="Times New Roman"/>
    </style:style>
    <style:style style:name="T520" style:parent-style-name="Fonteparág.padrão" style:family="text">
      <style:text-properties style:font-name="Times New Roman"/>
    </style:style>
    <style:style style:name="T521" style:parent-style-name="Fonteparág.padrão" style:family="text"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="Times New Roman" fo:font-weight="bold" style:font-weight-asian="bold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Times New Roman"/>
    </style:style>
    <style:style style:name="TableRow552" style:family="table-row">
      <style:table-row-properties/>
    </style:style>
    <style:style style:name="TableCell5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name="Times New Roman" fo:font-weight="bold" style:font-weight-asian="bold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0" style:family="table-cell">
      <style:table-cell-properties fo:border="0.0069in solid #A6A6A6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Fonteparág.padrão" style:family="text">
      <style:text-properties style:font-name="Times New Roman"/>
    </style:style>
    <style:style style:name="T563" style:parent-style-name="Fonteparág.padrão" style:family="text">
      <style:text-properties style:font-name="Times New Roman"/>
    </style:style>
    <style:style style:name="T564" style:parent-style-name="Fonteparág.padrão" style:family="text">
      <style:text-properties style:font-name="Times New Roman"/>
    </style:style>
    <style:style style:name="T565" style:parent-style-name="Fonteparág.padrão" style:family="text">
      <style:text-properties style:font-name="Times New Roman"/>
    </style:style>
    <style:style style:name="T566" style:parent-style-name="Fonteparág.padrão" style:family="text">
      <style:text-properties style:font-name="Times New Roman"/>
    </style:style>
    <style:style style:name="T567" style:parent-style-name="Fonteparág.padrão" style:family="text">
      <style:text-properties style:font-name="Times New Roman" fo:font-size="11pt" style:font-size-asian="11pt" style:font-size-complex="11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6" style:family="table-cell">
      <style:table-cell-properties fo:border="0.0069in solid #A6A6A6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="Times New Roman" fo:font-weight="bold" style:font-weight-asian="bold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Fonteparág.padrão" style:family="text">
      <style:text-properties style:font-name="Times New Roman"/>
    </style:style>
    <style:style style:name="TableRow589" style:family="table-row">
      <style:table-row-properties/>
    </style:style>
    <style:style style:name="TableCell5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name="Times New Roman" fo:font-weight="bold" style:font-weight-asian="bold"/>
    </style:style>
    <style:style style:name="TableCell592" style:family="table-cell">
      <style:table-cell-properties fo:border="0.0069in solid #A6A6A6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name="Times New Roman"/>
    </style:style>
    <style:style style:name="TableRow599" style:family="table-row">
      <style:table-row-properties/>
    </style:style>
    <style:style style:name="TableCell6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name="Times New Roman" fo:font-weight="bold" style:font-weight-asian="bold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Times New Roman" fo:font-weight="bold" style:font-weight-asian="bold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Fonteparág.padrão" style:family="text">
      <style:text-properties style:font-name="Times New Roman"/>
    </style:style>
    <style:style style:name="TableRow625" style:family="table-row">
      <style:table-row-properties/>
    </style:style>
    <style:style style:name="TableCell6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Fonteparág.padrão" style:family="text">
      <style:text-properties style:font-name="Times New Roman"/>
    </style:style>
    <style:style style:name="TableRow631" style:family="table-row">
      <style:table-row-properties/>
    </style:style>
    <style:style style:name="TableCell6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4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="Times New Roman" fo:font-weight="bold" style:font-weight-asian="bold"/>
    </style:style>
    <style:style style:name="TableCell649" style:family="table-cell">
      <style:table-cell-properties fo:border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Fonteparág.padrão" style:family="text">
      <style:text-properties style:font-name="Times New Roman"/>
    </style:style>
    <style:style style:name="TableRow652" style:family="table-row">
      <style:table-row-properties/>
    </style:style>
    <style:style style:name="TableCell6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="Times New Roman" fo:font-weight="bold" style:font-weight-asian="bold"/>
    </style:style>
    <style:style style:name="TableCell655" style:family="table-cell">
      <style:table-cell-properties fo:border="0.0069in solid #A6A6A6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75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A6A6A6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Fonteparág.padrão" style:family="text">
      <style:text-properties style:font-name="Times New Roman" style:font-name-asian="MS Mincho"/>
    </style:style>
    <style:style style:name="TableRow683" style:family="table-row">
      <style:table-row-properties/>
    </style:style>
    <style:style style:name="TableCell6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6A6A6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fo:line-height="115%"/>
    </style:style>
    <style:style style:name="T688" style:parent-style-name="Fonteparág.padrão" style:family="text">
      <style:text-properties style:font-name="Times New Roman" fo:font-size="11pt" style:font-size-asian="11pt" style:font-size-complex="11pt"/>
    </style:style>
    <style:style style:name="T6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90" style:parent-style-name="Fonteparág.padrão" style:family="text">
      <style:text-properties style:font-name="Times New Roman" fo:font-size="11pt" style:font-size-asian="11pt" style:font-size-complex="11pt"/>
    </style:style>
    <style:style style:name="P69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92" style:parent-style-name="Normal" style:family="paragraph">
      <style:paragraph-properties fo:text-align="justify"/>
    </style:style>
    <style:style style:name="T693" style:parent-style-name="Fonteparág.padrão" style:family="text">
      <style:text-properties style:font-name="Times New Roman"/>
    </style:style>
    <style:style style:name="T694" style:parent-style-name="Fonteparág.padrão" style:family="text">
      <style:text-properties style:font-name="Times New Roman" style:font-name-asian="MS Mincho"/>
    </style:style>
    <style:style style:name="P69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P69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/>
    </style:style>
    <style:style style:name="P697" style:parent-style-name="Normal" style:family="paragraph">
      <style:paragraph-properties fo:text-align="justify" fo:line-height="115%"/>
    </style:style>
    <style:style style:name="T698" style:parent-style-name="Fonteparág.padrão" style:family="text">
      <style:text-properties style:font-name="Times New Roman" style:font-name-asian="MS Mincho" fo:font-weight="bold" style:font-weight-asian="bold"/>
    </style:style>
    <style:style style:name="T699" style:parent-style-name="Fonteparág.padrão" style:family="text">
      <style:text-properties style:font-name="Times New Roman" style:font-name-asian="MS Mincho"/>
    </style:style>
    <style:style style:name="P700" style:parent-style-name="Normal" style:family="paragraph">
      <style:paragraph-properties fo:text-align="justify" fo:line-height="115%"/>
    </style:style>
    <style:style style:name="T701" style:parent-style-name="Fonteparág.padrão" style:family="text">
      <style:text-properties style:font-name="Times New Roman" style:font-name-asian="MS Mincho" fo:font-weight="bold" style:font-weight-asian="bold"/>
    </style:style>
    <style:style style:name="T702" style:parent-style-name="Fonteparág.padrão" style:family="text">
      <style:text-properties style:font-name="Times New Roman" style:font-name-asian="MS Mincho"/>
    </style:style>
    <style:style style:name="P703" style:parent-style-name="Normal" style:family="paragraph">
      <style:paragraph-properties fo:text-align="justify" fo:line-height="115%"/>
    </style:style>
    <style:style style:name="T704" style:parent-style-name="Fonteparág.padrão" style:family="text">
      <style:text-properties style:font-name="Times New Roman" style:font-name-asian="MS Mincho" fo:font-weight="bold" style:font-weight-asian="bold"/>
    </style:style>
    <style:style style:name="T705" style:parent-style-name="Fonteparág.padrão" style:family="text">
      <style:text-properties style:font-name="Times New Roman" style:font-name-asian="MS Mincho"/>
    </style:style>
    <style:style style:name="P706" style:parent-style-name="Normal" style:family="paragraph">
      <style:paragraph-properties fo:text-align="justify" fo:line-height="115%"/>
    </style:style>
    <style:style style:name="T707" style:parent-style-name="Fonteparág.padrão" style:family="text">
      <style:text-properties style:font-name="Times New Roman" style:font-name-asian="MS Mincho" fo:font-weight="bold" style:font-weight-asian="bold"/>
    </style:style>
    <style:style style:name="T708" style:parent-style-name="Fonteparág.padrão" style:family="text">
      <style:text-properties style:font-name="Times New Roman" style:font-name-asian="MS Mincho"/>
    </style:style>
    <style:style style:name="T709" style:parent-style-name="Fonteparág.padrão" style:family="text">
      <style:text-properties style:font-name="Times New Roman" style:font-name-asian="MS Mincho" fo:font-weight="bold" style:font-weight-asian="bold"/>
    </style:style>
    <style:style style:name="T710" style:parent-style-name="Fonteparág.padrão" style:family="text">
      <style:text-properties style:font-name="Times New Roman" style:font-name-asian="MS Mincho"/>
    </style:style>
    <style:style style:name="P711" style:parent-style-name="Normal" style:family="paragraph">
      <style:paragraph-properties fo:text-align="justify"/>
    </style:style>
    <style:style style:name="T712" style:parent-style-name="Fonteparág.padrão" style:family="text">
      <style:text-properties style:font-name="Times New Roman" style:font-name-asian="MS Mincho" fo:font-weight="bold" style:font-weight-asian="bold"/>
    </style:style>
    <style:style style:name="T713" style:parent-style-name="Fonteparág.padrão" style:family="text">
      <style:text-properties style:font-name="Times New Roman" style:font-name-asian="MS Mincho"/>
    </style:style>
    <style:style style:name="P7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716" style:family="table-column">
      <style:table-column-properties style:column-width="1.3784in"/>
    </style:style>
    <style:style style:name="TableColumn717" style:family="table-column">
      <style:table-column-properties style:column-width="5.1097in"/>
    </style:style>
    <style:style style:name="Table715" style:family="table">
      <style:table-properties style:width="6.4881in" fo:margin-left="-0.0034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0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3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 fo:font-size="11pt" style:font-size-asian="11pt" style:font-size-complex="11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729" style:family="table-cell">
      <style:table-cell-properties fo:border="0.0069in solid #A6A6A6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731" style:parent-style-name="Normal" style:family="paragraph">
      <style:text-properties style:font-name="Times New Roman" fo:font-size="11pt" style:font-size-asian="11pt" style:font-size-complex="11pt"/>
    </style:style>
    <style:style style:name="P732" style:parent-style-name="Normal" style:family="paragraph">
      <style:text-properties style:font-name="Times New Roman" fo:font-size="11pt" style:font-size-asian="11pt" style:font-size-complex="11pt"/>
    </style:style>
    <style:style style:name="P733" style:parent-style-name="Normal" style:family="paragraph">
      <style:text-properties style:font-name="Times New Roman" fo:font-size="11pt" style:font-size-asian="11pt" style:font-size-complex="11pt"/>
    </style:style>
    <style:style style:name="TableColumn735" style:family="table-column">
      <style:table-column-properties style:column-width="3.2in" style:use-optimal-column-width="false"/>
    </style:style>
    <style:style style:name="TableColumn736" style:family="table-column">
      <style:table-column-properties style:column-width="3.2013in" style:use-optimal-column-width="false"/>
    </style:style>
    <style:style style:name="Table734" style:family="table">
      <style:table-properties style:width="6.4013in" fo:margin-left="0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T739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48" style:parent-style-name="Normal" style:family="paragraph">
      <style:paragraph-properties fo:text-align="center"/>
    </style:style>
    <style:style style:name="T7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50" style:parent-style-name="Normal" style:family="paragraph">
      <style:paragraph-properties fo:text-align="center"/>
    </style:style>
    <style:style style:name="T751" style:parent-style-name="Fonteparág.padrão" style:family="text">
      <style:text-properties style:font-name="Times New Roman" fo:font-size="11pt" style:font-size-asian="11pt" style:font-size-complex="11pt"/>
    </style:style>
    <style:style style:name="T752" style:parent-style-name="Fonteparág.padrão" style:family="text">
      <style:text-properties style:font-name="Times New Roman" fo:font-size="11pt" style:font-size-asian="11pt" style:font-size-complex="11pt"/>
    </style:style>
    <style:style style:name="P75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755" style:family="table-column">
      <style:table-column-properties style:column-width="3.2in" style:use-optimal-column-width="false"/>
    </style:style>
    <style:style style:name="TableColumn756" style:family="table-column">
      <style:table-column-properties style:column-width="3.2013in" style:use-optimal-column-width="false"/>
    </style:style>
    <style:style style:name="Table754" style:family="table">
      <style:table-properties style:width="6.4013in" fo:margin-left="-0.0034in" table:align="lef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FFFFFF" style:writing-mode="lr-tb" fo:padding-top="0in" fo:padding-left="0.075in" fo:padding-bottom="0in" fo:padding-right="0.075in"/>
    </style:style>
    <style:style style:name="T759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6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71" style:parent-style-name="Normal" style:family="paragraph">
      <style:paragraph-properties fo:text-align="center"/>
    </style:style>
    <style:style style:name="T772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74" style:family="table-cell">
      <style:table-cell-properties fo:border="0.0069in solid 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778" style:family="table-column">
      <style:table-column-properties style:column-width="3.1986in" style:use-optimal-column-width="false"/>
    </style:style>
    <style:style style:name="TableColumn779" style:family="table-column">
      <style:table-column-properties style:column-width="3.1993in" style:use-optimal-column-width="false"/>
    </style:style>
    <style:style style:name="Table777" style:family="table">
      <style:table-properties style:width="6.3979in" fo:margin-left="0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FFFFFF" style:writing-mode="lr-tb" fo:padding-top="0in" fo:padding-left="0.075in" fo:padding-bottom="0in" fo:padding-right="0.075in"/>
    </style:style>
    <style:style style:name="T782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84" style:parent-style-name="Normal" style:family="paragraph">
      <style:text-properties style:font-name="Times New Roman" fo:font-style="italic" style:font-style-asian="italic" fo:font-size="11pt" style:font-size-asian="11pt" style:font-size-complex="11pt"/>
    </style:style>
    <style:style style:name="P785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7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89" style:family="table-cell">
      <style:table-cell-properties fo:border="0.0069in solid #FFFFFF" style:writing-mode="lr-tb" fo:padding-top="0in" fo:padding-left="0.075in" fo:padding-bottom="0in" fo:padding-right="0.075in"/>
    </style:style>
    <style:style style:name="T790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7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9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94" style:parent-style-name="Normal" style:family="paragraph">
      <style:paragraph-properties fo:text-align="center"/>
    </style:style>
    <style:style style:name="T7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96" style:parent-style-name="Fonteparág.padrão" style:family="text">
      <style:text-properties style:font-name="Times New Roman" fo:font-size="11pt" style:font-size-asian="11pt" style:font-size-complex="11pt"/>
    </style:style>
    <style:style style:name="P7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98" style:parent-style-name="Normal" style:family="paragraph">
      <style:text-properties style:font-name="Times New Roman" fo:font-size="11pt" style:font-size-asian="11pt" style:font-size-complex="11pt"/>
    </style:style>
    <style:style style:name="P799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147ª REUNIÃO ORDI/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2<text:s/>de feverei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Rui Mineiro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cia Elizabeth Martin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omissã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Flávio Salamoni Barros Silva</text:p>
          </table:table-cell>
          <table:table-cell table:style-name="TableCell93">
            <text:p text:style-name="P94">Assessor Jurídic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>
            <text:p text:style-name="P106">Estão presentes os conselheiros acima nominados.</text:p>
            <text:p text:style-name="P107">Fica registrado que os Conselheiros Rodrigo Spinelli e Roberto Decó justificaram suas ausências, motivo pelo qual foram convocados os Conselheiros Suplentes Maurício Zuchetti e Márcia<text:s/>Elizabeth Martins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 súmula da 14</text:span><text:span text:style-name="T117">6</text:span><text:span text:style-name="T118">ª<text:s/></text:span><text:span text:style-name="T119">Reunião Ordinária</text:span><text:span text:style-name="T120">.</text:span>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Discussão</text:p>
          </table:table-cell>
          <table:table-cell table:style-name="TableCell124">
            <text:p text:style-name="P125">A súmula foi lida e aprovada.<text:s/></text:p>
          </table:table-cell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>
            <text:p text:style-name="P130">Publicar no portal da transparência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6" text:continue-numbering="true">
              <text:list-item>
                <text:p text:style-name="P137">Comunicações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Responsáveis</text:p>
          </table:table-cell>
          <table:table-cell table:style-name="TableCell141">
            <text:p text:style-name="P142">Membros</text:p>
          </table:table-cell>
        </table:table-row>
        <table:table-row table:style-name="TableRow143">
          <table:table-cell table:style-name="TableCell144">
            <text:p text:style-name="P145">Comunicado</text:p>
          </table:table-cell>
          <table:table-cell table:style-name="TableCell146">
            <text:p text:style-name="P147"><text:s/>O coordenador comunica que, em contato com o coordenador da CED-CAU/BR, fora retirado da pauta do 17º Seminário Regional da CED-CAU/BR o tema perícia técnica e incluído o tema “fronteira entre erro técnico e falta ética: quando uma imperícia ou erro de procedimento é realmente ético ou problema de exercício profissional”, cujo título será “Erro técnico: exercício ou ética?”.<text:s/>O coordenador informa que foi convidado pelo coordenador da CED-CAU/BR a participar de uma reunião na semana anterior ao seminário.</text:p>
            <text:p text:style-name="P148">O conselheiro Maurício comunica que a palestra teve um retorno muito positivo dos acadêmicos da UCS Bento Gonçalves e que a relação construída com a comunidade acadêmica foi ótima. Ressalta que houve bastante interação dos alunos e que estiveram presentes 36 pessoas.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6" text:continue-numbering="true">
              <text:list-item>
                <text:p text:style-name="P155">Apresentação da pauta e extra pauta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>
            <text:p text:style-name="P160">Não há.</text:p>
          </table:table-cell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>
            <text:p text:style-name="P165">Não há.</text:p>
          </table:table-cell>
        </table:table-row>
      </table:table>
      <text:p text:style-name="P166"><text:tab/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list text:style-name="LFO6" text:continue-numbering="true">
              <text:list-item>
                <text:p text:style-name="P171"><text:s/>Ordem do dia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list text:style-name="LFO10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Revisão do calendário de reuniões externas de relato de processos e definição de participação em iniciativas externas</text:span></text:p>
          </table:table-cell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>
            <text:p text:style-name="P186">Comissão</text:p>
          </table:table-cell>
        </table:table-row>
        <table:table-row table:style-name="TableRow187">
          <table:table-cell table:style-name="TableCell188">
            <text:p text:style-name="P189">Relatores</text:p>
          </table:table-cell>
          <table:table-cell table:style-name="TableCell190">
            <text:p text:style-name="P191">Membros</text:p>
          </table:table-cell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>
            <text:p text:style-name="P196"><text:span text:style-name="T197">A assessora</text:span><text:span text:style-name="T198"><text:s/>Sabrina apresenta para a comissão a<text:s/></text:span><text:span text:style-name="T199">proposta elaborada juntamente com o assessor Flávio</text:span><text:span text:style-name="T200">, que consiste<text:s/></text:span><text:span text:style-name="T201">na sugestão de</text:span><text:span text:style-name="T202"><text:s/>altera</text:span><text:span text:style-name="T203">ção da periodicidade</text:span><text:span text:style-name="T204"><text:s/></text:span><text:span text:style-name="T205">e o<text:s/></text:span><text:soft-page-break/><text:span text:style-name="T206">tempo de duração d</text:span><text:span text:style-name="T207">os encontros da CED de quatro reuniões mensais de meio turno para duas reuniões<text:s/></text:span><text:span text:style-name="T208">mensais</text:span><text:span text:style-name="T209"><text:s/>de turno integral. A assessoria explana que, a partir do estudo realizado do ponto de vista financeiro, o gasto mensal para a ação realizar reuniões</text:span><text:span text:style-name="T210">, na atual configuração,</text:span><text:span text:style-name="T211"><text:s/>é de R$ R$ 7.200,00 (sete mil e duzentos reais), portanto, seria necessária a verba de 68.448,95 ao ano, porém, o plano de ação 2019 prevê o R$ 62.073,00 (sessenta e dois mil e setenta e três reais), sendo assim, faltaria 6.375,55 (seis mil trezentos e setenta e cinco reais e cinquenta e cinco centavos).<text:s/></text:span><text:span text:style-name="T212">Realizando duas reuniões mensais de dois turnos cada o recurso financeiro necessário seria de R$ 3.478,00 (três mil quatrocentos e setenta e oito reais) por mês, reduzindo 52% o gasto mensal. Se esta alternativa fosse implementada a partir do mês de março, ainda seriam realizadas 20 reuniões (distribuídas nos 10 meses restantes), além das 7 reuniões agendadas para janeiro e fevereiro, totalizando 27 reuniões no ano, que resultariam em um custo anual de R$ 46.470,20 (quarenta e seis mil quatrocentos e setenta reais e vinte centavos) no exercício 2019, restando, portanto, R$ 15.602,80 (quinze mil seiscentos e dois reais e oitenta centavos) em relação ao valor do plano de ação, o qual poderia ser utilizado em outras ações da comissão, conforme a estratégia adotada. D</text:span><text:span text:style-name="T213">o ponto de vista do desempenho de análise de processos,<text:s/></text:span><text:span text:style-name="T214">se verificou<text:s/></text:span><text:span text:style-name="T215">que é possível entregar uma quantidade maior de processos analisados, sem perder a qualidade, com redução<text:s/></text:span><text:span text:style-name="T216">do<text:s/></text:span><text:span text:style-name="T217">tempo e utilização de espaço físico. Na perspectiva apresentada<text:s/></text:span><text:span text:style-name="T218">de forma detalhada, levando em consideração<text:s/></text:span><text:span text:style-name="T219">a quantidade de processos acumulados em cada fase, seriam necessárias 8,5 reuniões de turno integral para liquidar a análise dos processos em fase de admissibil</text:span><text:span text:style-name="T220">idade e na etapa de saneamento (da fase de instrução)<text:s/></text:span><text:span text:style-name="T221">que tramitam hoje (não estão contabilizados os processos que vão ingressar na CED nem a análise de recursos da inadmissão que sejam apresentados). A assessora Sabrina informa que nesta perspectiva, se a comissão se reunir duas vezes ao mês, a partir do mês de março,<text:s/></text:span><text:span text:style-name="T222">durante o dia todo</text:span><text:span text:style-name="T223">, na primeira quinzena de junho todos os processos</text:span><text:span text:style-name="T224"><text:s/>que tramitam nas fases de admissibilidade e que aguardam o saneamento,</text:span><text:span text:style-name="T225"><text:s/>estarão em dia</text:span><text:span text:style-name="T226">.</text:span></text:p>
            <text:p text:style-name="P227">O coordenador entende que a periodicidade que a comissão se reúne hoje está adequada, e que pode ser prevista uma reunião de turno integral por mês. O conselheiro Noé explana que para a sua condição, em que precisa viajar três horas para chegar ao CAU, a proposta a assessoria é ideal, mas que concorda com o que a maioria dos membros considerar adequado. O conselheiro Maurício acrescenta que considera boa a proposta, especialmente porque também tem um deslocamento considerável, mas que concorda com o coordenador em manter o calendário como está. A conselheira Marcia afirma para si é indiferente se houver duas reuniões de turno integral ou quatro reuniões de meio turno<text:s/>ao mês. Após a discussão, a comissão decide manter o atual calendário de reuniões, definindo que a última reunião de cada mês será de turno integral, com exceção do mês de março, em que a comissão entende ser necessário realizar a reunião de turno integral no dia 12/03/2019, considerando que será a semana que antecede o 17º Seminário Regional da CED-CAU/BR,<text:s/>sediado pelo CAU/RS.</text:p>
            <text:p text:style-name="P228">A comissão parabeniza a assessoria pela iniciativa e afirma que esta atitude reitera o comprometimento e dedicação que esta tem para com o trabalho da Comissão.</text:p>
            <text:p text:style-name="P229"/>
            <text:p text:style-name="P230">Foi definido que a<text:s/>3ª reunião<text:s/>externa de relato de processos se mantém nos dias 03 e 04/05/2019 e<text:s/>será<text:s/>na cidade de<text:s/>São Lourenço do Sul.</text:p>
            <text:soft-page-break/>
            <text:p text:style-name="P231">Foi definido que a<text:s/>4ª reunião externa de relato de processos será nos dias 02 e 03/08/2019, no litoral, em cidade a definir.</text:p>
            <text:p text:style-name="P232">Com relação a participação em iniciativas externas, a comissão definiu:</text:p>
            <text:list text:style-name="LFO16" text:continue-numbering="true">
              <text:list-item>
                <text:p text:style-name="P233">17º<text:s/>Seminário<text:s/>Regional da CED-CAU/BR (RS)<text:s/>– 18 e 19/03/2019: conselheiros Rui, Noe, Maurício e Marcia e assessores Flávio e Sabrina.</text:p>
              </text:list-item>
              <text:list-item>
                <text:p text:style-name="P234">CED-SUL (MS)<text:s/>– abril/2019: conselheiros Noe e Rui e assessora Sabrina.</text:p>
              </text:list-item>
              <text:list-item>
                <text:p text:style-name="P235">18º Seminário Regional da CED-CAU/BR (São Paulo/SP)<text:s/>– 16 e 17/05/2019: conselheiro Rui e assessora Sabrina.</text:p>
              </text:list-item>
              <text:list-item>
                <text:p text:style-name="P236">19º Seminário Regional da CED-CAU/BR (Teresina/PI)<text:s/>– 13 e 14/06/2019: conselheiro Noe e assessor<text:s/>jurídico<text:s/>Flávio.</text:p>
              </text:list-item>
              <text:list-item>
                <text:p text:style-name="P237">8º Treinamento Técnico (Brasília/DF)<text:s/>– 20/08/2019: conselheiros<text:s/>Rui e Marcia<text:s/>e assessores<text:s/>Flávio e Sabrina.</text:p>
              </text:list-item>
              <text:list-item>
                <text:p text:style-name="P238">CED-SUL (ES)<text:s/>– agosto/2019: conselheiros<text:s/>Rui e Maurício<text:s/>e assessor jurídico Flávio.</text:p>
              </text:list-item>
              <text:list-item>
                <text:p text:style-name="P239">9º Treinamento Técnico (Brasília/DF)<text:s/>– 25/10/2019:<text:s/>conselheiro<text:s/>Noe<text:s/>e assessores<text:s/>Flávio e Sabrina.</text:p>
              </text:list-item>
              <text:list-item>
                <text:p text:style-name="P240">CED-SUL (SC)<text:s/>– novembro/2019: conselheiros<text:s/>Rui, Noe, Maurício e Marcia<text:s/>e assessor jurídico<text:s/>Flávio.</text:p>
              </text:list-item>
              <text:list-item>
                <text:p text:style-name="P241">3º Seminário Nacional da CED (Brasília/DF)<text:s/>– 09 e 10/12/2019: conselheiros<text:s/>Rui, Noe, Maurício e Marcia<text:s/>e assessores<text:s/>Flávio e Sabrina.</text:p>
              </text:list-item>
            </text:list>
            <text:p text:style-name="P242"/>
            <text:p text:style-name="P243">Considerando que a 3ª reunião externa de relato de processos será nos dias 03 e 04/05/2019, a comissão entende que seria importante a realização de uma<text:s/>plenária extraordinária<text:s/>de julgamento dos processos que serão relatados. Foi sugerida a realização da plenária extraordinária<text:s/>em 31/05/2019. O coordenador se comprometeu em conversar com o presidente a respeito do assunto.</text:p>
          </table:table-cell>
        </table:table-row>
        <table:table-row table:style-name="TableRow244">
          <table:table-cell table:style-name="TableCell245">
            <text:p text:style-name="P246">Encaminhamento</text:p>
          </table:table-cell>
          <table:table-cell table:style-name="TableCell247">
            <text:p text:style-name="P248">Contatar a coordenadora da CED-CAU/MG, Marília Palhares Machado, para verificar a data de realização do 6º Encontro da CED-Sul, a ser realizado em Minas Gerais.</text:p>
          </table:table-cell>
        </table:table-row>
        <table:table-row table:style-name="TableRow249">
          <table:table-cell table:style-name="TableCell250">
            <text:p text:style-name="P251">Responsável</text:p>
          </table:table-cell>
          <table:table-cell table:style-name="TableCell252">
            <text:p text:style-name="P253">Coordenador Rui Mineiro</text:p>
          </table:table-cell>
        </table:table-row>
        <table:table-row table:style-name="TableRow254">
          <table:table-cell table:style-name="TableCell255">
            <text:p text:style-name="P256">Encaminhamento</text:p>
          </table:table-cell>
          <table:table-cell table:style-name="TableCell257">
            <text:p text:style-name="P258">Elaborar o memorando ao presidente para autorização da participação da CED-CAU/RS nas iniciativas externas do primeiro semestre, incluindo as preferências de voo que atendam as disponibilidades dos conselheiros e funcionários.</text:p>
          </table:table-cell>
        </table:table-row>
        <table:table-row table:style-name="TableRow259">
          <table:table-cell table:style-name="TableCell260">
            <text:p text:style-name="P261">Responsável</text:p>
          </table:table-cell>
          <table:table-cell table:style-name="TableCell262">
            <text:p text:style-name="P263">Sabrina Ourique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0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Discussão dos temas que serão pauta do 17º Seminário Regional da CED-CAU/BR</text:p>
          </table:table-cell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>
            <text:p text:style-name="P278">Comissão</text:p>
          </table:table-cell>
        </table:table-row>
        <table:table-row table:style-name="TableRow279">
          <table:table-cell table:style-name="TableCell280">
            <text:p text:style-name="P281">Relatores</text:p>
          </table:table-cell>
          <table:table-cell table:style-name="TableCell282">
            <text:p text:style-name="P283">Membros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Considerando que os temas requerem um tempo de discussão estendido, a comissão se propõe a discutir os temas do 17º Seminário Regional da CED-CAU/BR na reunião do dia 12/03/2019, a qual será de turno integral, e antecederá o seminário.<text:s/>Nesta discussão serão ouvidas, também, as respostas dos demais estados.</text:p>
          </table:table-cell>
        </table:table-row>
        <table:table-row table:style-name="TableRow289">
          <table:table-cell table:style-name="TableCell290">
            <text:p text:style-name="P291">Encaminhamento</text:p>
          </table:table-cell>
          <table:table-cell table:style-name="TableCell292">
            <text:p text:style-name="P293">Pautar o tema para a reunião do dia 12/03/2019.</text:p>
          </table:table-cell>
        </table:table-row>
        <table:table-row table:style-name="TableRow294">
          <table:table-cell table:style-name="TableCell295">
            <text:p text:style-name="P296">Responsável</text:p>
          </table:table-cell>
          <table:table-cell table:style-name="TableCell297">
            <text:p text:style-name="P298">Sabrina Ourique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0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<text:span text:style-name="T309">Retomada da discussão dos resultados do 5º encontro da CED Sul</text:span></text:p>
          </table:table-cell>
        </table:table-row>
        <table:table-row table:style-name="TableRow310">
          <table:table-cell table:style-name="TableCell311">
            <text:p text:style-name="P312">Fonte</text:p>
          </table:table-cell>
          <table:table-cell table:style-name="TableCell313">
            <text:p text:style-name="P314">Comissão</text:p>
          </table:table-cell>
        </table:table-row>
        <table:table-row table:style-name="TableRow315">
          <table:table-cell table:style-name="TableCell316">
            <text:p text:style-name="P317">Relatores</text:p>
          </table:table-cell>
          <table:table-cell table:style-name="TableCell318">
            <text:p text:style-name="P319">Membros</text:p>
          </table:table-cell>
        </table:table-row>
        <table:table-row table:style-name="TableRow320">
          <table:table-cell table:style-name="TableCell321">
            <text:p text:style-name="P322">Discussão</text:p>
          </table:table-cell>
          <table:table-cell table:style-name="TableCell323">
            <text:p text:style-name="P324">O assessor jurídico, Flávio, informa que não teve<text:s/>oito respostas<text:s/>da pesquisa de conceitos da Reserva Técnica, porém nem<text:s/>todos os participantes do 5º encontro da CED Sul<text:s/>enviaram suas respostas.<text:s/></text:p>
            <text:p text:style-name="P325">A comissão fez a leitura do material já construído com as<text:s/>oito<text:s/>contribuições<text:s/>enviadas.</text:p>
            <text:p text:style-name="P326">O coordenador encaminhou mensagem aos integrantes do fórum CED Sul + 4, pedindo que estes<text:s/>pontuem os conceitos enviados, a fim de que seja dado prosseguimento a metodologia adotada para a definição de Reserva Técnica entre os integrantes deste fórum.</text:p>
          </table:table-cell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>
            <text:p text:style-name="P331">Enviar a planilha com os conceitos aos integrantes do fórum CED Sul + 4.</text:p>
          </table:table-cell>
        </table:table-row>
        <table:table-row table:style-name="TableRow332">
          <table:table-cell table:style-name="TableCell333">
            <text:p text:style-name="P334">Responsável</text:p>
          </table:table-cell>
          <table:table-cell table:style-name="TableCell335">
            <text:p text:style-name="P336">Flávio Salamoni</text:p>
          </table:table-cell>
        </table:table-row>
        <table:table-row table:style-name="TableRow337">
          <table:table-cell table:style-name="TableCell338">
            <text:p text:style-name="P339">Encaminhamento</text:p>
          </table:table-cell>
          <table:table-cell table:style-name="TableCell340">
            <text:p text:style-name="P341">Acompanhar o recebimento das respostas com a pontuação e consolidar os dados para posterior análise dos integrantes do fórum.</text:p>
          </table:table-cell>
        </table:table-row>
        <table:table-row table:style-name="TableRow342">
          <table:table-cell table:style-name="TableCell343">
            <text:p text:style-name="P344">Responsável</text:p>
          </table:table-cell>
          <table:table-cell table:style-name="TableCell345">
            <text:p text:style-name="P346">Flávio Salamoni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0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<text:span text:style-name="T357">Contribuição para a conceituação da autoconstrução</text:span></text:p>
          </table:table-cell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>
            <text:p text:style-name="P362">Assessoria da CEP</text:p>
          </table:table-cell>
        </table:table-row>
        <table:table-row table:style-name="TableRow363">
          <table:table-cell table:style-name="TableCell364">
            <text:p text:style-name="P365">Relatores</text:p>
          </table:table-cell>
          <table:table-cell table:style-name="TableCell366">
            <text:p text:style-name="P367">Membros</text:p>
          </table:table-cell>
        </table:table-row>
        <table:table-row table:style-name="TableRow368">
          <table:table-cell table:style-name="TableCell369">
            <text:p text:style-name="P370">Discussão</text:p>
          </table:table-cell>
          <table:table-cell table:style-name="TableCell371">
            <text:p text:style-name="P372">A comissão<text:s/>fez a leitura e<text:s/>discutiu<text:s/>sobre os itens propostos na minuta de deliberação<text:s/>enviada<text:s/>pela Comissão de Exercício Profissional<text:s/>para contribuições.<text:s/></text:p>
            <text:p text:style-name="P373">Após a discussão, a comissão<text:s/>realizou suas contribuições nos itens<text:s/>propostos na minuta<text:s/>de deliberação, os quais seguem<text:s/>sublinhados<text:s/>abaixo:</text:p>
            <text:list text:style-name="LFO15" text:continue-numbering="true">
              <text:list-item>
                <text:p text:style-name="P374"><text:span text:style-name="T375">Por estabelecer o conceito de autoconstrução da seguinte forma: “construção de unidade habitacional de baixo custo executada com a participação de seus próprios usuários (família de baixa renda)<text:s/></text:span><text:span text:style-name="T376">[</text:span><text:span text:style-name="T377">texto incluído pela CED-CAU/RS:<text:s/></text:span><text:span text:style-name="T378">e membros da comunidade</text:span><text:span text:style-name="T379">]</text:span><text:span text:style-name="T380">, os quais não possuem condições financeiras para contratar profissional devidamente habilitado como responsável técnico”;</text:span></text:p>
              </text:list-item>
            </text:list>
            <text:p text:style-name="P381"/>
            <text:list text:style-name="LFO15" text:continue-numbering="true">
              <text:list-item>
                <text:p text:style-name="P382"><text:span text:style-name="T383">Por esclarecer que não se enquadram em exercício ilegal da profissão, os casos de autoconstrução em que o indivíduo, embora possa exercer atividades que abranjam o desenvolvimento de atribuições próprias da profissão de arquitetura e urbanismo (como “elaboração” de projeto e “direção”, “execução” e “condução” de obra, por exemplo), não tente se passar por arquiteto e urbanista; mas sim almeja a construção/adequação da residência de sua família, utilizando-se dos conhecimentos próprios e dos meios (materiais, mão de obra etc.) que lhe estão disponíveis, sem envolver remuneração<text:s/></text:span><text:span text:style-name="T384">[</text:span><text:span text:style-name="T385">sugestão de exclusão dada pela CED-CAU/RS:<text:s/></text:span><text:span text:style-name="T386">de qualquer espécie</text:span><text:span text:style-name="T387">]</text:span><text:span text:style-name="T388"><text:s/></text:span><text:span text:style-name="T389">[</text:span><text:span text:style-name="T390">texto incluído pela CED-CAU/RS:<text:s/></text:span><text:span text:style-name="T391">de serviços denominados como de arquitetura e urbanismo</text:span><text:span text:style-name="T392">]</text:span><text:span text:style-name="T393">;</text:span></text:p>
              </text:list-item>
            </text:list>
            <text:p text:style-name="P394"/>
            <text:list text:style-name="LFO15" text:continue-numbering="true">
              <text:list-item>
                <text:p text:style-name="P395"><text:span text:style-name="T396">[</text:span><text:span text:style-name="T397">Texto</text:span><text:span text:style-name="T398"><text:s/>incluído pela CED-CAU/RS:<text:s/></text:span><text:span text:style-name="T399">Por esclarecer que o exercício ilegal é a comercialização de serviços de arquitetura e urbanismo por pessoa não habilitada</text:span><text:span text:style-name="T400">]</text:span><text:span text:style-name="T401">.</text:span></text:p>
              </text:list-item>
            </text:list>
            <text:p text:style-name="P402"/>
            <text:soft-page-break/>
            <text:list text:style-name="LFO15" text:continue-numbering="true">
              <text:list-item>
                <text:p text:style-name="P403"><text:span text:style-name="T404">[</text:span><text:span text:style-name="T405">Texto</text:span><text:span text:style-name="T406"><text:s/>incluído pela CED-CAU/RS: Por estabelecer que a decisão de construir uma edificação sem a participação de um profissional habilitado, quando não se enquadra como autoconstrução, não configura exercício ilegal, uma vez que não há comercialização de serviços de arquitetura e urbanismo, no entanto, caracteriza um outro conceito de<text:s/></text:span><text:span text:style-name="T407">irregularidade. ]</text:span></text:p>
              </text:list-item>
            </text:list>
            <text:p text:style-name="P408"/>
            <text:p text:style-name="P409"><text:span text:style-name="T410">O coordenador solicita o envio das contribuições à CEP-CAU/RS.</text:span></text:p>
          </table:table-cell>
        </table:table-row>
        <table:table-row table:style-name="TableRow411">
          <table:table-cell table:style-name="TableCell412">
            <text:p text:style-name="P413">Encaminhamento</text:p>
          </table:table-cell>
          <table:table-cell table:style-name="TableCell414">
            <text:p text:style-name="P415">Encaminhar as contribuições à assessoria da CEP-CAU/RS.</text:p>
          </table:table-cell>
        </table:table-row>
        <table:table-row table:style-name="TableRow416">
          <table:table-cell table:style-name="TableCell417">
            <text:p text:style-name="P418">Responsável</text:p>
          </table:table-cell>
          <table:table-cell table:style-name="TableCell419">
            <text:p text:style-name="P420">Sabrina Ourique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0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<text:span text:style-name="T431">Justificativa física e financeira da execução do Plano de Ação 2018</text:span></text:p>
          </table:table-cell>
        </table:table-row>
        <table:table-row table:style-name="TableRow432">
          <table:table-cell table:style-name="TableCell433">
            <text:p text:style-name="P434">Fonte</text:p>
          </table:table-cell>
          <table:table-cell table:style-name="TableCell435">
            <text:p text:style-name="P436">Coordenador de Planejamento</text:p>
          </table:table-cell>
        </table:table-row>
        <table:table-row table:style-name="TableRow437">
          <table:table-cell table:style-name="TableCell438">
            <text:p text:style-name="P439">Relatores</text:p>
          </table:table-cell>
          <table:table-cell table:style-name="TableCell440">
            <text:p text:style-name="P441">Membros</text:p>
          </table:table-cell>
        </table:table-row>
        <table:table-row table:style-name="TableRow442">
          <table:table-cell table:style-name="TableCell443">
            <text:p text:style-name="P444">Discussão</text:p>
          </table:table-cell>
          <table:table-cell table:style-name="TableCell445">
            <text:p text:style-name="P446">Os membros fizeram a leitura do relatório de execução das metas financeiras obtidas no exercício 2018 e explanaram sobre os motivos que justificam o não atingimento das metas financeiras em algumas ações. A comissão solicita que a assessora Sabrina preencha as justificativas, conforme o entendimento da CED.</text:p>
          </table:table-cell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>
            <text:p text:style-name="P451"><text:span text:style-name="T452">Responder à Unidade de Planejamento as justificativas para o Relatório de Gestão e da Prestação de Contas 2018, em relação às ações cujas metas financeiras executadas em percentuais foram inferiores a 80%.</text:span></text:p>
          </table:table-cell>
        </table:table-row>
        <table:table-row table:style-name="TableRow453">
          <table:table-cell table:style-name="TableCell454">
            <text:p text:style-name="P455">Responsável</text:p>
          </table:table-cell>
          <table:table-cell table:style-name="TableCell456">
            <text:p text:style-name="P457"><text:span text:style-name="T458">Sabrina Ourique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list text:style-name="LFO10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Análise de processos</text:p>
          </table:table-cell>
        </table:table-row>
        <table:table-row table:style-name="TableRow469">
          <table:table-cell table:style-name="TableCell470">
            <text:p text:style-name="P471">Fonte</text:p>
          </table:table-cell>
          <table:table-cell table:style-name="TableCell472">
            <text:p text:style-name="P473">Assessoria</text:p>
          </table:table-cell>
        </table:table-row>
        <table:table-row table:style-name="TableRow474">
          <table:table-cell table:style-name="TableCell475">
            <text:p text:style-name="P476">Relator</text:p>
          </table:table-cell>
          <table:table-cell table:style-name="TableCell477">
            <text:p text:style-name="P478"><text:span text:style-name="T479">Maurício Zuchetti</text:span></text:p>
          </table:table-cell>
        </table:table-row>
        <table:table-row table:style-name="TableRow480">
          <table:table-cell table:style-name="TableCell481">
            <text:p text:style-name="P482">Discussão</text:p>
          </table:table-cell>
          <table:table-cell table:style-name="TableCell483">
            <text:p text:style-name="P484"><text:span text:style-name="T485">Protocolo nº 528908/2017</text:span><text:span text:style-name="T486">:</text:span><text:span text:style-name="T487"><text:s/>tendo em vista a apresentação do termo de acordo judicial firmado entre as partes, o relator despachou pelo cancelamento da audiência de conciliação agendada para o dia 18/02/2019.</text:span></text:p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>
            <text:p text:style-name="P492">Informar as partes do cancelamento da audiência.</text:p>
          </table:table-cell>
        </table:table-row>
        <table:table-row table:style-name="TableRow493">
          <table:table-cell table:style-name="TableCell494">
            <text:p text:style-name="P495">Responsável</text:p>
          </table:table-cell>
          <table:table-cell table:style-name="TableCell496">
            <text:p text:style-name="P497">Unidade de Ética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Fonte</text:p>
          </table:table-cell>
          <table:table-cell table:style-name="TableCell506">
            <text:p text:style-name="P507">Assessoria</text:p>
          </table:table-cell>
        </table:table-row>
        <table:table-row table:style-name="TableRow508">
          <table:table-cell table:style-name="TableCell509">
            <text:p text:style-name="P510">Relator</text:p>
          </table:table-cell>
          <table:table-cell table:style-name="TableCell511">
            <text:p text:style-name="P512"><text:span text:style-name="T513">Maurício Zuchetti</text:span></text:p>
          </table:table-cell>
        </table:table-row>
        <table:table-row table:style-name="TableRow514">
          <table:table-cell table:style-name="TableCell515">
            <text:p text:style-name="P516">Discussão</text:p>
          </table:table-cell>
          <table:table-cell table:style-name="TableCell517">
            <text:p text:style-name="P518"><text:span text:style-name="T519">Protocolo nº 412599/2016</text:span><text:span text:style-name="T520">:</text:span><text:span text:style-name="T521"><text:s/>o relator despachou pela intimação do denunciado para apresentação de alegações finais por edital, considerando que os demais meios previstos no art. 99, da Resolução CAU/BR nº 143/2017 restaram frustrados.</text:span></text:p>
          </table:table-cell>
        </table:table-row>
        <table:table-row table:style-name="TableRow522">
          <table:table-cell table:style-name="TableCell523">
            <text:p text:style-name="P524">Encaminhamento</text:p>
          </table:table-cell>
          <table:table-cell table:style-name="TableCell525">
            <text:p text:style-name="P526">Encaminhar o extrato de intimação por edital ao presidente.</text:p>
          </table:table-cell>
        </table:table-row>
        <table:table-row table:style-name="TableRow527">
          <table:table-cell table:style-name="TableCell528">
            <text:p text:style-name="P529">Responsável</text:p>
          </table:table-cell>
          <table:table-cell table:style-name="TableCell530">
            <text:p text:style-name="P531">Sabrina Ourique</text:p>
          </table:table-cell>
        </table:table-row>
        <table:table-row table:style-name="TableRow532">
          <table:table-cell table:style-name="TableCell533">
            <text:p text:style-name="P534">Encaminhamento</text:p>
          </table:table-cell>
          <table:table-cell table:style-name="TableCell535">
            <text:p text:style-name="P536">Providenciar os trâmites para publicação do extrato de intimação por edital.</text:p>
          </table:table-cell>
        </table:table-row>
        <table:table-row table:style-name="TableRow537">
          <table:table-cell table:style-name="TableCell538">
            <text:p text:style-name="P539">Responsável</text:p>
          </table:table-cell>
          <table:table-cell table:style-name="TableCell540">
            <text:p text:style-name="P541">Sabrina Ourique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Fonte</text:p>
          </table:table-cell>
          <table:table-cell table:style-name="TableCell550">
            <text:p text:style-name="P551">Assessoria</text:p>
          </table:table-cell>
        </table:table-row>
        <table:table-row table:style-name="TableRow552">
          <table:table-cell table:style-name="TableCell553">
            <text:p text:style-name="P554">Relatora</text:p>
          </table:table-cell>
          <table:table-cell table:style-name="TableCell555">
            <text:p text:style-name="P556">Marcia Martins</text:p>
          </table:table-cell>
        </table:table-row>
        <table:table-row table:style-name="TableRow557">
          <table:table-cell table:style-name="TableCell558">
            <text:p text:style-name="P559">Discussão</text:p>
          </table:table-cell>
          <table:table-cell table:style-name="TableCell560">
            <text:p text:style-name="P561"><text:span text:style-name="T562">Protocolo nº 807012/2019</text:span><text:span text:style-name="T563">:</text:span><text:span text:style-name="T564"><text:s/>o coordenador designou como re</text:span><text:span text:style-name="T565">l</text:span><text:span text:style-name="T566">atora a conselheira<text:s/></text:span><text:span text:style-name="T567">Marcia Martins.<text:s/></text:span></text:p>
          </table:table-cell>
        </table:table-row>
        <table:table-row table:style-name="TableRow568">
          <table:table-cell table:style-name="TableCell569">
            <text:p text:style-name="P570">Encaminhamento</text:p>
          </table:table-cell>
          <table:table-cell table:style-name="TableCell571">
            <text:p text:style-name="P572">Pautar para a próxima reunião.</text:p>
          </table:table-cell>
        </table:table-row>
        <table:table-row table:style-name="TableRow573">
          <table:table-cell table:style-name="TableCell574">
            <text:p text:style-name="P575">Responsável</text:p>
          </table:table-cell>
          <table:table-cell table:style-name="TableCell576">
            <text:p text:style-name="P577">Sabrina Ourique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Fonte</text:p>
          </table:table-cell>
          <table:table-cell table:style-name="TableCell586">
            <text:p text:style-name="P587"><text:span text:style-name="T588">Assessoria</text:span></text:p>
          </table:table-cell>
        </table:table-row>
        <table:table-row table:style-name="TableRow589">
          <table:table-cell table:style-name="TableCell590">
            <text:p text:style-name="P591">Relator</text:p>
          </table:table-cell>
          <table:table-cell table:style-name="TableCell592">
            <text:p text:style-name="P593">Noe Vega</text:p>
          </table:table-cell>
        </table:table-row>
        <table:table-row table:style-name="TableRow594">
          <table:table-cell table:style-name="TableCell595">
            <text:p text:style-name="P596">Discussão</text:p>
          </table:table-cell>
          <table:table-cell table:style-name="TableCell597">
            <text:p text:style-name="P598">Protocolo nº<text:s/>405785/2016:<text:s/>o relator retirou o processo em carga para análise, considerando que haverá audiência de instrução no dia 18/02/2019.</text:p>
          </table:table-cell>
        </table:table-row>
        <table:table-row table:style-name="TableRow599">
          <table:table-cell table:style-name="TableCell600">
            <text:p text:style-name="P601">Encaminhamento</text:p>
          </table:table-cell>
          <table:table-cell table:style-name="TableCell602">
            <text:p text:style-name="P603">Não há.</text:p>
          </table:table-cell>
        </table:table-row>
        <table:table-row table:style-name="TableRow604">
          <table:table-cell table:style-name="TableCell605">
            <text:p text:style-name="P606">Responsável</text:p>
          </table:table-cell>
          <table:table-cell table:style-name="TableCell607">
            <text:p text:style-name="P608">Não há.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Fonte</text:p>
          </table:table-cell>
          <table:table-cell table:style-name="TableCell617">
            <text:p text:style-name="P618">Membro</text:p>
          </table:table-cell>
        </table:table-row>
        <table:table-row table:style-name="TableRow619">
          <table:table-cell table:style-name="TableCell620">
            <text:p text:style-name="P621">Relator</text:p>
          </table:table-cell>
          <table:table-cell table:style-name="TableCell622">
            <text:p text:style-name="P623"><text:span text:style-name="T624">Maurício Zuchetti</text:span></text:p>
          </table:table-cell>
        </table:table-row>
        <table:table-row table:style-name="TableRow625">
          <table:table-cell table:style-name="TableCell626">
            <text:p text:style-name="P627">Discussão</text:p>
          </table:table-cell>
          <table:table-cell table:style-name="TableCell628">
            <text:p text:style-name="P629"><text:span text:style-name="T630">Protocolo nº 505441/2017: o relator devolveu o processo que havia sido retirado em carga.</text:span></text:p>
          </table:table-cell>
        </table:table-row>
        <table:table-row table:style-name="TableRow631">
          <table:table-cell table:style-name="TableCell632">
            <text:p text:style-name="P633">Encaminhamento</text:p>
          </table:table-cell>
          <table:table-cell table:style-name="TableCell634">
            <text:p text:style-name="P635">Não há.</text:p>
          </table:table-cell>
        </table:table-row>
        <table:table-row table:style-name="TableRow636">
          <table:table-cell table:style-name="TableCell637">
            <text:p text:style-name="P638">Responsável</text:p>
          </table:table-cell>
          <table:table-cell table:style-name="TableCell639">
            <text:p text:style-name="P640">Não há.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Fonte</text:p>
          </table:table-cell>
          <table:table-cell table:style-name="TableCell649">
            <text:p text:style-name="P650"><text:span text:style-name="T651">Assessoria</text:span></text:p>
          </table:table-cell>
        </table:table-row>
        <table:table-row table:style-name="TableRow652">
          <table:table-cell table:style-name="TableCell653">
            <text:p text:style-name="P654">Relator</text:p>
          </table:table-cell>
          <table:table-cell table:style-name="TableCell655">
            <text:p text:style-name="P656">Rui Mineiro</text:p>
          </table:table-cell>
        </table:table-row>
        <table:table-row table:style-name="TableRow657">
          <table:table-cell table:style-name="TableCell658">
            <text:p text:style-name="P659">Discussão</text:p>
          </table:table-cell>
          <table:table-cell table:style-name="TableCell660">
            <text:p text:style-name="P661">O coordenador assinou o termo de arquivamento do processo 592753/2017.</text:p>
          </table:table-cell>
        </table:table-row>
        <table:table-row table:style-name="TableRow662">
          <table:table-cell table:style-name="TableCell663">
            <text:p text:style-name="P664">Encaminhamento</text:p>
          </table:table-cell>
          <table:table-cell table:style-name="TableCell665">
            <text:p text:style-name="P666">Arquivar o processo.</text:p>
          </table:table-cell>
        </table:table-row>
        <table:table-row table:style-name="TableRow667">
          <table:table-cell table:style-name="TableCell668">
            <text:p text:style-name="P669">Responsável</text:p>
          </table:table-cell>
          <table:table-cell table:style-name="TableCell670">
            <text:p text:style-name="P671">Unidade de ética.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<text:span text:style-name="T682">Síntese de processos movimentados na 147ª Reunião Ordinária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<text:span text:style-name="T688">Houve movimentação<text:s/></text:span><text:span text:style-name="T689">04</text:span><text:span text:style-name="T690"><text:s/>(quatro) processos, dois em fase de admissibilidade, um processo em fase de instrução e um em fase de arquivamento.</text:span></text:p>
            <text:p text:style-name="P691"/>
            <text:p text:style-name="P692"><text:span text:style-name="T693">Estão em tramitação 111 (cento e onze) processos</text:span><text:span text:style-name="T694"><text:s/>no âmbito do CAU/RS.</text:span></text:p>
            <text:p text:style-name="P695">Abaixo está apresentado o quantitativo de processos, com a discriminação de fases:</text:p>
            <text:p text:style-name="P696"/>
            <text:p text:style-name="P697"><text:span text:style-name="T698">Admissibilidade: 61</text:span><text:span text:style-name="T699"><text:s/>(sessenta e um) processos, sendo 40 (quarenta) em análise acerca do acatamento da denúncia, 09 (nove) aguardando a data da audiência de conciliação e 12 (doze) em trâmite de recurso da inadmissão da denúncia;</text:span></text:p>
            <text:p text:style-name="P700"><text:span text:style-name="T701">Instrução: 28</text:span><text:span text:style-name="T702"><text:s/>(vinte e oito) processos, sendo 05 (cinco) para audiência de instrução, 06 (seis) em trâmite de defesa e complementação da denúncia, 10 (dez) em trâmite de provas/alegações finais e 07 (sete) em análise para relatório e voto;<text:s/></text:span></text:p>
            <text:p text:style-name="P703"><text:span text:style-name="T704">Recurso: 15</text:span><text:span text:style-name="T705"><text:s/>(quinze) processos;<text:s/></text:span></text:p>
            <text:p text:style-name="P706"><text:span text:style-name="T707">Execução</text:span><text:span text:style-name="T708">:<text:s/></text:span><text:span text:style-name="T709">02<text:s/></text:span><text:span text:style-name="T710">(dois) processos;</text:span></text:p>
            <text:p text:style-name="P711"><text:span text:style-name="T712">Arquivamento: 05</text:span><text:span text:style-name="T713"><text:s/>(cinco) processos.</text:span>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soft-page-break/>
            <text:list text:style-name="LFO6" text:continue-numbering="true">
              <text:list-item>
                <text:p text:style-name="P720">Definição da pauta da próxima reunião</text:p>
              </text:list-item>
            </text:list>
          </table:table-cell>
          <table:covered-table-cell/>
        </table:table-row>
        <table:table-row table:style-name="TableRow721">
          <table:table-cell table:style-name="TableCell722">
            <text:list text:style-name="LFO2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Análise de processos</text:p>
          </table:table-cell>
        </table:table-row>
        <table:table-row table:style-name="TableRow726">
          <table:table-cell table:style-name="TableCell727">
            <text:p text:style-name="P728">Fonte</text:p>
          </table:table-cell>
          <table:table-cell table:style-name="TableCell729">
            <text:p text:style-name="P730">Comissão</text:p>
          </table:table-cell>
        </table:table-row>
      </table:table>
      <text:p text:style-name="P731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Normal"><text:span text:style-name="T739">Conselheiros titulares</text:span><text:span text:style-name="T740">:</text:span></text:p>
            <text:p text:style-name="P741"/>
            <text:p text:style-name="P742"/>
            <text:p text:style-name="P743">RUI MINEIRO</text:p>
            <text:p text:style-name="P744">Coordenador</text:p>
          </table:table-cell>
          <table:table-cell table:style-name="TableCell745">
            <text:p text:style-name="P746"/>
            <text:p text:style-name="P747"/>
            <text:p text:style-name="P748"><text:span text:style-name="T749">NOE VEGA COTTA DE MELLO</text:span></text:p>
            <text:p text:style-name="P750"><text:span text:style-name="T751">Coordenador</text:span><text:span text:style-name="T752"><text:s/>Adjunto</text:span></text:p>
            <text:p text:style-name="P753"/>
          </table:table-cell>
        </table:table-row>
      </table:table>
      <text:section text:name="Sect1" text:style-name="S1">
        <table:table table:style-name="Table754">
          <table:table-columns>
            <table:table-column table:style-name="TableColumn755"/>
            <table:table-column table:style-name="TableColumn756"/>
          </table:table-columns>
          <table:table-row table:style-name="TableRow757">
            <table:table-cell table:style-name="TableCell758">
              <text:p text:style-name="Normal"><text:span text:style-name="T759">Conselheiro</text:span><text:span text:style-name="T760">s</text:span><text:span text:style-name="T761"><text:s/>suplente</text:span><text:span text:style-name="T762">s</text:span><text:span text:style-name="T763">:</text:span></text:p>
              <text:p text:style-name="P764"/>
              <text:p text:style-name="P765"/>
              <text:p text:style-name="P766">MAURÍCIO ZUCHETTI</text:p>
              <text:p text:style-name="P767">Membro<text:s/></text:p>
              <text:p text:style-name="P768"/>
              <text:p text:style-name="P769"/>
              <text:p text:style-name="P770"/>
              <text:p text:style-name="P771"><text:span text:style-name="T772">MARCIA ELIZABETH MARTINS</text:span></text:p>
              <text:p text:style-name="P773">Membro</text:p>
            </table:table-cell>
            <table:table-cell table:style-name="TableCell774">
              <text:p text:style-name="P775"/>
              <text:p text:style-name="P776"/>
            </table:table-cell>
          </table:table-row>
        </table:table>
      </text:section>
      <text:section text:name="Sect2" text:style-name="S2">
        <table:table table:style-name="Table777">
          <table:table-columns>
            <table:table-column table:style-name="TableColumn778"/>
            <table:table-column table:style-name="TableColumn779"/>
          </table:table-columns>
          <table:table-row table:style-name="TableRow780">
            <table:table-cell table:style-name="TableCell781">
              <text:p text:style-name="Normal"><text:span text:style-name="T782">Assessoria da Comissão</text:span><text:span text:style-name="T783">:</text:span></text:p>
              <text:p text:style-name="P784"/>
              <text:p text:style-name="P785"/>
              <text:p text:style-name="P786">SABRINA LOPES OURIQUE</text:p>
              <text:p text:style-name="P787">Supervisora da Unidade de Ética</text:p>
              <text:p text:style-name="P788"/>
            </table:table-cell>
            <table:table-cell table:style-name="TableCell789">
              <text:p text:style-name="Normal"><text:span text:style-name="T790">Assessoria Jurídica</text:span><text:span text:style-name="T791">:</text:span></text:p>
              <text:p text:style-name="P792"/>
              <text:p text:style-name="P793"/>
              <text:p text:style-name="P794"><text:span text:style-name="T795">FLÁVIO SALAMONI BARROS SILVA</text:span><text:span text:style-name="T796"><text:tab/>Assessor Jurídico</text:span></text:p>
              <text:p text:style-name="P797"/>
            </table:table-cell>
          </table:table-row>
        </table:table>
        <text:p text:style-name="P798"/>
        <text:p text:style-name="P7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7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Fernando Mottin Maschmann</dc:creator>
    <meta:creation-date>2019-04-25T15:40:00Z</meta:creation-date>
    <dc:date>2019-04-25T15:40:00Z</dc:date>
    <meta:print-date>2019-04-25T15:40:00Z</meta:print-date>
    <meta:template xlink:href="Normal.dotm" xlink:type="simple"/>
    <meta:editing-cycles>2</meta:editing-cycles>
    <meta:editing-duration>PT0S</meta:editing-duration>
    <meta:document-statistic meta:page-count="7" meta:paragraph-count="30" meta:word-count="2380" meta:character-count="15204" meta:row-count="107" meta:non-whitespace-character-count="12854"/>
  </office:meta>
</office:document-meta>
</file>