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Hyperlink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68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9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0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1" style:parent-style-name="ParágrafodaLista" style:list-style-name="LFO9" style:family="paragraph">
      <style:paragraph-properties fo:text-align="justify" fo:margin-top="0.0833in" fo:margin-bottom="0.0833in" fo:margin-left="0.9847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8" style:family="table-column">
      <style:table-column-properties style:column-width="3.1722in"/>
    </style:style>
    <style:style style:name="TableColumn89" style:family="table-column">
      <style:table-column-properties style:column-width="3.2263in"/>
    </style:style>
    <style:style style:name="Table87" style:family="table">
      <style:table-properties style:width="6.3986in" style:rel-width="100%" fo:margin-left="0in" table:align="left"/>
    </style:style>
    <style:style style:name="TableRow90" style:family="table-row">
      <style:table-row-properties style:min-row-height="0.121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21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10" style:family="table-row">
      <style:table-row-properties style:min-row-height="0.1256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Processos de cobrança de anuidade<text:s/>–<text:s/>Definição de procedimento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6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07 de maio<text:s/>de 2019, no uso das competências que lhe confere<text:s/>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que compete especificamente à Comissão de Planejamento e Finanças<text:s/></text:span><text:span text:style-name="T52">“propor, apreciar e deliberar sobre processos de cobrança de anuidades, taxas e multas”</text:span><text:span text:style-name="T53">;</text:span><text:span text:style-name="T54"><text:s/></text:span></text:p>
      <text:p text:style-name="P55"/>
      <text:p text:style-name="P56">Considerando<text:s/>a<text:s/>Deliberação CPF-CAU/RS nº 035/2016 e a Deliberação Plenária CAU/RS nº 514/2016, que aprovaram os procedimentos para cobrança de anuidades atrasadas;</text:p>
      <text:p text:style-name="P57"/>
      <text:p text:style-name="P58">Considerando que<text:s/>as deliberações de comissão devem ser encaminhadas à Presidência do CAU/RS, para verificação e encaminhamentos, conforme Regimento Interno do CAU/RS;</text:p>
      <text:p text:style-name="P59"/>
      <text:p text:style-name="P60">DELIBERA:</text:p>
      <text:p text:style-name="P61"/>
      <text:list text:style-name="LFO7" text:continue-numbering="true">
        <text:list-item>
          <text:p text:style-name="P62">Pela<text:s/>aprovação<text:s/>de solicitação<text:s/>das<text:s/>seguintes informações e documentos necessários para instrução dos processos de cobrança de anuidade,<text:s/>em despacho a ser encaminhado pela Gerência Financeira à Gerência de Atendimento e Fiscalização,<text:s/>visando à análise dos conselheiros para elaboração de relatório e voto:</text:p>
        </text:list-item>
      </text:list>
      <text:list text:style-name="LFO9" text:continue-numbering="true">
        <text:list-item>
          <text:p text:style-name="P63">Informações relevantes oriundas do SICCAU tais como se o registro foi voluntário ou migrado, a data de registro, se consta interrupção ou baixa, em que data, existência de certidões, RRTs e anotação de responsabilidade técnica com início e fim, se houver, e anuidades pagas e devidas ao Conselho, bem como a informação acerca da modalidade de cessação de registro em caso de deferimento da impugnação, informando tratar-se de interrupção ou baixa do registro. Nesse sentido, ainda que a o despacho da Gerência de Atendimento e Fiscalização goze de presunção de veracidade, para fins de possibilitar a ampla defesa em eventual sede recursal, requer-se a juntada aos autos do relatório completo extraído do SICCAU compreendendo todas as abas que contenham informações sobre o registro da pessoa física ou jurídica;</text:p>
        </text:list-item>
        <text:list-item>
          <text:p text:style-name="P64"><text:span text:style-name="T65">Tratando-se de pessoa jurídica, cópia do CNPJ a ser obtido em<text:s/></text:span><text:a xlink:href="https://www.receita.fazenda.gov.br/pessoajuridica/cnpj/cnpjreva/cnpjreva_solicitacao2.asp" office:target-frame-name="_top" xlink:show="replace"><text:span text:style-name="T66">https://www.receita.fazenda.gov.br/pessoajuridica/cnpj/cnpjreva/cnpjreva_solicitacao2.asp</text:span></text:a><text:span text:style-name="T67"><text:s text:c="2"/>e juntada aos autos. Nesse sentido, as informações relevantes a serem informadas por esta Gerência dizem respeito à análise da atividade principal e das atividades secundárias da pessoa jurídica, informando se alguma destas atividades são compartilhadas com o CREA ou privativas de Arquitetos e Urbanistas;</text:span></text:p>
        </text:list-item>
        <text:list-item>
          <text:p text:style-name="P68">Juntada da informação de registro no CREA/RS (relatório ou certidão), preferencialmente com a informação quanto à existência de registro ativo ou não e as anuidades pagas e devidas ao CREA/RS;</text:p>
        </text:list-item>
        <text:list-item>
          <text:p text:style-name="P69">Sendo pessoa jurídica, juntada da ficha cadastral da empresa na JUCIS, com acesso que poderá ser realizado via convênio existente entre o CAU/RS e a JUCIS;</text:p>
        </text:list-item>
        <text:list-item>
          <text:p text:style-name="P70">Havendo argumentação na defesa de que a pessoa jurídica não exerce atividade fiscalizada, solicita-se a esta Gerência manifeste-se sobre tal afirmação, inclusive realizando diligências na internet buscando identificar informações da empresa e os serviços informados que são prestados, juntando aos autos cópias das informações obtidas;</text:p>
        </text:list-item>
        <text:list-item>
          <text:p text:style-name="P71">Demais informações que entenda pertinente para o entendimento da situação para a elaboração do relatório e voto pelo Conselheiro relator.</text:p>
        </text:list-item>
      </text:list>
      <text:p text:style-name="P72"/>
      <text:p text:style-name="P73">2 – Pelo encaminhamento desta deliberação à Presidência para conhecimento.</text:p>
      <text:p text:style-name="P74"/>
      <text:p text:style-name="P75"><text:span text:style-name="T76">Com<text:s/></text:span><text:span text:style-name="T77">0</text:span><text:span text:style-name="T78">4</text:span><text:span text:style-name="T79"><text:s/></text:span><text:span text:style-name="T80">votos favoráveis</text:span><text:span text:style-name="T81"><text:s/>dos conselheiros<text:s/></text:span><text:span text:style-name="T82">presentes.</text:span></text:p>
      <text:p text:style-name="P83"/>
      <text:p text:style-name="P84"/>
      <text:p text:style-name="P85">Porto Alegre<text:s/>–<text:s/>RS,<text:s/>07 de maio<text:s/>de 2019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RÔMULO PLENTZ GIRALT</text:span></text:p>
            <text:p text:style-name="P94">Coordenador<text:s/></text:p>
          </table:table-cell>
          <table:table-cell table:style-name="TableCell95">
            <text:p text:style-name="P96">______________________________________</text:p>
          </table:table-cell>
        </table:table-row>
        <table:table-row table:style-name="TableRow97">
          <table:table-cell table:style-name="TableCell98">
            <text:p text:style-name="P99">PRISCILA TERRA QUESADA</text:p>
            <text:p text:style-name="P100">Coordenadora Adjunta</text:p>
          </table:table-cell>
          <table:table-cell table:style-name="TableCell101">
            <text:p text:style-name="P102">______________________________________</text:p>
          </table:table-cell>
        </table:table-row>
        <table:table-row table:style-name="TableRow103">
          <table:table-cell table:style-name="TableCell104">
            <text:p text:style-name="P105"><text:span text:style-name="T106">ALVINO JARA</text:span></text:p>
            <text:p text:style-name="P107">Membro</text:p>
          </table:table-cell>
          <table:table-cell table:style-name="TableCell108">
            <text:p text:style-name="P109">______________________________________</text:p>
          </table:table-cell>
        </table:table-row>
        <table:table-row table:style-name="TableRow110">
          <table:table-cell table:style-name="TableCell111">
            <text:p text:style-name="P112">RAQUEL RHODEN BRESOLIN</text:p>
            <text:p text:style-name="P113">Membro</text:p>
          </table:table-cell>
          <table:table-cell table:style-name="TableCell114">
            <text:p text:style-name="P115">______________________________________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08T16:35:00Z</meta:creation-date>
    <dc:date>2019-05-08T16:35:00Z</dc:date>
    <meta:print-date>2019-03-28T1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848" meta:row-count="27" meta:non-whitespace-character-count="3253"/>
  </office:meta>
</office:document-meta>
</file>