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0" style:family="table-column">
      <style:table-column-properties style:column-width="3.1722in"/>
    </style:style>
    <style:style style:name="TableColumn81" style:family="table-column">
      <style:table-column-properties style:column-width="3.2263in"/>
    </style:style>
    <style:style style:name="Table79" style:family="table">
      <style:table-properties style:width="6.3986in" style:rel-width="100%" fo:margin-left="0in" table:align="left"/>
    </style:style>
    <style:style style:name="TableRow82" style:family="table-row">
      <style:table-row-properties style:min-row-height="0.121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9" style:family="table-row">
      <style:table-row-properties style:min-row-height="0.1256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8" style:family="table-row">
      <style:table-row-properties style:min-row-height="0.1256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5" style:family="table-row">
      <style:table-row-properties style:min-row-height="0.1256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Reprogramação Orçamentária/Plano de Ação 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3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, reunida ordinariamente em<text:s/>Porto Alegre<text:s/>–<text:s/>RS,<text:s/>na sede do CAU/RS, no dia<text:s/>21 de maio de 2019, no uso das competências que lhe conferem<text:s/>o inciso I do art. 91 e<text:s/>o<text:s/>inciso<text:s/>V<text:s/>do<text:s/>art.<text:s/>97<text:s/>do Regimento Interno do CAU/RS, após análise do assunto em epígrafe, e</text:p>
      <text:p text:style-name="P48"/>
      <text:p text:style-name="P49"><text:span text:style-name="T50">Considerando</text:span><text:span text:style-name="T51"><text:s/></text:span><text:span text:style-name="T52">as informações apresentadas<text:s/></text:span><text:span text:style-name="T53">pelo Coordenador</text:span><text:span text:style-name="T54"><text:s/></text:span><text:span text:style-name="T55">de Planejamento</text:span><text:span text:style-name="T56"><text:s/>William Marchetti Gritti</text:span><text:span text:style-name="T57">;</text:span>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Aprovar<text:s/>a 1ª reprogramação orçamentária do Plano de Ação 2019<text:s/>do CAU/RS;</text:p>
        </text:list-item>
      </text:list>
      <text:p text:style-name="P64"/>
      <text:list text:style-name="LFO7" text:continue-numbering="true">
        <text:list-item>
          <text:p text:style-name="P65">Encaminhar esta deliberação à Presidência do CAU/RS<text:s/>para apreciação e<text:s/>homologação do Plenário.</text:p>
        </text:list-item>
      </text:list>
      <text:p text:style-name="P66"/>
      <text:p text:style-name="P67"/>
      <text:p text:style-name="P68"><text:span text:style-name="T69">Com<text:s/></text:span><text:span text:style-name="T70">03</text:span><text:span text:style-name="T71"><text:s/></text:span><text:span text:style-name="T72">votos favoráveis</text:span><text:span text:style-name="T73"><text:s/>dos conselheiros<text:s/></text:span><text:span text:style-name="T74">presentes.</text:span></text:p>
      <text:p text:style-name="P75"/>
      <text:p text:style-name="P76"/>
      <text:p text:style-name="P77">Porto Alegre/RS,<text:s/>21 de maio de 2019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ÔMULO PLENTZ GIRALT</text:span></text:p>
            <text:p text:style-name="P86">Coordenador<text:s/></text:p>
          </table:table-cell>
          <table:table-cell table:style-name="TableCell87">
            <text:p text:style-name="P88">______________________________________</text:p>
          </table:table-cell>
        </table:table-row>
        <table:table-row table:style-name="TableRow89">
          <table:table-cell table:style-name="TableCell90">
            <text:p text:style-name="P91"><text:span text:style-name="T92">ALVINO JARA</text:span></text:p>
            <text:p text:style-name="P93"><text:span text:style-name="T94">Membro</text:span><text:span text:style-name="T95"><text:s/></text:span></text:p>
          </table:table-cell>
          <table:table-cell table:style-name="TableCell96">
            <text:p text:style-name="P97">______________________________________</text:p>
          </table:table-cell>
        </table:table-row>
        <table:table-row table:style-name="TableRow98">
          <table:table-cell table:style-name="TableCell99">
            <text:p text:style-name="P100">EMILIO MERINO DOMINGUEZ</text:p>
            <text:p text:style-name="P101">Membro Suplente</text:p>
          </table:table-cell>
          <table:table-cell table:style-name="TableCell102">
            <text:p text:style-name="P103">__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RAQUEL RHODEN BRESOLIN</text:p>
            <text:p text:style-name="P108">Membro<text:s/></text:p>
          </table:table-cell>
          <table:table-cell table:style-name="TableCell109">
            <text:p text:style-name="P110">______________________________________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5-22T12:47:00Z</meta:creation-date>
    <dc:date>2019-05-22T12:47:00Z</dc:date>
    <meta:print-date>2019-05-21T2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31" meta:row-count="8" meta:non-whitespace-character-count="1041"/>
  </office:meta>
</office:document-meta>
</file>