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1666in"/>
    </style:style>
    <style:style style:name="TableColumn49" style:family="table-column">
      <style:table-column-properties style:column-width="1.084in"/>
    </style:style>
    <style:style style:name="TableColumn50" style:family="table-column">
      <style:table-column-properties style:column-width="1.861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1" style:family="paragraph"/>
    <style:style style:name="T3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1" style:family="paragraph"/>
    <style:style style:name="T3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6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61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15" style:family="table-column">
      <style:table-column-properties style:column-width="3.1986in" style:use-optimal-column-width="false"/>
    </style:style>
    <style:style style:name="TableColumn616" style:family="table-column">
      <style:table-column-properties style:column-width="3.1993in" style:use-optimal-column-width="false"/>
    </style:style>
    <style:style style:name="Table614" style:family="table">
      <style:table-properties style:width="6.3979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Times New Roman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/>
    </style:style>
    <style:style style:name="T652" style:parent-style-name="Fonteparág.padrão" style:family="text">
      <style:text-properties style:font-name="Times New Roman" fo:font-size="11pt" style:font-size-asian="11pt" style:font-size-complex="11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8</text:span><text:span text:style-name="T43">8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07 de maio<text:s/>de 2019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riscila Terra Quesada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vino Jara<text:s/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Gelson Luiz Benatti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Claudivana Bittencourt</text:p>
          </table:table-cell>
          <table:table-cell table:style-name="TableCell111" table:number-columns-spanned="2">
            <text:p text:style-name="P112">Secretária Executiva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CONVIDADOS: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 Geral da Mesa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Tales Völker</text:p>
          </table:table-cell>
          <table:table-cell table:style-name="TableCell124" table:number-columns-spanned="2">
            <text:p text:style-name="P125">Gerente Geral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William Marchetti Gritti</text:p>
          </table:table-cell>
          <table:table-cell table:style-name="TableCell130" table:number-columns-spanned="2">
            <text:p text:style-name="P131">Coordenador de Planejamento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Verificado o quórum para início da reunião às 13h30, com a presença dos<text:s/>conselheiros acima nominados.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 table:number-columns-spanned="3">
            <text:p text:style-name="P155">Apresentação da execução orçamentária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3">
            <text:p text:style-name="P160">Gerência de Planejamento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 table:number-columns-spanned="3">
            <text:p text:style-name="P165"><text:span text:style-name="T166">Reprogramação orçamentária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 table:number-columns-spanned="3">
            <text:p text:style-name="P171">Presidênci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3">
            <text:p text:style-name="P176"><text:span text:style-name="T177">Apresentação de dados do CAU Mais Perto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Gerência de Atendimento e Fiscalização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" text:continue-numbering="true">
              <text:list-item>
                <text:p text:style-name="P19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" text:continue-numbering="true">
              <text:list-item>
                <text:list>
                  <text:list-item>
                    <text:p text:style-name="P198">Relato do Encontro CPFI-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Rômulo Plentz Giralt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Comunicado</text:p>
          </table:table-cell>
          <table:table-cell table:style-name="TableCell207" table:number-columns-spanned="3">
            <text:p text:style-name="P208">O conselheiro Rômulo relata que um dos assuntos discutidos foi a inadimplência, as estratégias sugeridas pelo CAU/RS para reduzi-la, a automatização do bloqueio para emissão de RRT dos inadimplentes, os procedimentos do processo de cobrança. Ainda foi apresentado o acompanhamento da execução orçamentária, feito pelo CAU/RS e a priorização de processos realizada pelo CAU/SC.<text:s/></text:p>
            <text:p text:style-name="P209">O gerente Gelson fala sobre o Seminário de Boas Práticas, que antecedeu o Encontro de SC, com o objetivo de elaborar um modelo padrão de Planejamento Estratégico para todo o CAU. Salienta as argumentações constantes nos encontros técnicos nacionais do CAU sobre a necessidade de alinhamento e padronização de diversos procedimentos.</text:p>
            <text:p text:style-name="P210"><text:span text:style-name="T211">O conselheiro Rômulo ressalta que foi iniciada a elaboração de documento a ser emitido com as solicitações dos participantes no evento para ser encaminhado ao CAU/BR via Fórum dos Presidentes. Comenta sobre a possibilidade de realização de evento nacional, a ser promovido por algum CAU/UF.</text:span><text:span text:style-name="T212"><text:s/>Solicita à gerente Cheila que verifique o andamento da emissão d</text:span><text:span text:style-name="T213">o documento de SC.</text:span></text:p>
            <text:p text:style-name="P214">O gerente Tales informa sobre a realização de Seminário de Planejamento, promovido pelo CAU/BR, em junho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1" text:continue-numbering="true">
              <text:list-item>
                <text:list>
                  <text:list-item>
                    <text:p text:style-name="P230">Apresentação do balancete mensal referente a març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 table:number-columns-spanned="3">
            <text:p text:style-name="P235">Gerência Financeira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P240">Cheila da Silva Chagas | Pedro Reusch Ianzer Jardim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O contador Pedro apresenta o balancete. A comissão aprova.</text:p>
            <text:p text:style-name="P246">A comissão discute sobre a apresentação das suas matérias ao Plenário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Deliberação CPFI nº 027/2019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" text:continue-numbering="true">
              <text:list-item>
                <text:list>
                  <text:list-item>
                    <text:p text:style-name="P259">Portaria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Gerência Financeira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Cheila da Silva Chaga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A gerente Cheila fala sobre o retorno das contribuições<text:s/>à normativa<text:s/>e<text:s/>ressalta que há<text:s/>comissões que não se reuniram nesse período.<text:s/>Apresenta situação relatada por empregados<text:s/>referente aos valores.<text:s/>A comissão<text:s/>entende que é importante a revisão por todos e decide prorrogar o<text:s/>prazo<text:s/>de contribuições<text:s/>até o dia 20/05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Solicitar a análise da Portaria e retorno das comissões<text:s/>e gerentes<text:s/>até a próxima reunião.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1" text:continue-numbering="true">
              <text:list-item>
                <text:list>
                  <text:list-item>
                    <text:p text:style-name="P287">Portaria Normativa sobre diárias dos conselheir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Gerência Financeira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Cheila da Silva Chaga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Aguarda o encerramento da revisão da Portaria dos empregados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Retornar à pauta oportunamente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list text:style-name="LFO1" text:continue-numbering="true">
              <text:list-item>
                <text:list>
                  <text:list-item>
                    <text:p text:style-name="P315"><text:span text:style-name="T316">Análise de processos de cobrança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Gerência Financeira | Gerência Jurídica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 table:number-columns-spanned="3">
            <text:p text:style-name="P326">Cheila da Silva Chagas | Cezar Eduardo Rieger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 table:number-columns-spanned="3">
            <text:p text:style-name="P331">Apresentado o processo<text:s/>nº 1307/2018,<text:s/>de relatoria da conselheira Raquel. A comissão aprova o voto pela<text:s/>improcedência da impugnação.<text:s/>Apresentado o processo nº 072/2018, de relatoria do conselheiro Rômulo. A comissão aprova o voto pela improcedência da impugnação.<text:s/>Apresentado o processo nº 264/2016, de relatoria da conselheira Priscila. A comissão aprova o voto pela parcial procedência da impugnação.</text:p>
            <text:p text:style-name="P332">A gerente Cheila e o coordenador Cezar apresentam proposta de melhoria do fluxograma, com definição de procedimento<text:s/>para instrução dos processos.<text:s/>A comissão aprova.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3">
            <text:p text:style-name="P337">Deliberações CPFI nº 023, 024 e 025/2019 para os processos apresentados.</text:p>
            <text:p text:style-name="P338"><text:span text:style-name="T339">Deliberaç</text:span><text:span text:style-name="T340">ão CPFI nº 026/2019<text:s/></text:span><text:span text:style-name="T341">para o</text:span><text:span text:style-name="T342"><text:s/>procedimento</text:span><text:span text:style-name="T343"><text:s/>de cobrança de anuidade.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" text:continue-numbering="true">
              <text:list-item>
                <text:list>
                  <text:list-item>
                    <text:p text:style-name="P351">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Gerência de Planejamento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3">
            <text:p text:style-name="P361">Gelson Luiz Benatti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O gerente Gelson<text:s/>informa que<text:s/>apresentará na reunião do dia 21 o andamento das<text:s/>ações<text:s/>referentes ao<text:s/>Planejamento Estratégico, com relato dos<text:s/>eventos relacionados nos quais o CAU/RS está participando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Manter o item na pauta da próxima reunião.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4">
            <text:list text:style-name="LFO1" text:continue-numbering="true">
              <text:list-item>
                <text:list>
                  <text:list-item>
                    <text:p text:style-name="P379"><text:span text:style-name="T380">Acompanhamento de proposta – Congresso Brasileiro de Arquitetos (CB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Presidência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Tales Völker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3">
            <text:p text:style-name="P395">O gerente Tales relata<text:s/>proposta de<text:s/>uso<text:s/>no evento<text:s/>de<text:s/>parte do orçamento corrente –<text:s/>referente a<text:s/>recursos não utilizados<text:s/>verificando-se<text:s/>a execução orçamentária<text:s/>do Plano de Ação, reduzindo o valor a ser retirado do imobilizado.<text:s/>A<text:s/>secretária Josiane apresenta o desenvolvimento do projeto que está sendo realizado pelo CAU/RS,<text:s/>com detalhamento dos<text:s/>serviços a serem contratados.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3">
            <text:p text:style-name="P400">Manter o item na pauta.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list text:style-name="LFO1" text:continue-numbering="true">
              <text:list-item>
                <text:p text:style-name="P40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list text:style-name="LFO1" text:continue-numbering="true">
              <text:list-item>
                <text:list>
                  <text:list-item>
                    <text:p text:style-name="P416">Apresentação da 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3">
            <text:p text:style-name="P421">Gerência de Planejamento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 table:number-columns-spanned="3">
            <text:p text:style-name="P426">William Marchetti Gritti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Discussão</text:p>
          </table:table-cell>
          <table:table-cell table:style-name="TableCell430" table:number-columns-spanned="3">
            <text:p text:style-name="P431">O coordenador William apresenta a execução referente ao primeiro trimestre do ano.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 table:number-columns-spanned="3">
            <text:p text:style-name="P436">Seguir com o acompanhamento.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4">
            <text:list text:style-name="LFO1" text:continue-numbering="true">
              <text:list-item>
                <text:list>
                  <text:list-item>
                    <text:p text:style-name="P444">Reprograma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 table:number-columns-spanned="3">
            <text:p text:style-name="P449">Gerência de Planejamento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 table:number-columns-spanned="3">
            <text:p text:style-name="P454">William Marchetti Gritti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 table:number-columns-spanned="3">
            <text:p text:style-name="P459">O coordenador William e a gerente Cheila apresentam os ajustes possíveis de serem feitos na reprogramação da CPFI. A comissão analisa o orçamento do seu Plano de Ação 2019 e<text:s/>decidirá na próxima reunião.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Encaminhamento</text:p>
          </table:table-cell>
          <table:table-cell table:style-name="TableCell463" table:number-columns-spanned="3">
            <text:p text:style-name="P464">A reprogramação orçamentária do CAU/RS será apresentada à CPFI para aprovação oportunamente.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4">
            <text:list text:style-name="LFO1" text:continue-numbering="true">
              <text:list-item>
                <text:list>
                  <text:list-item>
                    <text:p text:style-name="P472">Apresentação de dados do CAU Mais Per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 table:number-columns-spanned="3">
            <text:p text:style-name="P477">Gerência de Atendimento e Fiscalização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 table:number-columns-spanned="3">
            <text:p text:style-name="P482">Marina Leivas Proto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Discussão</text:p>
          </table:table-cell>
          <table:table-cell table:style-name="TableCell486" table:number-columns-spanned="3">
            <text:p text:style-name="P487">Não tratado.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 table:number-columns-spanned="3">
            <text:p text:style-name="P492">Pautar na próxima reunião.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list text:style-name="LFO1" text:continue-numbering="true">
              <text:list-item>
                <text:p text:style-name="P50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 table:number-columns-spanned="3">
            <text:p text:style-name="P505">Portaria Normativa sobre diárias dos empregados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 table:number-columns-spanned="3">
            <text:p text:style-name="P510">Gerência Financeira | Gerência Jurídica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Relator</text:p>
          </table:table-cell>
          <table:table-cell table:style-name="TableCell514" table:number-columns-spanned="3">
            <text:p text:style-name="P515">Cheila da Silva Chagas | Cezar Eduardo Rieger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 table:number-columns-spanned="3">
            <text:p text:style-name="P520">Planejamento Estratégico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Fonte</text:p>
          </table:table-cell>
          <table:table-cell table:style-name="TableCell524" table:number-columns-spanned="3">
            <text:p text:style-name="P525">Gerência de Planejamento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 table:number-columns-spanned="3">
            <text:p text:style-name="P530">William Marchetti Gritti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 table:number-columns-spanned="3">
            <text:p text:style-name="P535">Análise de processos de cobrança de anuidade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Fonte</text:p>
          </table:table-cell>
          <table:table-cell table:style-name="TableCell539" table:number-columns-spanned="3">
            <text:p text:style-name="P540">Gerência Financeira | Gerência Jurídica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Relator</text:p>
          </table:table-cell>
          <table:table-cell table:style-name="TableCell544" table:number-columns-spanned="3">
            <text:p text:style-name="P545">Cheila da Silva Chagas | Cezar Eduardo Rieger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 table:number-columns-spanned="3">
            <text:p text:style-name="P550"><text:span text:style-name="T551">Acompanhamento de proposta – Congresso Brasileiro de Arquitetos (CBA)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 table:number-columns-spanned="3">
            <text:p text:style-name="P556">Presidência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Relator</text:p>
          </table:table-cell>
          <table:table-cell table:style-name="TableCell560" table:number-columns-spanned="3">
            <text:p text:style-name="P561">Tales Völker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 table:number-columns-spanned="3">
            <text:p text:style-name="P566"><text:span text:style-name="T567">Apresentação de dados do CAU Mais Perto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Fonte</text:p>
          </table:table-cell>
          <table:table-cell table:style-name="TableCell571" table:number-columns-spanned="3">
            <text:p text:style-name="P572">Gerência de Atendimento e Fiscalização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Relator</text:p>
          </table:table-cell>
          <table:table-cell table:style-name="TableCell576" table:number-columns-spanned="3">
            <text:p text:style-name="P577">Marina Leivas Proto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 table:number-columns-spanned="3">
            <text:p text:style-name="P582"><text:span text:style-name="T583">Reprogramação orçamentária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Fonte</text:p>
          </table:table-cell>
          <table:table-cell table:style-name="TableCell587" table:number-columns-spanned="3">
            <text:p text:style-name="P588">Gerência de Planejamento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Relator</text:p>
          </table:table-cell>
          <table:table-cell table:style-name="TableCell592" table:number-columns-spanned="3">
            <text:p text:style-name="P593">William Marchetti Gritti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list text:style-name="LFO1" text:continue-numbering="true">
              <text:list-item>
                <text:p text:style-name="P60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 table:number-columns-spanned="3">
            <text:p text:style-name="P606">A súmula da reunião é lida, aprovada e assinada pelos presentes.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Encaminhamento</text:p>
          </table:table-cell>
          <table:table-cell table:style-name="TableCell610" table:number-columns-spanned="3">
            <text:p text:style-name="P611">Publicar no site e Portal de Transparência.</text:p>
          </table:table-cell>
          <table:covered-table-cell/>
          <table:covered-table-cell/>
        </table:table-row>
      </table:table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P620"/>
            <text:p text:style-name="P621">RÔMULO PLENTZ GIRALT</text:p>
            <text:p text:style-name="P622"><text:span text:style-name="T623">Coordenador<text:s/></text:span></text:p>
          </table:table-cell>
          <table:table-cell table:style-name="TableCell624">
            <text:p text:style-name="P625"/>
            <text:p text:style-name="P626"/>
            <text:p text:style-name="P627">PRISCILA TERRA QUESADA</text:p>
            <text:p text:style-name="P628"><text:span text:style-name="T629">Coordenadora Adjunta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>ALVINO JARA</text:p>
            <text:p text:style-name="P636"><text:span text:style-name="T637">Membro</text:span></text:p>
          </table:table-cell>
          <table:table-cell table:style-name="TableCell638">
            <text:p text:style-name="P639"/>
            <text:p text:style-name="P640"/>
            <text:p text:style-name="P641"/>
            <text:p text:style-name="P642">RAQUEL RHODEN BRESOLIN</text:p>
            <text:p text:style-name="P643"><text:span text:style-name="T644">Membro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  <text:p text:style-name="P650">CHEILA CHAGAS</text:p>
            <text:p text:style-name="P651"><text:span text:style-name="T652">Assessoria – Gerente Financeira</text:span></text:p>
          </table:table-cell>
          <table:table-cell table:style-name="TableCell653">
            <text:p text:style-name="P654"/>
            <text:p text:style-name="P655"/>
            <text:p text:style-name="P656"/>
            <text:p text:style-name="P657">CLAUDIVANA BITTENCOURT</text:p>
            <text:p text:style-name="P658">Secretária Executiva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08T16:32:00Z</meta:creation-date>
    <dc:date>2019-05-08T16:32:00Z</dc:date>
    <meta:print-date>2019-05-07T20:1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0" meta:character-count="7287" meta:row-count="51" meta:non-whitespace-character-count="6161"/>
  </office:meta>
</office:document-meta>
</file>