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6" style:family="table-column">
      <style:table-column-properties style:column-width="1.3791in"/>
    </style:style>
    <style:style style:name="TableColumn47" style:family="table-column">
      <style:table-column-properties style:column-width="2.1666in"/>
    </style:style>
    <style:style style:name="TableColumn48" style:family="table-column">
      <style:table-column-properties style:column-width="1.1791in"/>
    </style:style>
    <style:style style:name="TableColumn49" style:family="table-column">
      <style:table-column-properties style:column-width="1.7666in"/>
    </style:style>
    <style:style style:name="Table45" style:family="table">
      <style:table-properties style:width="6.4916in" fo:margin-left="-0.003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/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" style:family="paragraph"/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2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38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85" style:family="table-column">
      <style:table-column-properties style:column-width="3.1986in" style:use-optimal-column-width="false"/>
    </style:style>
    <style:style style:name="TableColumn386" style:family="table-column">
      <style:table-column-properties style:column-width="3.1993in" style:use-optimal-column-width="false"/>
    </style:style>
    <style:style style:name="Table384" style:family="table">
      <style:table-properties style:width="6.3979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0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Times New Roman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90</text:span><text:span text:style-name="T43">ª REUNIÃO ORDINÁRIA CPFI-CAU/RS</text:span></text:p>
      <text:p text:style-name="P44"><text:tab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P54">28<text:s/>de maio<text:s/>de 2019</text:p>
          </table:table-cell>
          <table:table-cell table:style-name="TableCell55">
            <text:p text:style-name="Normal"><text:span text:style-name="T56">HORÁRIO:</text:span></text:p>
          </table:table-cell>
          <table:table-cell table:style-name="TableCell57">
            <text:p text:style-name="P58">13h30 às 17h30</text:p>
          </table:table-cell>
        </table:table-row>
        <table:table-row table:style-name="TableRow59">
          <table:table-cell table:style-name="TableCell60">
            <text:p text:style-name="P61">LOCAL:</text:p>
          </table:table-cell>
          <table:table-cell table:style-name="TableCell62" table:number-columns-spanned="3">
            <text:p text:style-name="P63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PARTICIPANTES:</text:p>
          </table:table-cell>
          <table:table-cell table:style-name="TableCell70">
            <text:p text:style-name="P71">Tiago Holzmann da Silva</text:p>
          </table:table-cell>
          <table:table-cell table:style-name="TableCell72" table:number-columns-spanned="2">
            <text:p text:style-name="P73">Presid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ômulo Plentz Giralt</text:p>
          </table:table-cell>
          <table:table-cell table:style-name="TableCell78" table:number-columns-spanned="2">
            <text:p text:style-name="P79">Coordenador<text:s/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lvino Jara<text:s/>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ilio Merino Dominguez</text:p>
          </table:table-cell>
          <table:table-cell table:style-name="TableCell90" table:number-columns-spanned="2">
            <text:p text:style-name="P91">Membro Suplente</text:p>
          </table:table-cell>
          <table:covered-table-cell/>
        </table:table-row>
        <table:table-row table:style-name="TableRow92">
          <table:table-cell table:style-name="TableCell93">
            <text:p text:style-name="P94">ASSESSORIA:</text:p>
          </table:table-cell>
          <table:table-cell table:style-name="TableCell95">
            <text:p text:style-name="P96">Cheila da Silva Chagas</text:p>
          </table:table-cell>
          <table:table-cell table:style-name="TableCell97" table:number-columns-spanned="2">
            <text:p text:style-name="P98">Gerente Financeira</text:p>
          </table:table-cell>
          <table:covered-table-cell/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Claudivana Bittencourt</text:p>
          </table:table-cell>
          <table:table-cell table:style-name="TableCell104" table:number-columns-spanned="2">
            <text:p text:style-name="P105">Secretária Executiva</text:p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CONVIDADOS:</text:p>
          </table:table-cell>
          <table:table-cell table:style-name="TableCell109">
            <text:p text:style-name="P110">Josiane Cristina Bernardi</text:p>
          </table:table-cell>
          <table:table-cell table:style-name="TableCell111" table:number-columns-spanned="2">
            <text:p text:style-name="P112">Secretária Geral da Mesa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Tales Völker</text:p>
          </table:table-cell>
          <table:table-cell table:style-name="TableCell117" table:number-columns-spanned="2">
            <text:p text:style-name="P118">Gerente Geral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William Marchetti Gritti</text:p>
          </table:table-cell>
          <table:table-cell table:style-name="TableCell123" table:number-columns-spanned="2">
            <text:p text:style-name="P124">Coordenador de Planejamento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1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Verificado o quórum para início da reunião às 13h30, com a presença dos<text:s/>conselheiros acima nominados.<text:s/>Registradas<text:s/>as<text:s/>ausências<text:s/>justificadas<text:s/>das<text:s/>conselheiras<text:s/>Priscila, Raquel e do conselheiro Rintzel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" text:continue-numbering="true">
              <text:list-item>
                <text:p text:style-name="P143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Retirados<text:s/>de pauta os itens<text:s/>“4.2. Análise de processos de cobrança de anuidade”<text:s/>e<text:s/>“4.4. Planejamento Estratégico”.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nclusão</text:p>
          </table:table-cell>
          <table:table-cell table:style-name="TableCell150" table:number-columns-spanned="3">
            <text:p text:style-name="P151">Encaminhamento do Encontro CPFI-Sul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 table:number-columns-spanned="3">
            <text:p text:style-name="P156">CPFI-Sul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1" text:continue-numbering="true">
              <text:list-item>
                <text:p text:style-name="P16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Não foram realizados comunicados.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" text:continue-numbering="true">
              <text:list-item>
                <text:list>
                  <text:list-item>
                    <text:p text:style-name="P178">Portaria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Gerência Financeira | Gerência Jurídica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3">
            <text:p text:style-name="P188">Cheila da Silva Chagas | Cezar Eduardo Rieger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A comissão discute sobre o encaminhamento a ser dado à revisão da normativa, tendo em vista<text:s/>a<text:s/>orientação da Presidência de aguardar o Plano de Cargos e Salários<text:s/>ser concluído<text:s/>para conclusão na normativa e<text:s/>a<text:s/>necessidade de adequação de alguns pontos para atendimento de demanda presente.<text:s/>É apresentada manifestação dos empregados que atuam no CAU Mais Perto.<text:s/>O gerente Tales informa sobre a contribuição da COA.</text:p>
            <text:p text:style-name="P194">O presidente Tiago sugere a retirada de pauta da análise da normativa, devido à necessidade de alinhar as<text:s/>diversas situações<text:s/>existentes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3">
            <text:p text:style-name="P199">Os documentos serão compartilhados com os conselheiros para análise e será pautado oportunamente.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1" text:continue-numbering="true">
              <text:list-item>
                <text:list>
                  <text:list-item>
                    <text:p text:style-name="P202"><text:span text:style-name="T203">Revisão do Regimento Interno</text:span><text:span text:style-name="T204"><text:s/>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PFI-CAU/R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Rômulo Plentz Giralt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A comissão analisa o documento encaminhado pela COA, verificando se as sugestões encaminhadas em 2018 foram atendidas.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3">
            <text:p text:style-name="P224">O material será encaminhado aos conselheiros para concluírem a análise individualmente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" text:continue-numbering="true">
              <text:list-item>
                <text:list>
                  <text:list-item>
                    <text:p text:style-name="P227"><text:span text:style-name="T228">Acompanhamento de proposta – Congresso Brasileiro de Arquitetos (CB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Presidência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3">
            <text:p text:style-name="P238">Josiane Cristina Bernardi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A secretária Josiane esclarece que o projeto não utilizará verba do imobilizado<text:s/>(superávit financeiro), mas ainda assim será apresentado aos conselheiros para conhecimento das atividades a serem promovidas pelo CAU/RS.<text:s/>Apresenta as contrapartidas,<text:s/>programação do<text:s/>CAU no evento e<text:s/>detalhamento da aplicação dos<text:s/>recursos financeiros.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Apenas informe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list text:style-name="LFO1" text:continue-numbering="true">
              <text:list-item>
                <text:p text:style-name="P25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" text:continue-numbering="true">
              <text:list-item>
                <text:list>
                  <text:list-item>
                    <text:p text:style-name="P259">Encaminhamento do Encontro CPFI-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CPFI-Sul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3">
            <text:p text:style-name="P269">Cheila da Silva Chaga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A gerente Cheila apresenta a minuta da carta a ser encaminhada ao CAU/BR,<text:s/>elaborada em conjunto no evento.<text:s/>A comissão aprova o documento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3">
            <text:p text:style-name="P279">A carta será revisada pela assessoria da comissão<text:s/>para verificar outras contribuições que possam ser<text:s/>acrescentadas.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list text:style-name="LFO1" text:continue-numbering="true">
              <text:list-item>
                <text:p text:style-name="P28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 table:number-columns-spanned="3">
            <text:p text:style-name="P292">Apresentação do balancete mensal referente a abril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Gerência Financeira<text:s/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Cheila da Silva Chaga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 table:number-columns-spanned="3">
            <text:p text:style-name="P307">Planejamento Estratégico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Gerência de Planejamento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Gelson Luiz Benatti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 table:number-columns-spanned="3">
            <text:p text:style-name="P322">Análise de processos de cobrança de anuidade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 table:number-columns-spanned="3">
            <text:p text:style-name="P327">Gerência Financeira | Gerência Jurídica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P332">Cheila da Silva Chagas | Cezar Eduardo Rieger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3">
            <text:p text:style-name="P337"><text:span text:style-name="T338">Apresentação da execução orçamentária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Gerência de Planejamento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P348">William Marchetti Gritti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 table:number-columns-spanned="3">
            <text:p text:style-name="P353">Processo de isenção por doença grave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Gerência Financeira<text:s/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Cheila da Silva Chagas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list text:style-name="LFO1" text:continue-numbering="true">
              <text:list-item>
                <text:p text:style-name="P37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A súmula da reunião é lida, aprovada e assinada pelos presentes.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Publicar no site e Portal de Transparência.</text:p>
          </table:table-cell>
          <table:covered-table-cell/>
          <table:covered-table-cell/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/>
            <text:p text:style-name="P391">RÔMULO PLENTZ GIRALT</text:p>
            <text:p text:style-name="P392"><text:span text:style-name="T393">Coordenador<text:s/></text:span></text:p>
          </table:table-cell>
          <table:table-cell table:style-name="TableCell394">
            <text:p text:style-name="P395"/>
            <text:p text:style-name="P396"/>
            <text:p text:style-name="P397">ALVINO JARA</text:p>
            <text:p text:style-name="P398"><text:span text:style-name="T399">Membro</text:span>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>EMILIO MERINO DOMINGUEZ</text:p>
            <text:p text:style-name="P406"><text:span text:style-name="T407">Membro</text:span><text:span text:style-name="T408"><text:s/>Suplente</text:span></text:p>
          </table:table-cell>
          <table:table-cell table:style-name="TableCell409">
            <text:p text:style-name="P410"/>
            <text:p text:style-name="P411"/>
            <text:p text:style-name="P412"/>
            <text:p text:style-name="P413">CHEILA CHAGAS</text:p>
            <text:p text:style-name="P414"><text:span text:style-name="T415">Assessoria – Gerente Financeira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>CLAUDIVANA BITTENCOURT</text:p>
            <text:p text:style-name="P422"><text:span text:style-name="T423">Secretária Executiva</text:span>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28T18:58:00Z</meta:creation-date>
    <dc:date>2019-05-28T18:58:00Z</dc:date>
    <meta:print-date>2019-05-28T18:2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5" meta:character-count="4123" meta:row-count="29" meta:non-whitespace-character-count="3486"/>
  </office:meta>
</office:document-meta>
</file>