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P5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64" style:family="table-column">
      <style:table-column-properties style:column-width="6.102in"/>
    </style:style>
    <style:style style:name="Table63" style:family="table">
      <style:table-properties style:width="6.102in" fo:margin-left="0in" table:align="center"/>
    </style:style>
    <style:style style:name="TableRow65" style:family="table-row">
      <style:table-row-properties style:row-height="0.2166in"/>
    </style:style>
    <style:style style:name="TableCell6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P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font-style="italic" style:font-style-asian="italic"/>
    </style:style>
    <style:style style:name="T77" style:parent-style-name="Fonteparág.padrão" style:family="text">
      <style:text-properties style:font-name="Times New Roman"/>
    </style:style>
    <style:style style:name="P7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tyle="italic" style:font-style-asian="italic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tyle="italic" style:font-style-asian="italic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style="italic" style:font-style-asian="italic"/>
    </style:style>
    <style:style style:name="T85" style:parent-style-name="Fonteparág.padrão" style:family="text">
      <style:text-properties style:font-name="Times New Roman" fo:font-style="italic" style:font-style-asian="italic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font-name-asian="Calibri"/>
    </style:style>
    <style:style style:name="T88" style:parent-style-name="Fonteparág.padrão" style:family="text">
      <style:text-properties style:font-name="Times New Roman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font-style="italic" style:font-style-asian="italic"/>
    </style:style>
    <style:style style:name="T96" style:parent-style-name="Fonteparág.padrão" style:family="text">
      <style:text-properties style:font-name="Times New Roman" fo:font-style="italic" style:font-style-asian="italic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fo:font-style="italic" style:font-style-asian="italic"/>
    </style:style>
    <style:style style:name="T100" style:parent-style-name="Fonteparág.padrão" style:family="text">
      <style:text-properties style:font-name="Times New Roman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4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P12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 fo:font-style="italic" style:font-style-asian="italic"/>
    </style:style>
    <style:style style:name="T138" style:parent-style-name="Fonteparág.padrão" style:family="text">
      <style:text-properties style:font-name="Times New Roman" fo:font-style="italic" style:font-style-asian="italic"/>
    </style:style>
    <style:style style:name="T139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40" style:parent-style-name="Fonteparág.padrão" style:family="text">
      <style:text-properties style:font-name="Times New Roman" fo:font-style="italic" style:font-style-asian="italic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 fo:font-style="italic" style:font-style-asian="italic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fo:font-style="italic" style:font-style-asian="italic"/>
    </style:style>
    <style:style style:name="T151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52" style:parent-style-name="Fonteparág.padrão" style:family="text">
      <style:text-properties style:font-name="Times New Roman" fo:font-style="italic" style:font-style-asian="italic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P15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Hyperlink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P17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 fo:font-style="italic" style:font-style-asian="italic"/>
    </style:style>
    <style:style style:name="T18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Times New Roman" fo:font-style="italic" style:font-style-asian="italic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 fo:font-style="italic" style:font-style-asian="italic"/>
    </style:style>
    <style:style style:name="T185" style:parent-style-name="Fonteparág.padrão" style:family="text">
      <style:text-properties style:font-name="Times New Roman" fo:font-style="italic" style:font-style-asian="italic"/>
    </style:style>
    <style:style style:name="T18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 fo:font-style="italic" style:font-style-asian="italic"/>
    </style:style>
    <style:style style:name="T188" style:parent-style-name="Fonteparág.padrão" style:family="text">
      <style:text-properties style:font-name="Times New Roman" fo:font-style="italic" style:font-style-asian="italic"/>
    </style:style>
    <style:style style:name="T189" style:parent-style-name="Fonteparág.padrão" style:family="text">
      <style:text-properties style:font-name="Times New Roman" fo:font-style="italic" style:font-style-asian="italic"/>
    </style:style>
    <style:style style:name="T190" style:parent-style-name="Fonteparág.padrão" style:family="text">
      <style:text-properties style:font-name="Times New Roman" fo:font-style="italic" style:font-style-asian="italic"/>
    </style:style>
    <style:style style:name="T191" style:parent-style-name="Fonteparág.padrão" style:family="text">
      <style:text-properties style:font-name="Times New Roman" fo:font-style="italic" style:font-style-asian="italic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 fo:font-weight="bold" style:font-weight-asian="bold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P1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 fo:font-style="italic" style:font-style-asian="italic"/>
    </style:style>
    <style:style style:name="T203" style:parent-style-name="Fonteparág.padrão" style:family="text">
      <style:text-properties style:font-name="Times New Roman" fo:font-style="italic" style:font-style-asian="italic"/>
    </style:style>
    <style:style style:name="T204" style:parent-style-name="Fonteparág.padrão" style:family="text">
      <style:text-properties style:font-name="Times New Roman" fo:font-style="italic" style:font-style-asian="italic"/>
    </style:style>
    <style:style style:name="T205" style:parent-style-name="Fonteparág.padrão" style:family="text">
      <style:text-properties style:font-name="Times New Roman"/>
    </style:style>
    <style:style style:name="P2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Times New Roman"/>
    </style:style>
    <style:style style:name="P2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9" style:parent-style-name="Fonteparág.padrão" style:family="text">
      <style:text-properties style:font-name="Times New Roman"/>
    </style:style>
    <style:style style:name="P210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11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P214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2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P2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1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22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2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P22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P232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2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P237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P241" style:parent-style-name="ParágrafodaLista" style:family="paragraph">
      <style:paragraph-properties fo:text-align="justify" fo:margin-top="0.0833in" fo:margin-bottom="0.0833in" fo:margin-left="1.1812in">
        <style:tab-stops>
          <style:tab-stop style:type="left" style:position="-0.1965in"/>
        </style:tab-stops>
      </style:paragraph-properties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P2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P25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fo:font-weight="bold" style:font-weight-asian="bold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P26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P27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78" style:parent-style-name="Fonteparág.padrão" style:family="text">
      <style:text-properties style:font-name="Times New Roman" fo:font-weight="bold" style:font-weight-asian="bold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fo:font-weight="bold" style:font-weight-asian="bold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 fo:font-weight="bold" style:font-weight-asian="bold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P29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96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97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298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29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30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30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3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30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30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30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308" style:family="table-column">
      <style:table-column-properties style:column-width="1.3736in"/>
    </style:style>
    <style:style style:name="TableColumn309" style:family="table-column">
      <style:table-column-properties style:column-width="4.5833in"/>
    </style:style>
    <style:style style:name="TableColumn310" style:family="table-column">
      <style:table-column-properties style:column-width="0.1451in"/>
    </style:style>
    <style:style style:name="Table307" style:family="table">
      <style:table-properties style:width="6.102in" fo:margin-left="0in" table:align="left"/>
    </style:style>
    <style:style style:name="TableRow311" style:family="table-row">
      <style:table-row-properties style:min-row-height="0.1763in"/>
    </style:style>
    <style:style style:name="TableCell3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min-row-height="0.2097in"/>
    </style:style>
    <style:style style:name="TableCell3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1" style:family="table-row">
      <style:table-row-properties style:min-row-height="0.243in"/>
    </style:style>
    <style:style style:name="TableCell3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7" style:family="table-row">
      <style:table-row-properties style:min-row-height="0.243in"/>
    </style:style>
    <style:style style:name="TableCell3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ableRow333" style:family="table-row">
      <style:table-row-properties style:min-row-height="0.243in"/>
    </style:style>
    <style:style style:name="TableCell3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2256in"/>
    </style:style>
    <style:style style:name="TableCell33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48" style:parent-style-name="Fonteparág.padrão" style:family="text">
      <style:text-properties style:font-name="Times New Roman" fo:font-size="10pt" style:font-size-asian="10pt" style:font-size-complex="10pt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size="10pt" style:font-size-asian="10pt" style:font-size-complex="10pt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3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P38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imes New Roman" fo:font-size="11pt" style:font-size-asian="11pt" style:font-size-complex="11pt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P3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Times New Roman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P40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P41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Times New Roman" fo:font-size="10pt" style:font-size-asian="10pt" style:font-size-complex="10pt"/>
    </style:style>
    <style:style style:name="T419" style:parent-style-name="Fonteparág.padrão" style:family="text">
      <style:text-properties style:font-name="Times New Roman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P42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P42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Times New Roman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P43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Times New Roman" fo:font-size="10pt" style:font-size-asian="10pt" style:font-size-complex="10pt"/>
    </style:style>
    <style:style style:name="T435" style:parent-style-name="Fonteparág.padrão" style:family="text">
      <style:text-properties style:font-name="Times New Roman" fo:font-size="10pt" style:font-size-asian="10pt" style:font-size-complex="10pt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P43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3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4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5" style:parent-style-name="Fonteparág.padrão" style:family="text">
      <style:text-properties style:font-name="Times New Roman" fo:font-size="11pt" style:font-size-asian="11pt" style:font-size-complex="11pt"/>
    </style:style>
    <style:style style:name="TableColumn447" style:family="table-column">
      <style:table-column-properties style:column-width="3.0256in"/>
    </style:style>
    <style:style style:name="TableColumn448" style:family="table-column">
      <style:table-column-properties style:column-width="3.0763in"/>
    </style:style>
    <style:style style:name="Table446" style:family="table">
      <style:table-properties style:width="6.102in" style:rel-width="100%" fo:margin-left="0in" table:align="left"/>
    </style:style>
    <style:style style:name="TableRow449" style:family="table-row">
      <style:table-row-properties style:min-row-height="0.1215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52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4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6" style:family="table-row">
      <style:table-row-properties style:min-row-height="0.1256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62" style:family="table-row">
      <style:table-row-properties style:min-row-height="0.1256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65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4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69" style:family="table-row">
      <style:table-row-properties style:min-row-height="0.1256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4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7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416/2017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253/2017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PALAVRO CONSTRUTORA E INCORPORADORA LTDA.</text:p>
            <text:p text:style-name="P29">CNPJ – 05.414.332/0001-36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O(A)<text:s/>RAQUEL RHODEN BRESOLIN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31 de outubro</text:span><text:span text:style-name="T48"><text:s/>2017, a Gerência Financeira do CAU/RS encaminhou a Notificação Administrativa nº<text:s/></text:span><text:span text:style-name="T49">253</text:span><text:span text:style-name="T50">/2017 à empresa<text:s/></text:span><text:span text:style-name="T51">PALAVRO CONSTRUTORA E INCORPORADORA LTDA</text:span><text:span text:style-name="T52">.</text:span><text:span text:style-name="T53"><text:s/>CNPJ - 05.414.332/0001-36</text:span><text:span text:style-name="T54">, concedendo-lhe o prazo de 30 (trinta) dias para saldar ou parcelar o débito referente às anuidades de 2012, 2013, 2014, 2015, 2016 e 2017 em atraso ou para oferecer impugnação escrita a esta Comissão</text:span><text:span text:style-name="T55"><text:s/>(fl. 1</text:span><text:span text:style-name="T56">2</text:span><text:span text:style-name="T57">)</text:span><text:span text:style-name="T58">.</text:span></text:p>
        </text:list-item>
        <text:list-item>
          <text:p text:style-name="P59">Notificada (fl.13), a<text:s/>empresa contribuinte apresentou impugnação (fls.<text:s/>14), bem como<text:s/>juntou documentos (fls. 15-26). Aduziu, em suma, que as cobranças das anuidades<text:s/>realizadas pelo CAU/RS<text:s/>são indevidas<text:s/>em virtude de<text:s/>que<text:s/>a pessoa jurídica<text:s/>nunca requereu ou foi notificada do seu registro perante o CAU/RS. Referiu<text:s/>que a empresa, em que pese conste de seu objeto social a prestação de serviços de arquitetura e engenharia, nunca prestou tais serviços,<text:s/>jamais tendo<text:s/>emitido<text:s/>nota referente a essas atividades, conforme declaração da empresa e de sua assessoria contábil.<text:s/>Mencionou<text:s/>que a empresa<text:s/>realiza seus recolhimentos<text:s/>das atividades de construção<text:s/>junto ao CREA/RS, conforme cópias das guias de recolhimento das anuidades.<text:s/></text:p>
        </text:list-item>
        <text:list-item>
          <text:p text:style-name="P60">Em despacho saneador (fl. 34),<text:s/>determinei a<text:s/>intimação da empresa contribuinte para informar<text:s/>os dados do profissional que<text:s/>passou a<text:s/>exercer<text:s/>a responsabilidade técnica pela empresa contribuinte a partir de 07/02/2012. Em resposta (fl.<text:s/>36) a empresa reiterou que não exerce atividades de engenharia e arquitetura, motivo pelo qual solicitou<text:s/>também ao<text:s/>CREA-RS, conforme documento (fl.37), dispensa de anotação de responsável técnico.</text:p>
        </text:list-item>
        <text:list-item>
          <text:p text:style-name="P61">Retornaram os autos para apreciação deste relator.</text:p>
        </text:list-item>
        <text:list-item>
          <text:p text:style-name="P62">É o sucinto relatório.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OTO D</text:span><text:span text:style-name="T69">O</text:span><text:span text:style-name="T70">(A)</text:span><text:span text:style-name="T71"><text:s/>RELATOR</text:span><text:span text:style-name="T72">(A)</text:span></text:p>
          </table:table-cell>
        </table:table-row>
      </table:table>
      <text:list text:style-name="LFO23" text:continue-numbering="true">
        <text:list-item>
          <text:p text:style-name="P73"><text:span text:style-name="T74">Salienta</text:span><text:span text:style-name="T75">-se, inicialmente, que “</text:span><text:span text:style-name="T76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7">”, conforme dispõe o art. 24, § 1º, da Lei nº 12.378/2010.</text:span></text:p>
        </text:list-item>
        <text:list-item>
          <text:p text:style-name="P78"><text:span text:style-name="T79">Ressalta-se, ainda, que a atividade fiscalizatória tem por objeto “</text:span><text:span text:style-name="T80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1">” e por objetivo “</text:span><text:span text:style-name="T82">coibir o exercício ilegal ou irregular da Arquitetura e Urbanismo, em conformidade com a legislação vigente</text:span><text:span text:style-name="T83">”, competindo-lhe “</text:span><text:span text:style-name="T84">verificar, na prestação de serviços de Arquitetura e Urbanismo, a<text:s/></text:span><text:soft-page-break/><text:span text:style-name="T85">existência do Registro de Responsabilidade Técnica (RRT) correspondente, nos termos do que dispõe Resolução específica do CAU/BR</text:span><text:span text:style-name="T86">”,<text:s/></text:span><text:span text:style-name="T87">conforme</text:span><text:span text:style-name="T88"><text:s/>dispõem os artigos 4º, 5º e 6º da Resolução nº 22 do CAU/BR, respectivamente.</text:span></text:p>
        </text:list-item>
        <text:list-item>
          <text:p text:style-name="P89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<text:s/>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90"><text:span text:style-name="T91">Neste momento, faz-se importante mencionar que</text:span><text:span text:style-name="T92"><text:s/>a Lei nº 12.378/10, que criou os Conselhos de Arquitetura e Urbanismo no Brasil</text:span><text:span text:style-name="T93">,</text:span><text:span text:style-name="T94"><text:s/>determinou em seu art. 55 que “</text:span><text:span text:style-name="T95">os profissionais com título de arquitetos e urbanistas, arquitetos e engenheiro arquiteto, com registro nos atuais Conselhos Regionais de Engenharia</text:span><text:span text:style-name="T96">, Arquitetura e Agronomia - CREAs terão, automaticamente, registro nos CAUs com o título único de arquiteto e urbanista</text:span><text:span text:style-name="T97">”, não cabendo a extinção do crédito tributário em razão de alegado desconhecimento do registro pelo contribuinte, migrado em razão da lei, especialmente considerando o disposto no art. 3º da Lei de Introdução às normas do Direito Brasileiro</text:span><text:span text:style-name="T98">, que determina que “</text:span><text:span text:style-name="T99">ninguém se escusa de cumprir a lei, alegando que não a conhece</text:span><text:span text:style-name="T100">”.</text:span></text:p>
        </text:list-item>
        <text:list-item>
          <text:p text:style-name="P101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02">Neste sentido, cito os seguintes julgados do Tribunal Regional Federal da 4ª Região:</text:p>
        </text:list-item>
      </text:list>
      <text:p text:style-name="P103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04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<text:s/><text:soft-page-break/>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05">Dessa maneira, aduzo que o registro ativo perante o Conselho de Fiscalização configura forte indicativo de que a atividade profissional tenha sido exercida, cabendo ao interessado a demonstração de que, na realidade, não<text:s/>fora. Ademais, documentos da Receita Federal e/ou Estadual podem ser hábeis para demonstrar que a empresa se encontra em atividade, cabendo ao Conselho de Fiscalização Profissional exigir o registro, caso demonstrada a atividade da empresa.</text:p>
        </text:list-item>
        <text:list-item>
          <text:p text:style-name="P106"><text:span text:style-name="T107">Ultrapassadas essas questões preliminares, da análise dos dados da empresa junto ao CREA/RS e ao CAU/RS,<text:s/></text:span><text:span text:style-name="T108">a partir<text:s/></text:span><text:span text:style-name="T109">da análise dos documentos juntados aos autos pela empresa contribuinte, bem como<text:s/></text:span><text:span text:style-name="T110">das diligências realizadas pela assessoria jurídica do CAU/RS,<text:s/></text:span><text:span text:style-name="T111">verifica-se que a empresa possu</text:span><text:span text:style-name="T112">i</text:span><text:span text:style-name="T113"><text:s/>registro<text:s/></text:span><text:span text:style-name="T114">no CREA/RS</text:span><text:span text:style-name="T115">, sob o nº<text:s/></text:span><text:span text:style-name="T116">155.049</text:span><text:span text:style-name="T117">, desde<text:s/></text:span><text:span text:style-name="T118">27</text:span><text:span text:style-name="T119"><text:s/></text:span><text:span text:style-name="T120">de<text:s/></text:span><text:span text:style-name="T121">junho</text:span><text:span text:style-name="T122"><text:s/>de<text:s/></text:span><text:span text:style-name="T123">2008</text:span><text:span text:style-name="T124">.</text:span><text:span text:style-name="T125"><text:s/>Ainda, da análise dos documentos, observa-se o pagamento das anuidades dos anos de 2012 a 2017 para o CREA-RS.</text:span></text:p>
        </text:list-item>
        <text:list-item>
          <text:p text:style-name="P126"><text:span text:style-name="T127">Ainda</text:span><text:span text:style-name="T128">,<text:s/></text:span><text:span text:style-name="T129">da análise do</text:span><text:span text:style-name="T130">s dad</text:span><text:span text:style-name="T131">os da consulta da empresa nos registros da Junta Comercial do RS</text:span><text:span text:style-name="T132">,</text:span><text:span text:style-name="T133"><text:s/>no objeto social da empresa</text:span><text:span text:style-name="T134"><text:s/>consta,</text:span><text:span text:style-name="T135"><text:s/>dentre outras,</text:span><text:span text:style-name="T136"><text:s/></text:span><text:span text:style-name="T137">“</text:span><text:span text:style-name="T138">Incorporação de empreendimentos imobiliários, administração de obras e<text:s/></text:span><text:span text:style-name="T139">serviços de arquitetura</text:span><text:span text:style-name="T140">”</text:span><text:span text:style-name="T141">. De mesma forma, no<text:s/></text:span><text:span text:style-name="T142">cadastro nacional da pessoa jurídica</text:span><text:span text:style-name="T143"><text:s/>junto à Secretaria da Receita Fede</text:span><text:span text:style-name="T144">ral,</text:span><text:span text:style-name="T145"><text:s/></text:span><text:span text:style-name="T146">consta como<text:s/></text:span><text:span text:style-name="T147">código e descrição da atividade econômica principal “</text:span><text:span text:style-name="T148">41.10-7-00 – Incorporação de empreendimentos imobiliários</text:span><text:span text:style-name="T149">” e, no código e descrição das atividades econômicas secundárias, dentre outras,<text:s/></text:span><text:span text:style-name="T150">“</text:span><text:span text:style-name="T151">71.11-1-00 – Serviços de arquitetura</text:span><text:span text:style-name="T152">”</text:span><text:span text:style-name="T153">, atividade</text:span><text:span text:style-name="T154"><text:s/>esta privativa de arquitetos e urbanistas, nos termos da Resolução<text:s/></text:span><text:span text:style-name="T155">CAU/BR nº 51 de 12 de julho de 2013,<text:s/></text:span><text:span text:style-name="T156">atraindo para o CAU</text:span><text:span text:style-name="T157">/RS</text:span><text:span text:style-name="T158"><text:s/>a competência para a fiscalização do exercício profissional.</text:span></text:p>
        </text:list-item>
        <text:list-item>
          <text:p text:style-name="P159"><text:span text:style-name="T160">Ainda, em que pese a alegação de<text:s/></text:span><text:span text:style-name="T161">que a pessoa jurídica não exerce atividade de engenharia<text:s/></text:span><text:span text:style-name="T162">ou</text:span><text:span text:style-name="T163"><text:s/>arquitetura, releva informar que, em consulta ao sitio de internet</text:span><text:span text:style-name="T164"><text:s/></text:span><text:a xlink:href="http://www.palavroconstutora.com.br/sobre" office:target-frame-name="_top" xlink:show="replace"><text:span text:style-name="T165">http://www.palavroconstutora.com.br/sobre</text:span></text:a><text:span text:style-name="T166"><text:s/></text:span><text:span text:style-name="T167">(doc. em anexo)</text:span><text:span text:style-name="T168">,</text:span><text:span text:style-name="T169"><text:s/></text:span><text:span text:style-name="T170">identi</text:span><text:span text:style-name="T171">ficam-se<text:s/></text:span><text:span text:style-name="T172">evidências quanto ao</text:span><text:span text:style-name="T173"><text:s/>exercício da atividade fiscalizada.<text:s/></text:span></text:p>
        </text:list-item>
        <text:list-item>
          <text:p text:style-name="P174"><text:span text:style-name="T175">N</text:span><text:span text:style-name="T176">esse sentido,<text:s/></text:span><text:span text:style-name="T177">no sitio de internet<text:s/></text:span><text:span text:style-name="T178">estão presentes<text:s/></text:span><text:span text:style-name="T179">informações tais como<text:s/></text:span><text:span text:style-name="T180">“...Com a experiência do seu sócio fundador que atua no ramo desde 1985, a WPalavro Construtora<text:s/></text:span><text:span text:style-name="T181">chegou ao mercado com o propósito de realizar projetos diferenciados e personalizados</text:span><text:span text:style-name="T182">, atendendo as necessidades de seus clientes</text:span><text:span text:style-name="T183">.”, ou, ainda,</text:span><text:span text:style-name="T184"><text:s/>“ ...</text:span><text:span text:style-name="T185">Devido ao investimento em mão de obra qualificada, alto padrão de acabamento, tecnologia construtiva, preocupação ambiental, cumprimento dos prazos,<text:s/></text:span><text:span text:style-name="T186">projetos diferenciados</text:span><text:span text:style-name="T187"><text:s/>e principalmente pela credibilidade e relacionamento transparente com seus clientes, a WPalavro Construtora é referência na região na gestão e administração de obras a<text:s/></text:span><text:span text:style-name="T188">“</text:span><text:span text:style-name="T189">preço de custo”</text:span><text:span text:style-name="T190">”</text:span><text:span text:style-name="T191">,<text:s/></text:span><text:span text:style-name="T192">as quais indicam o exercício da atividade fiscalizada tal como consta no objeto social da empresa</text:span><text:span text:style-name="T193">,<text:s/></text:span><text:span text:style-name="T194">em especial</text:span><text:span text:style-name="T195">,<text:s/></text:span><text:span text:style-name="T196">“serviços de arquitetura”</text:span><text:span text:style-name="T197">.</text:span><text:span text:style-name="T198"><text:s/>A realização da atividade fiscalizatória, entretanto, é tarefa que compete à área de fiscalização deste Conselho Profissional.</text:span></text:p>
        </text:list-item>
        <text:list-item>
          <text:p text:style-name="P199"><text:span text:style-name="T200"><text:s/></text:span><text:span text:style-name="T201">Considerando, entretanto, a data em que passou a vigorar a Resolução CAU/BR nº 51, em 12 de julho de 2013, bem como o fato de que a Contribuinte estar registrada no CREA-RS no período anterior a esta data, estando adimplente com o valor das anuidades no período devidas ao CREA-RS, não é possível que lhe seja exigido o dúplice registro, mormente pelo fato de que, até publicação da resolução CAU/BR nº 51, a área de atuação<text:s/></text:span><text:span text:style-name="T202">“</text:span><text:span text:style-name="T203">serviços de arquitetura</text:span><text:span text:style-name="T204">”</text:span><text:span text:style-name="T205"><text:s/>não era considerada como privativa para atuação de Arquitetos e Urbanistas. Por este motivo, revela-se inexigível a cobrança de valores a título de anuidades desde o ano de 2012 até o dia 11 de julho de 2013, data imediatamente anterior à entrada em vigor da Resolução CAU/BR nº 51.</text:span></text:p>
        </text:list-item>
        <text:list-item>
          <text:p text:style-name="P206"><text:span text:style-name="T207">Entretanto, em relação ao período a partir da vigência da Resolução CAU/BR nº 51, ou seja, 12 de julho de 2013, quando passou a vigorar o entendimento de que a atividade exercida pela Contribuinte é privativa de arquitetos e urbanistas, a pessoa jurídica deveria ter estado regularmente inscrita neste Conselho Profissional e adimplente com os valores cobrados a título de anuidades, ônus do qual não se desincumbiu.</text:span></text:p>
        </text:list-item>
        <text:list-item>
          <text:p text:style-name="P208"><text:span text:style-name="T209">Nesse momento, importa referir que, nos termos da Lei 12.378/2010, que criou o Conselho de Arquitetura e Urbanismo, no parágrafo único do art. 10 assim prevê:</text:span></text:p>
        </text:list-item>
      </text:list>
      <text:p text:style-name="P210"/>
      <text:p text:style-name="P211"><text:span text:style-name="T212">Art. 10.</text:span><text:span text:style-name="T213">  Os arquitetos e urbanistas, juntamente com outros profissionais, poder-se-ão reunir em sociedade de prestação de serviços de arquitetura e urbanismo, nos termos das normas de direito privado, desta Lei e do Regimento Geral do CAU/BR. </text:span></text:p>
      <text:p text:style-name="P214"><text:span text:style-name="T215">Parágrafo único.</text:span><text:span text:style-name="T216">  Sem prejuízo do registro e aprovação pelo órgão competente, a<text:s/></text:span><text:span text:style-name="T217">sociedade que preste serviços de arquitetura e urbanismo dever-se-á cadastrar no CAU da sua sede</text:span><text:span text:style-name="T218">, o qual enviará as informações ao CAU/BR para fins de composição de cadastro unificado nacionalmente. </text:span><text:span text:style-name="T219">(grifei)</text:span></text:p>
      <text:list text:style-name="LFO23" text:continue-numbering="true">
        <text:list-item>
          <text:p text:style-name="P220">Além disso, a Lei nº<text:s/>6.839/80 que dispõe sobre o registro de empresas nas entidades fiscalizadoras do exercício de profissões, assim dispõe no caput do art. 1º:<text:s/></text:p>
        </text:list-item>
      </text:list>
      <text:p text:style-name="P221"/>
      <text:p text:style-name="P222"><text:span text:style-name="T223">Art. 1º</text:span><text:span text:style-name="T224"><text:s/>O registro de empresas e a anotação dos profissionais legalmente habilitados, delas encarregados, serão obrigatórios nas entidades competentes para a fiscalização do exercício das diversas profissões, em razão da atividade básica<text:s/></text:span><text:span text:style-name="T225">ou em relação àquela pela qual prestem serviços a terceiros</text:span><text:span text:style-name="T226">.</text:span><text:span text:style-name="T227"><text:s/>(grifei)</text:span></text:p>
      <text:list text:style-name="LFO23" text:continue-numbering="true">
        <text:list-item>
          <text:p text:style-name="P228"><text:span text:style-name="T229">Ainda no mesmo sentido, a Resolução do CAU/BR nº 28 de 6 de julho de 2012 que trata do registro de pessoa jurídica no<text:s/></text:span><text:span text:style-name="T230">CAU,</text:span><text:span text:style-name="T231"><text:s/>assim estabelece nos incisos I e II do art. 1º:</text:span></text:p>
        </text:list-item>
      </text:list>
      <text:p text:style-name="P232"><text:span text:style-name="T233">Art. 1°</text:span><text:span text:style-name="T234"><text:s/>Em cumprimento ao disposto na Lei n° 12.378, de 31 de dezembro de 2010,<text:s/></text:span><text:span text:style-name="T235">ficam obrigadas ao registro nos Conselhos de Arquitetura e Urbanismo dos Estados e do Distrito Federal (CAU/UF)</text:span><text:span text:style-name="T236">:</text:span></text:p>
      <text:p text:style-name="P237"><text:span text:style-name="T238">I – as pessoas jurídicas que tenham por<text:s/></text:span><text:span text:style-name="T239">objetivo social o exercício de atividades profissionais privativas de arquitetos e urbanistas</text:span><text:span text:style-name="T240">; (grifei)</text:span></text:p>
      <text:p text:style-name="P241"><text:span text:style-name="T242">II – as pessoas jurídicas que tenham em seus objetivos sociais<text:s/></text:span><text:span text:style-name="T243">o exercício de atividades privativas de arquitetos e urbanistas cumulativamente com atividades em outras áreas profissionais não vinculadas ao Conselho de Arquitetura e Urbanismo</text:span><text:span text:style-name="T244">;</text:span><text:span text:style-name="T245"><text:s/>(grifei)</text:span></text:p>
      <text:list text:style-name="LFO23" text:continue-numbering="true">
        <text:list-item>
          <text:p text:style-name="P246"><text:span text:style-name="T247">Desta forma, ao desenvolver como atividade, conforme<text:s/></text:span><text:span text:style-name="T248">descrito tanto no</text:span><text:span text:style-name="T249"><text:s/>contrato social da pessoa jurídica<text:s/></text:span><text:span text:style-name="T250">quanto no<text:s/></text:span><text:span text:style-name="T251">cadastro nacional da pessoa jurídica, atividade<text:s/></text:span><text:soft-page-break/><text:span text:style-name="T252">privativa de arquitetos e urbanistas, nos termos da resolução CAU/BR nº 51 de 12 de Julho de 2013, torna-se obrigatório o registro da pessoa jurídica neste Conselho Profissional,</text:span><text:span text:style-name="T253"><text:s/>e o respectivo pagamento das anuidades,</text:span><text:span text:style-name="T254"><text:s/>em parte do período ora impugnado, ou seja, partir da entrada em vigor da Resolução CAU/BR nº 51 de 12 de julho de 2013</text:span><text:span text:style-name="T255">.</text:span></text:p>
        </text:list-item>
        <text:list-item>
          <text:p text:style-name="P256"><text:span text:style-name="T257">Importa referir, ainda, que em nenhum momento a impugnante, em que pese alegue o não exercício de atividade fiscalizada</text:span><text:span text:style-name="T258">,<text:s/></text:span><text:span text:style-name="T259">serviços de arquitetura</text:span><text:span text:style-name="T260">, providenciou a retirada desta atividade de seu contrato social, e<text:s/></text:span><text:span text:style-name="T261">poderia ter adotado tal postura</text:span><text:span text:style-name="T262">, uma vez que respondeu o despacho deste relator ainda em abril de 2018.</text:span></text:p>
        </text:list-item>
        <text:list-item>
          <text:p text:style-name="P263"><text:span text:style-name="T264">Além disso, juntou aos autos<text:s/></text:span><text:span text:style-name="T265">um<text:s/></text:span><text:span text:style-name="T266">pedido ao CREA</text:span><text:span text:style-name="T267">-RS</text:span><text:span text:style-name="T268"><text:s/></text:span><text:span text:style-name="T269">realizado em</text:span><text:span text:style-name="T270"><text:s/>dezembro de 2017 (fl.<text:s/></text:span><text:span text:style-name="T271">37)</text:span><text:span text:style-name="T272">, sem</text:span><text:span text:style-name="T273">,</text:span><text:span text:style-name="T274"><text:s/>contudo, ter realizado a juntada da resposta quanto ao solicitado.</text:span></text:p>
        </text:list-item>
        <text:list-item>
          <text:p text:style-name="P275">Por oportuno, é de se destacar que o novo Refis foi aprovado<text:s/>e prorrogado<text:s/>pelo CAU/BR, alterando a Resolução CAU/BR nº 121, a qual passa a permitir, nos termos da resolução, o pagamento do valor devido com a isenção de multa e em até 25 meses.</text:p>
        </text:list-item>
        <text:list-item>
          <text:p text:style-name="P276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277"><text:span text:style-name="T278">Ante o exposto</text:span><text:span text:style-name="T279">, opino pela<text:s/></text:span><text:span text:style-name="T280">parcial</text:span><text:span text:style-name="T281"><text:s/></text:span><text:span text:style-name="T282">procedência</text:span><text:span text:style-name="T283"><text:s/>da impugnação oferecida pela empresa<text:s/></text:span><text:span text:style-name="T284">PALAVRO CONSTRUTORA E INCORPORADORA LTDA. CNPJ - 05.414.332/0001-36</text:span><text:span text:style-name="T285">, com o fim de, com base nos elementos probatórios existentes nos autos, extinguir os débitos referentes à integralidade do ano de 2012 e aos meses de janeiro até 11 de julho de 2013, tendo em vista o registro ativo no CREA-RS nesse período e a anterioridade à vigência da Resolução CAU/BR nº 51 de 12 de julho de 2013, que especificou as áreas de atuação privativas de arquitetos e urbanistas, mantendo-se, entretanto, o</text:span><text:span text:style-name="T286">s</text:span><text:span text:style-name="T287"><text:s/>débito</text:span><text:span text:style-name="T288">s</text:span><text:span text:style-name="T289"><text:s/></text:span><text:span text:style-name="T290">a partir de</text:span><text:span text:style-name="T291"><text:s/>12 de julho de 2013</text:span><text:span text:style-name="T292"><text:s/>e seguintes</text:span><text:span text:style-name="T293">, tendo em vista que a empresa impugnante, nesse período, desempenhou atividades em área de atuação considerada privativa de arquitetos e urbanistas, sendo, neste caso, requisito obrigatório a existência de registro da pessoa jurídica neste Conselho Profissional</text:span><text:span text:style-name="T294">, devendo, ainda, providenciar a anotação de profissional responsável técnico arquiteto e urbanista.<text:s/></text:span></text:p>
        </text:list-item>
      </text:list>
      <text:p text:style-name="P295"/>
      <text:p text:style-name="P296">Porto Alegre,<text:s/>05<text:s/>de<text:s/>fevereiro<text:s/>de<text:s/>2019.</text:p>
      <text:p text:style-name="P297">RAQUEL RHODEN BRESOLIN</text:p>
      <text:p text:style-name="P298"><text:s text:c="17"/><text:tab/><text:tab/><text:tab/><text:s text:c="5"/>Conselheiro(a)<text:s/>Relator(a)<text:s/><text:tab/><text:tab/><text:s text:c="10"/></text:p>
      <text:p text:style-name="P299"/>
      <text:p text:style-name="P300"/>
      <text:p text:style-name="P301"><text:span text:style-name="T302">Cezar Eduardo Rieger</text:span></text:p>
      <text:p text:style-name="P303">Assessor Jurídico da CPF-CAU/RS</text:p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PROCESSO</text:p>
          </table:table-cell>
          <table:table-cell table:style-name="TableCell314" table:number-columns-spanned="2">
            <text:p text:style-name="P315">416/2017</text:p>
          </table:table-cell>
          <table:covered-table-cell/>
        </table:table-row>
        <table:table-row table:style-name="TableRow316">
          <table:table-cell table:style-name="TableCell317">
            <text:p text:style-name="P318">NOTIFICAÇÃO</text:p>
          </table:table-cell>
          <table:table-cell table:style-name="TableCell319" table:number-columns-spanned="2">
            <text:p text:style-name="P320">253/2017</text:p>
          </table:table-cell>
          <table:covered-table-cell/>
        </table:table-row>
        <table:table-row table:style-name="TableRow321">
          <table:table-cell table:style-name="TableCell322">
            <text:p text:style-name="P323">INTERESSADO</text:p>
          </table:table-cell>
          <table:table-cell table:style-name="TableCell324" table:number-columns-spanned="2">
            <text:p text:style-name="P325">PALAVRO CONSTRUTORA E INCORPORADORA LTDA.</text:p>
            <text:p text:style-name="P326">CNPJ - 05.414.332/0001-36</text:p>
          </table:table-cell>
          <table:covered-table-cell/>
        </table:table-row>
        <table:table-row table:style-name="TableRow327">
          <table:table-cell table:style-name="TableCell328">
            <text:p text:style-name="P329">OBJETO</text:p>
          </table:table-cell>
          <table:table-cell table:style-name="TableCell330" table:number-columns-spanned="2">
            <text:p text:style-name="P331"><text:span text:style-name="T332">COBRANÇA DE ANUIDADE</text:span></text:p>
          </table:table-cell>
          <table:covered-table-cell/>
        </table:table-row>
        <table:table-row table:style-name="TableRow333">
          <table:table-cell table:style-name="TableCell334">
            <text:p text:style-name="P335">RELATOR(A)</text:p>
          </table:table-cell>
          <table:table-cell table:style-name="TableCell336" table:number-columns-spanned="2">
            <text:p text:style-name="P337">CONSELHEIRO(A) RAQUEL RHODEN BRESOLIN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DELIBERAÇÃO Nº<text:s/></text:span><text:span text:style-name="T342">10</text:span><text:span text:style-name="T343">/</text:span><text:span text:style-name="T344">201</text:span><text:span text:style-name="T345">9</text:span><text:span text:style-name="T346"><text:s/>– CPF – CAU/RS</text:span></text:p>
          </table:table-cell>
          <table:covered-table-cell/>
          <table:table-cell>
            <text:p text:style-name="P340"/>
          </table:table-cell>
        </table:table-row>
      </table:table>
      <text:p text:style-name="P347"><text:span text:style-name="T348">A COMISSÃO DE<text:s/></text:span><text:span text:style-name="T349">PLANEJAMENTO E FINANÇAS<text:s/></text:span><text:span text:style-name="T350">C</text:span><text:span text:style-name="T351">PF</text:span><text:span text:style-name="T352">-CAU/RS, reunida ordinariamente em Porto Alegre</text:span><text:span text:style-name="T353">/</text:span><text:span text:style-name="T354">RS, na sede do CAU/RS, no dia</text:span><text:span text:style-name="T355"><text:s/></text:span><text:span text:style-name="T356">05</text:span><text:span text:style-name="T357"><text:s/>de<text:s/></text:span><text:span text:style-name="T358">fevereiro</text:span><text:span text:style-name="T359"><text:s/>d</text:span><text:span text:style-name="T360">e 201</text:span><text:span text:style-name="T361">9</text:span><text:span text:style-name="T362">, no uso das competências que lhe confere o a</text:span><text:span text:style-name="T363">rt</text:span><text:span text:style-name="T364">igo</text:span><text:span text:style-name="T365"><text:s/></text:span><text:span text:style-name="T366">97</text:span><text:span text:style-name="T367">, incisos V</text:span><text:span text:style-name="T368">III e IX</text:span><text:span text:style-name="T369">,<text:s/></text:span><text:span text:style-name="T370">do Regimento Interno do CAU/RS, a Deliberação CPF-CAU/RS nº 035/2016 e</text:span><text:span text:style-name="T371">,</text:span><text:span text:style-name="T372"><text:s/>ainda, observando a Deliberação Plenária CAU/RS nº 514/2016, após<text:s/></text:span><text:span text:style-name="T373">análise do assunto em epígrafe,</text:span><text:span text:style-name="T374"><text:s/>e,<text:s/></text:span><text:span text:style-name="T375">Considerando o<text:s/></text:span><text:span text:style-name="T376">parecer</text:span><text:span text:style-name="T377"><text:s/>elaborado pelo Conselheiro(a)<text:s/></text:span><text:span text:style-name="T378">R</text:span><text:span text:style-name="T379">elator(a)</text:span><text:span text:style-name="T380">,</text:span><text:span text:style-name="T381"><text:s/></text:span></text:p>
      <text:p text:style-name="P382"><text:span text:style-name="T383">DELIBEROU</text:span><text:span text:style-name="T384"><text:s/>por</text:span><text:span text:style-name="T385">:</text:span></text:p>
      <text:list text:style-name="LFO30" text:continue-numbering="true">
        <text:list-item>
          <text:p text:style-name="P386"><text:span text:style-name="T387">A</text:span><text:span text:style-name="T388">prova</text:span><text:span text:style-name="T389">r</text:span><text:span text:style-name="T390"><text:s/>o</text:span><text:span text:style-name="T391"><text:s/>parecer d</text:span><text:span text:style-name="T392">o(</text:span><text:span text:style-name="T393">a</text:span><text:span text:style-name="T394">)</text:span><text:span text:style-name="T395"><text:s/>Conselheir</text:span><text:span text:style-name="T396">o(</text:span><text:span text:style-name="T397">a</text:span><text:span text:style-name="T398">)</text:span><text:span text:style-name="T399"><text:s/>Relator</text:span><text:span text:style-name="T400">(a)</text:span><text:span text:style-name="T401">,<text:s/></text:span><text:span text:style-name="T402">pela<text:s/></text:span><text:span text:style-name="T403">parcial</text:span><text:span text:style-name="T404"><text:s/></text:span><text:span text:style-name="T405">procedência</text:span><text:span text:style-name="T406"><text:s/>da impugnação oferecida pela empresa PALAVRO CONSTRUTORA E INCORPORADORA LTDA. CNPJ - 05.414.332/0001-36, com o fim de, com base nos elementos probatórios existentes nos autos, extinguir os débitos referentes à integralidade do ano de 2012 e aos meses de janeiro até 11 de julho de 2013, tendo em vista o registro ativo no CREA-RS nesse período e a anterioridade à vigência da Resolução CAU/BR nº 51 de 12 de julho de 2013, que especificou as áreas de atuação privativas de arquitetos e urbanistas, mantendo-se, entretanto, os débitos a partir de 12 de julho de 2013 e seguintes, tendo em vista que a empresa impugnante, nesse período, desempenhou atividades em área de atuação considerada privativa de arquitetos e urbanistas, sendo, neste caso, requisito obrigatório a existência de registro da pessoa jurídica neste Conselho Profissional, devendo, ainda, providenciar a anotação de profissional responsável técnico arquiteto e urbanista</text:span><text:span text:style-name="T407">.</text:span></text:p>
        </text:list-item>
        <text:list-item>
          <text:p text:style-name="P408"><text:span text:style-name="T409">Encaminhar</text:span><text:span text:style-name="T410"><text:s/>à Gerência Financeira para</text:span><text:span text:style-name="T411"><text:s/></text:span><text:span text:style-name="T412">notificar</text:span><text:span text:style-name="T413"><text:s/>a parte interessada do teor dessa decisão a, querendo, no prazo de 30 (trinta) dias,<text:s/></text:span><text:span text:style-name="T414">pagar o valor devido ou<text:s/></text:span><text:span text:style-name="T415">interpor recurso por escrito ao Plenário do CAU/RS, informando-lhe, inclusive, que tal decisão está sujeita ao reexame necessário a ser realizado pelo Plenário do CAU/RS.</text:span></text:p>
        </text:list-item>
        <text:list-item>
          <text:p text:style-name="P416"><text:span text:style-name="T417">Encaminhar</text:span><text:span text:style-name="T418"><text:s/></text:span><text:span text:style-name="T419">à Gerência Jurídica do CAU/RS para parecer em caso de interposição de recurso ao Plenário do CAU/RS</text:span><text:span text:style-name="T420">.</text:span></text:p>
        </text:list-item>
        <text:list-item>
          <text:p text:style-name="P421"><text:span text:style-name="T422">Submeter</text:span><text:span text:style-name="T423"><text:s/></text:span><text:span text:style-name="T424">ao Plenário do CAU/RS para que proceda ao julgamento do recurso, que porventura venha a ser interposto, ou em razão de reexame necessário</text:span><text:span text:style-name="T425">.</text:span></text:p>
        </text:list-item>
        <text:list-item>
          <text:p text:style-name="P426"><text:span text:style-name="T427">Encaminhar</text:span><text:span text:style-name="T428">, após o julgamento</text:span><text:span text:style-name="T429"><text:s/>ou reexame</text:span><text:span text:style-name="T430"><text:s/>efetuado pelo Plenário do CAU/RS:</text:span></text:p>
        </text:list-item>
      </text:list>
      <text:list text:style-name="LFO33" text:continue-numbering="true">
        <text:list-item>
          <text:p text:style-name="P431"><text:span text:style-name="T432">À Gerência Financeira para<text:s/></text:span><text:span text:style-name="T433">notificar</text:span><text:span text:style-name="T434"><text:s/>a parte interessada do teor<text:s/></text:span><text:span text:style-name="T435">da</text:span><text:span text:style-name="T436"><text:s/>decisão,<text:s/></text:span></text:p>
        </text:list-item>
        <text:list-item>
          <text:p text:style-name="P437">À<text:s/>Gerência de Atendimento e Fiscalização para que proceda à interrupção/baixa de ofício, a fim de adequar o registro de acordo<text:s/>com os termos dessa deliberação, bem como para diligenciar junto à pessoa jurídica quanto à anotação de responsável técnico.</text:p>
        </text:list-item>
      </text:list>
      <text:p text:style-name="P438"><text:span text:style-name="T439">Porto Alegre,<text:s/></text:span><text:span text:style-name="T440">05</text:span><text:span text:style-name="T441"><text:s/>de<text:s/></text:span><text:span text:style-name="T442">fevereiro</text:span><text:span text:style-name="T443"><text:s/>de 201</text:span><text:span text:style-name="T444">9</text:span><text:span text:style-name="T445">.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RÔMULO PLENTZ GIRALT</text:span></text:p>
            <text:p text:style-name="P453">Coordenador<text:s/></text:p>
          </table:table-cell>
          <table:table-cell table:style-name="TableCell454">
            <text:p text:style-name="P455">______________________________________</text:p>
          </table:table-cell>
        </table:table-row>
        <table:table-row table:style-name="TableRow456">
          <table:table-cell table:style-name="TableCell457">
            <text:p text:style-name="P458">PRISCILA TERRA QUESADA</text:p>
            <text:p text:style-name="P459">Coordenadora Adjunta</text:p>
          </table:table-cell>
          <table:table-cell table:style-name="TableCell460">
            <text:p text:style-name="P461">______________________________________</text:p>
          </table:table-cell>
        </table:table-row>
        <table:table-row table:style-name="TableRow462">
          <table:table-cell table:style-name="TableCell463">
            <text:p text:style-name="P464"><text:span text:style-name="T465">ALVINO JARA</text:span></text:p>
            <text:p text:style-name="P466">Membro</text:p>
          </table:table-cell>
          <table:table-cell table:style-name="TableCell467">
            <text:p text:style-name="P468">______________________________________</text:p>
          </table:table-cell>
        </table:table-row>
        <table:table-row table:style-name="TableRow469">
          <table:table-cell table:style-name="TableCell470">
            <text:p text:style-name="P471">RAQUEL RHODEN BRESOLIN</text:p>
            <text:soft-page-break/>
            <text:p text:style-name="P472">Membro</text:p>
          </table:table-cell>
          <table:table-cell table:style-name="TableCell473">
            <text:p text:style-name="P474">______________________________________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7:41:00Z</meta:creation-date>
    <dc:date>2019-06-04T17:41:00Z</dc:date>
    <meta:print-date>2019-06-04T17:41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7" meta:paragraph-count="36" meta:word-count="2861" meta:character-count="18275" meta:row-count="128" meta:non-whitespace-character-count="15450"/>
  </office:meta>
</office:document-meta>
</file>