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P6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68" style:family="table-column">
      <style:table-column-properties style:column-width="6.102in"/>
    </style:style>
    <style:style style:name="Table67" style:family="table">
      <style:table-properties style:width="6.102in" fo:margin-left="0in" table:align="center"/>
    </style:style>
    <style:style style:name="TableRow69" style:family="table-row">
      <style:table-row-properties style:row-height="0.2166in"/>
    </style:style>
    <style:style style:name="TableCell7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P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71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72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73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7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8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7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0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TableColumn182" style:family="table-column">
      <style:table-column-properties style:column-width="1.3777in"/>
    </style:style>
    <style:style style:name="TableColumn183" style:family="table-column">
      <style:table-column-properties style:column-width="4.5798in"/>
    </style:style>
    <style:style style:name="TableColumn184" style:family="table-column">
      <style:table-column-properties style:column-width="0.1444in"/>
    </style:style>
    <style:style style:name="Table181" style:family="table">
      <style:table-properties style:width="6.102in" fo:margin-left="0in" table:align="left"/>
    </style:style>
    <style:style style:name="TableRow185" style:family="table-row">
      <style:table-row-properties style:min-row-height="0.243in"/>
    </style:style>
    <style:style style:name="TableCell1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0" style:family="table-row">
      <style:table-row-properties style:min-row-height="0.243in"/>
    </style:style>
    <style:style style:name="TableCell1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01" style:family="table-row">
      <style:table-row-properties style:min-row-height="0.243in"/>
    </style:style>
    <style:style style:name="TableCell2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ableRow208" style:family="table-row">
      <style:table-row-properties style:min-row-height="0.243in"/>
    </style:style>
    <style:style style:name="TableCell20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3" style:family="table-row">
      <style:table-row-properties style:min-row-height="0.3729in"/>
    </style:style>
    <style:style style:name="TableCell21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P23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P24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P25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P25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P25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P26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6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26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64" style:parent-style-name="Fonteparág.padrão" style:family="text">
      <style:text-properties style:font-name="Times New Roman" style:font-name-asian="Calibri"/>
    </style:style>
    <style:style style:name="T265" style:parent-style-name="Fonteparág.padrão" style:family="text">
      <style:text-properties style:font-name="Times New Roman" style:font-name-asian="Calibri"/>
    </style:style>
    <style:style style:name="T266" style:parent-style-name="Fonteparág.padrão" style:family="text">
      <style:text-properties style:font-name="Times New Roman" style:font-name-asian="Calibri"/>
    </style:style>
    <style:style style:name="T267" style:parent-style-name="Fonteparág.padrão" style:family="text">
      <style:text-properties style:font-name="Times New Roman"/>
    </style:style>
    <style:style style:name="TableColumn269" style:family="table-column">
      <style:table-column-properties style:column-width="3.0256in"/>
    </style:style>
    <style:style style:name="TableColumn270" style:family="table-column">
      <style:table-column-properties style:column-width="3.0763in"/>
    </style:style>
    <style:style style:name="Table268" style:family="table">
      <style:table-properties style:width="6.102in" style:rel-width="100%" fo:margin-left="0in" table:align="left"/>
    </style:style>
    <style:style style:name="TableRow271" style:family="table-row">
      <style:table-row-properties style:min-row-height="0.1215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min-row-height="0.1256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min-row-height="0.1256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min-row-height="0.1256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08/2017.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524/2017.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ISKL INCORPORADORA DE IMÓVEIS LTDA.</text:p>
            <text:p text:style-name="P29">CNJP:<text:s/>08.568.464/0001-00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text:span text:style-name="T36">.</text:span></text:p>
          </table:table-cell>
          <table:covered-table-cell/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 table:number-columns-spanned="2">
            <text:p text:style-name="P41">CONSELHEIRO(A)<text:s/>PRISCILA TERRA QUESADA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RELATÓRIO</text:p>
            <text:p text:style-name="P45"/>
          </table:table-cell>
          <table:covered-table-cell/>
          <table:table-cell>
            <text:p text:style-name="P45"/>
          </table:table-cell>
        </table:table-row>
      </table:table>
      <text:list text:style-name="LFO23" text:continue-numbering="true">
        <text:list-item>
          <text:p text:style-name="P46"><text:span text:style-name="T47">Em<text:s/></text:span><text:span text:style-name="T48">1</text:span><text:span text:style-name="T49">1</text:span><text:span text:style-name="T50"><text:s/>de<text:s/></text:span><text:span text:style-name="T51">dezembro</text:span><text:span text:style-name="T52"><text:s/>2017, a Gerência Financeira do CAU/RS encaminhou a Notificação Administrativa nº<text:s/></text:span><text:span text:style-name="T53">524</text:span><text:span text:style-name="T54">/2017 à empresa</text:span><text:span text:style-name="T55"><text:s/>ISKL INCORPORADORA DE IMÓVEIS LTDA</text:span><text:span text:style-name="T56">.</text:span><text:span text:style-name="T57"><text:s/>– CNPJ<text:s/></text:span><text:span text:style-name="T58">08.568.464/0001-00</text:span><text:span text:style-name="T59">,<text:s/></text:span><text:span text:style-name="T60">concedendo-lhe o prazo de 30 (trinta) dias para saldar ou parcelar o débito referente às anuidades de 2012, 2013, 2014, 2015, 2016 e 2017 em atraso ou para oferecer impugnação escrita a esta Comissão</text:span><text:span text:style-name="T61"><text:s/>(fl.<text:s/></text:span><text:span text:style-name="T62">13</text:span><text:span text:style-name="T63">)</text:span><text:span text:style-name="T64">.</text:span></text:p>
        </text:list-item>
        <text:list-item>
          <text:p text:style-name="P65">Notificada<text:s/>(fl.14), a<text:s/>empresa contribuinte apresentou<text:s/>sucinta<text:s/>impugnação tempestiva (fls.<text:s/>16-17), bem como<text:s/>juntou documento<text:s/>(fl. 18).<text:s/>Aduziu, em suma, que<text:s/>o débito em questão não fora notificado à empresa, acarretando no seu inadimplemento, informa, ainda, que no ano de 2017 a empresa não teve movimentação de funcionários; solicita prazo para apresentação de documentos e isenção de multa e juros por atraso.</text:p>
        </text:list-item>
        <text:list-item>
          <text:p text:style-name="P66">É o sucinto relatório.</text:p>
        </text:list-item>
      </text:list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OTO D</text:span><text:span text:style-name="T73">O</text:span><text:span text:style-name="T74">(A)</text:span><text:span text:style-name="T75"><text:s/>RELATOR</text:span><text:span text:style-name="T76">(A)</text:span></text:p>
          </table:table-cell>
        </table:table-row>
      </table:table>
      <text:list text:style-name="LFO23" text:continue-numbering="true">
        <text:list-item>
          <text:p text:style-name="P77"><text:span text:style-name="T78">Salienta</text:span><text:span text:style-name="T79">-se, inicialmente, que “</text:span><text:span text:style-name="T8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1">”, conforme dispõe o art. 24, § 1º, da Lei nº 12.378/2010.</text:span></text:p>
        </text:list-item>
        <text:list-item>
          <text:p text:style-name="P82"><text:span text:style-name="T83">Ressalta-se, ainda, que a atividade fiscalizatória tem por objeto “</text:span><text:span text:style-name="T84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5">” e por objetivo “</text:span><text:span text:style-name="T86">coibir o exercício ilegal ou irregular da Arquitetura e Urbanismo, em conformidade com a legislação vigente</text:span><text:span text:style-name="T87">”, competindo-lhe “</text:span><text:span text:style-name="T88">verificar, na prestação de serviços de Arquitetura e Urbanismo, a existência do Registro de Responsabilidade Técnica (RRT) correspondente, nos termos do que dispõe Resolução específica do CAU/BR</text:span><text:span text:style-name="T89">”,<text:s/></text:span><text:span text:style-name="T90">conforme</text:span><text:span text:style-name="T91"><text:s/>dispõem os artigos 4º, 5º e 6º da Resolução nº 22 do CAU/BR, respectivamente.</text:span></text:p>
        </text:list-item>
        <text:list-item>
          <text:p text:style-name="P92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93"><text:span text:style-name="T94">Nes</text:span><text:span text:style-name="T95">s</text:span><text:span text:style-name="T96">e momento, faz-se importante mencionar que a Lei nº 12.378/10, que criou os Conselhos de Arquitetura e Urbanismo no Brasil, determinou em seu art. 55 que “</text:span><text:span text:style-name="T97">os profissionais com título de arquitetos e urbanistas, arquitetos e engenheiro arquiteto, com registro nos atuais Conselhos Regionais de Engenharia, Arquitetura e Agronomia - CREAs terão, automaticamente,<text:s/></text:span><text:soft-page-break/><text:span text:style-name="T98">registro nos CAUs com o título único de arquiteto e urbanista</text:span><text:span text:style-name="T99">”, não cabendo a extinção do crédito tributário em razão de alegado desconhecimento do registro pelo contribuinte, migrado em razão da lei, especialmente considerando o disposto no art. 3º da Lei de Introdução às normas do Direito Brasileiro, que determina que “</text:span><text:span text:style-name="T100">ninguém se escusa de cumprir a lei, alegando que não a conhece</text:span><text:span text:style-name="T101">”.</text:span></text:p>
        </text:list-item>
        <text:list-item>
          <text:p text:style-name="P102">Ressalta-se, contudo, que, em se tratando de pessoa jurídica, o fato gerador da anuidade cobrada, em que pesem as respeitáveis posições em sentido contrário, reside no exercício da atividade fiscalizada e não na manutenção de registro junto ao Conselho Profissional.<text:s/></text:p>
        </text:list-item>
        <text:list-item>
          <text:p text:style-name="P103"><text:span text:style-name="T104">Ultrapassadas essas questões preliminares, da análise do</text:span><text:span text:style-name="T105"><text:s/>contrato social da empresa</text:span><text:span text:style-name="T106">,<text:s/></text:span><text:span text:style-name="T107">depositado na Junta Comercial do Rio Grande do Sul,<text:s/></text:span><text:span text:style-name="T108">consta como objet</text:span><text:span text:style-name="T109">o</text:span><text:span text:style-name="T110"><text:s/>social<text:s/></text:span><text:span text:style-name="T111">da pessoa jurídica</text:span><text:span text:style-name="T112">, dentre outros,</text:span><text:span text:style-name="T113"><text:s/></text:span><text:span text:style-name="T114">“</text:span><text:span text:style-name="T115">incorporação de empreendimentos imobiliários” e “</text:span><text:span text:style-name="T116">construção de edifícios</text:span><text:span text:style-name="T117">”</text:span><text:span text:style-name="T118"><text:s/></text:span><text:span text:style-name="T119">(fl. 19)</text:span><text:span text:style-name="T120"><text:s/></text:span><text:span text:style-name="T121">e</text:span><text:span text:style-name="T122">, n</text:span><text:span text:style-name="T123">o cadastro nacional da pessoa jurídica junto à Receita Federal do Brasil</text:span><text:span text:style-name="T124"><text:s/>(fl.</text:span><text:span text:style-name="T125">22)</text:span><text:span text:style-name="T126">, consta como código e descrição da atividade econômica principal<text:s/></text:span><text:span text:style-name="T127">“41.</text:span><text:span text:style-name="T128">1</text:span><text:span text:style-name="T129">0</text:span><text:span text:style-name="T130">-</text:span><text:span text:style-name="T131">7</text:span><text:span text:style-name="T132">-</text:span><text:span text:style-name="T133">0</text:span><text:span text:style-name="T134">0 –<text:s/></text:span><text:span text:style-name="T135">incorporação de empreendimentos imobiliários</text:span><text:span text:style-name="T136">”</text:span><text:span text:style-name="T137">,</text:span><text:span text:style-name="T138"><text:s/></text:span><text:span text:style-name="T139">atividades</text:span><text:span text:style-name="T140"><text:s/></text:span><text:span text:style-name="T141">não<text:s/></text:span><text:span text:style-name="T142">sujeita</text:span><text:span text:style-name="T143">s</text:span><text:span text:style-name="T144"><text:s/>à fiscalização do Conselho de Arquitetura e Urbanismo do Rio Grande do Sul – CAU/RS</text:span><text:span text:style-name="T145">, conforme Deliberação nº 092/2018 da CEP-CAU</text:span><text:span text:style-name="T146">-BR</text:span><text:span text:style-name="T147">.</text:span><text:span text:style-name="T148"><text:s/></text:span></text:p>
        </text:list-item>
        <text:list-item>
          <text:p text:style-name="P149">Dessarte,<text:s/>diante<text:s/>do teor normativo<text:s/>da Deliberação nº 092/2018 da CEP-CAU-BR,<text:s/>devem ser extintos os<text:s/>débitos de anuidades de 2012, 2013, 2014, 2015, 2016 e 2017, constantes da Notificação Administrativa nº 524/2017,<text:s/>e providenciada a baixa do registro da pessoa jurídica deste ente de fiscalização profissional,<text:s/>julgando-se procedente a impugnação oferecida, porém por razão diversa da sustentada pela impugnante,<text:s/>em razão da subsunção do caso concreto ao disposto na Deliberação<text:s/>do CAU/BR, a qual versa sobre o não enquadramento das atividades “Incorporação de Empreendimentos Imobiliários” e “Construção de Edifícios” como atividades de pessoas jurídicas que prestam serviços de Arquitetura e Urbanismo, estando, portanto, as pessoas jurídicas que tenham por objetivos sociais somente estas atividades, desobrigadas ao registro nos CAU/UFs, nos termos da Lei 12.378/2010 e da Resolução CAU/BR nº 28/2012.</text:p>
        </text:list-item>
        <text:list-item>
          <text:p text:style-name="P150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51"><text:span text:style-name="T152">Ante o exposto</text:span><text:span text:style-name="T153">, opino pela<text:s/></text:span><text:span text:style-name="T154">procedência</text:span><text:span text:style-name="T155"><text:s/>da impugnação oferecida pela<text:s/></text:span><text:span text:style-name="T156">empresa</text:span><text:span text:style-name="T157"><text:s/>ISKL INCORPORADORA DE IMÓVEIS LTDA</text:span><text:span text:style-name="T158">.</text:span><text:span text:style-name="T159"><text:s/>– CNPJ<text:s/></text:span><text:span text:style-name="T160">08.568.464/0001-00</text:span><text:span text:style-name="T161">, com o fim de</text:span><text:span text:style-name="T162">, com base nos elementos probatórios existentes nos autos, extinguir o débito relativo às anuidades dos exercícios de 2012, 2013, 2014, 2015, 2016 e 2017,</text:span><text:span text:style-name="T163"><text:s/>procedendo-se, ainda, a baixa <text:s/>do registro da pessoa juríca,</text:span><text:span text:style-name="T164"><text:s/></text:span><text:span text:style-name="T165">visto</text:span><text:span text:style-name="T166"><text:s/>que</text:span><text:span text:style-name="T167"><text:s/>a impugnante não exerce atividades fiscalizadas pelo CAU</text:span><text:span text:style-name="T168">, nos termos da Deliberação nº 092/2018 da CEP-CAU-BR</text:span><text:span text:style-name="T169">.</text:span></text:p>
        </text:list-item>
      </text:list>
      <text:p text:style-name="P170">Porto Alegre, 05<text:s/>de<text:s/>fevereiro<text:s/>de<text:s/>2019.</text:p>
      <text:p text:style-name="P171"/>
      <text:p text:style-name="P172"><text:s/><text:s/>PRISCILA TERRA QUESADA</text:p>
      <text:p text:style-name="P173"><text:s text:c="17"/><text:tab/><text:tab/><text:tab/><text:s text:c="5"/><text:s text:c="3"/>Conselheiro(a)<text:s/>Relator(a)<text:s/><text:tab/><text:tab/><text:s text:c="10"/></text:p>
      <text:p text:style-name="P174"/>
      <text:p text:style-name="P175"><text:span text:style-name="T176">Cezar Eduardo Rieger</text:span></text:p>
      <text:p text:style-name="P177">Assessor Jurídico da CPF-CAU/RS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PROCESSO</text:p>
          </table:table-cell>
          <table:table-cell table:style-name="TableCell188" table:number-columns-spanned="2">
            <text:p text:style-name="P189">708/2017.</text:p>
          </table:table-cell>
          <table:covered-table-cell/>
        </table:table-row>
        <table:table-row table:style-name="TableRow190">
          <table:table-cell table:style-name="TableCell191">
            <text:p text:style-name="P192">NOTIFICAÇÃO</text:p>
          </table:table-cell>
          <table:table-cell table:style-name="TableCell193" table:number-columns-spanned="2">
            <text:p text:style-name="P194">524/2017.</text:p>
          </table:table-cell>
          <table:covered-table-cell/>
        </table:table-row>
        <table:table-row table:style-name="TableRow195">
          <table:table-cell table:style-name="TableCell196">
            <text:p text:style-name="P197">INTERESSADO</text:p>
          </table:table-cell>
          <table:table-cell table:style-name="TableCell198" table:number-columns-spanned="2">
            <text:p text:style-name="P199">ISKL INCORPORADORA DE IMÓVEIS LTDA.</text:p>
            <text:p text:style-name="P200">CNJP:<text:s/>08.568.464/0001-00</text:p>
          </table:table-cell>
          <table:covered-table-cell/>
        </table:table-row>
        <table:table-row table:style-name="TableRow201">
          <table:table-cell table:style-name="TableCell202">
            <text:p text:style-name="P203">OBJETO</text:p>
          </table:table-cell>
          <table:table-cell table:style-name="TableCell204" table:number-columns-spanned="2">
            <text:p text:style-name="P205"><text:span text:style-name="T206">COBRANÇA DE ANUIDADE</text:span><text:span text:style-name="T207">.</text:span></text:p>
          </table:table-cell>
          <table:covered-table-cell/>
        </table:table-row>
        <table:table-row table:style-name="TableRow208">
          <table:table-cell table:style-name="TableCell209">
            <text:p text:style-name="P210">RELATOR(A)</text:p>
          </table:table-cell>
          <table:table-cell table:style-name="TableCell211" table:number-columns-spanned="2">
            <text:p text:style-name="P212">CONSELHEIRO(A)<text:s/>PRISCILA TERRA QUESADA.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DELIBERAÇÃO Nº<text:s/></text:span><text:span text:style-name="T217">012</text:span><text:span text:style-name="T218">/</text:span><text:span text:style-name="T219">201</text:span><text:span text:style-name="T220">9</text:span><text:span text:style-name="T221"><text:s/>– CPF – CAU/RS</text:span></text:p>
          </table:table-cell>
          <table:covered-table-cell/>
          <table:table-cell>
            <text:p text:style-name="P215"/>
          </table:table-cell>
        </table:table-row>
      </table:table>
      <text:p text:style-name="P222"><text:span text:style-name="T223">A COMISSÃO DE PLANEJAMENTO E FINANÇAS CPF-CAU/RS, reunida ordinariamente em Porto Alegre/</text:span><text:span text:style-name="T224">RS, na sede do CAU/RS, no dia 05</text:span><text:span text:style-name="T225"><text:s/></text:span><text:span text:style-name="T226">de fevereiro</text:span><text:span text:style-name="T227"><text:s/>de 2019</text:span><text:span text:style-name="T228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229">Considerando o parecer e o voto elaborados pelo(a) Conselheiro(a) Relator(a) do processo,</text:p>
      <text:p text:style-name="P230"><text:span text:style-name="T231">DELIBEROU</text:span><text:span text:style-name="T232"><text:s/>por:</text:span></text:p>
      <text:list text:style-name="LFO30" text:continue-numbering="true">
        <text:list-item>
          <text:p text:style-name="P233"><text:span text:style-name="T234">Aprovar</text:span><text:span text:style-name="T235"><text:s/>o parecer do(a) Conselheiro(a) Relator(a), pela<text:s/></text:span><text:span text:style-name="T236">procedência</text:span><text:span text:style-name="T237"><text:s/>da impugnação oferecida pela empresa<text:s/></text:span><text:span text:style-name="T238">ISKL INCORPORADORA DE IMÓVEIS LTDA</text:span><text:span text:style-name="T239">. - CNPJ<text:s/></text:span><text:span text:style-name="T240">08.568.464/0001-00</text:span><text:span text:style-name="T241">, com o fim de, com base nos elementos probatórios existentes nos autos,<text:s/></text:span><text:span text:style-name="T242">extinguir o débito relativo às anuidades dos exercícios de 2012, 2013, 2014, 2015, 2016 e 2017,</text:span><text:span text:style-name="T243"><text:s/>procedendo-se, ainda, a baixa <text:s/>do registro da pessoa juríca,</text:span><text:span text:style-name="T244"><text:s/>visto que a impugnante não exerce atividades fiscalizadas pelo CAU, nos termos da Deliberação nº 092/2018 da CEP-CAU-BR</text:span><text:span text:style-name="T245">.</text:span></text:p>
        </text:list-item>
        <text:list-item>
          <text:p text:style-name="P246"><text:span text:style-name="T247">Encaminhar</text:span><text:span text:style-name="T248"><text:s/>à Gerência Financeira para<text:s/></text:span><text:span text:style-name="T249">notificar</text:span><text:span text:style-name="T250"><text:s/>a parte interessada do teor dessa decisão e, inclusive, que tal decisão está sujeita ao reexame necessário a ser realizado pelo Plenário do CAU/RS.</text:span></text:p>
        </text:list-item>
        <text:list-item>
          <text:p text:style-name="P251"><text:span text:style-name="T252">Submeter</text:span><text:span text:style-name="T253"><text:s/>ao Plenário do CAU/RS em razão de reexame necessário.</text:span></text:p>
        </text:list-item>
        <text:list-item>
          <text:p text:style-name="P254"><text:span text:style-name="T255">Encaminhar</text:span><text:span text:style-name="T256">, após o reexame efetuado pelo Plenário do CAU/RS:</text:span></text:p>
        </text:list-item>
      </text:list>
      <text:list text:style-name="LFO33" text:continue-numbering="true">
        <text:list-item>
          <text:p text:style-name="P257"><text:span text:style-name="T258">À Gerência Financeira para<text:s/></text:span><text:span text:style-name="T259">notificar</text:span><text:span text:style-name="T260"><text:s/>a parte interessada do teor da decisão;</text:span></text:p>
        </text:list-item>
        <text:list-item>
          <text:p text:style-name="P261">À Gerência de Atendimento e Fiscalização para promover à baixa de ofício, a fim de adequar o registro de acordo com os termos da deliberação.</text:p>
        </text:list-item>
      </text:list>
      <text:p text:style-name="P262"/>
      <text:p text:style-name="P263"><text:span text:style-name="T264">Porto Alegre, 05</text:span><text:span text:style-name="T265"><text:s/>de fevereiro</text:span><text:span text:style-name="T266"><text:s/>de 2019</text:span><text:span text:style-name="T267">.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RÔMULO PLENTZ GIRALT</text:span></text:p>
            <text:p text:style-name="P275">Coordenador<text:s/></text:p>
          </table:table-cell>
          <table:table-cell table:style-name="TableCell276">
            <text:p text:style-name="P277">______________________________________</text:p>
          </table:table-cell>
        </table:table-row>
        <table:table-row table:style-name="TableRow278">
          <table:table-cell table:style-name="TableCell279">
            <text:p text:style-name="P280">PRISCILA TERRA QUESADA</text:p>
            <text:p text:style-name="P281">Coordenadora Adjunta</text:p>
          </table:table-cell>
          <table:table-cell table:style-name="TableCell282">
            <text:p text:style-name="P283">______________________________________</text:p>
          </table:table-cell>
        </table:table-row>
        <table:table-row table:style-name="TableRow284">
          <table:table-cell table:style-name="TableCell285">
            <text:p text:style-name="P286"><text:span text:style-name="T287">ALVINO JARA</text:span></text:p>
            <text:p text:style-name="P288">Membro</text:p>
          </table:table-cell>
          <table:table-cell table:style-name="TableCell289">
            <text:p text:style-name="P290">______________________________________</text:p>
          </table:table-cell>
        </table:table-row>
        <table:table-row table:style-name="TableRow291">
          <table:table-cell table:style-name="TableCell292">
            <text:p text:style-name="P293">RAQUEL RHODEN BRESOLIN</text:p>
            <text:p text:style-name="P294">Membro</text:p>
          </table:table-cell>
          <table:table-cell table:style-name="TableCell295">
            <text:p text:style-name="P296">______________________________________</text:p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7:42:00Z</meta:creation-date>
    <dc:date>2019-06-04T17:42:00Z</dc:date>
    <meta:print-date>2019-02-05T17:34:00Z</meta:print-date>
    <meta:template xlink:href="NOVO%20Modelo%20-%20Anuidade%20-%20Indeferimento%20da%20impugnação.dotx" xlink:type="simple"/>
    <meta:editing-cycles>2</meta:editing-cycles>
    <meta:editing-duration>PT60S</meta:editing-duration>
    <meta:document-statistic meta:page-count="3" meta:paragraph-count="16" meta:word-count="1312" meta:character-count="8383" meta:row-count="59" meta:non-whitespace-character-count="7087"/>
  </office:meta>
</office:document-meta>
</file>