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6777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3" style:family="table-column">
      <style:table-column-properties style:column-width="6.102in"/>
    </style:style>
    <style:style style:name="Table72" style:family="table">
      <style:table-properties style:width="6.102in" fo:margin-left="0in" table:align="center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family="paragraph">
      <style:paragraph-properties fo:text-align="justify" fo:margin-left="0.5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5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11" style:parent-style-name="ParágrafodaLista" style:family="paragraph">
      <style:paragraph-properties fo:text-align="justify" fo:margin-left="0.5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.5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.5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2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.5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48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49" style:parent-style-name="Normal" style:family="paragraph">
      <style:paragraph-properties fo:margin-top="0.0833in" fo:margin-bottom="0.0833in"/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TableColumn160" style:family="table-column">
      <style:table-column-properties style:column-width="1.3743in"/>
    </style:style>
    <style:style style:name="TableColumn161" style:family="table-column">
      <style:table-column-properties style:column-width="4.5826in"/>
    </style:style>
    <style:style style:name="TableColumn162" style:family="table-column">
      <style:table-column-properties style:column-width="0.1451in"/>
    </style:style>
    <style:style style:name="Table159" style:family="table">
      <style:table-properties style:width="6.102in" fo:margin-left="0in" table:align="left"/>
    </style:style>
    <style:style style:name="TableRow163" style:family="table-row">
      <style:table-row-properties style:min-row-height="0.243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 style:min-row-height="0.243in"/>
    </style:style>
    <style:style style:name="TableCell1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9" style:family="table-row">
      <style:table-row-properties style:min-row-height="0.2256in"/>
    </style:style>
    <style:style style:name="TableCell19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P23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P25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P26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P26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7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olumn280" style:family="table-column">
      <style:table-column-properties style:column-width="3.0256in"/>
    </style:style>
    <style:style style:name="TableColumn281" style:family="table-column">
      <style:table-column-properties style:column-width="3.0763in"/>
    </style:style>
    <style:style style:name="Table279" style:family="table">
      <style:table-properties style:width="6.102in" style:rel-width="100%" fo:margin-left="0in" table:align="left"/>
    </style:style>
    <style:style style:name="TableRow282" style:family="table-row">
      <style:table-row-properties style:min-row-height="0.121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min-row-height="0.1256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min-row-height="0.1256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 style:min-row-height="0.1256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min-row-height="0.121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 style:min-row-height="0.1256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min-row-height="0.1256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1256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183/2018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643/2018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JEFERSON FIALHO PAGANELLA</text:p>
            <text:p text:style-name="P29">CPF<text:s/>937.910.890-72<text:s text:c="6"/>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2</text:span><text:span text:style-name="T47">2</text:span><text:span text:style-name="T48"><text:s/>de<text:s/></text:span><text:span text:style-name="T49">outubro de</text:span><text:span text:style-name="T50"><text:s/>201</text:span><text:span text:style-name="T51">8</text:span><text:span text:style-name="T52">, a Gerência Financeira do CAU/RS encaminhou a Notificação Administrativa nº<text:s/></text:span><text:span text:style-name="T53">1</text:span><text:span text:style-name="T54">643</text:span><text:span text:style-name="T55">/2018</text:span><text:span text:style-name="T56"><text:s/></text:span><text:span text:style-name="T57">ao Arquiteto e Urbanista</text:span><text:span text:style-name="T58"><text:s/></text:span><text:span text:style-name="T59">JEFERSON FIALHO PAGANELLA</text:span><text:span text:style-name="T60"><text:s/></text:span><text:span text:style-name="T61">– CPF</text:span><text:span text:style-name="T62"><text:s/></text:span><text:span text:style-name="T63">937.910.890-72</text:span><text:span text:style-name="T64">,<text:s/></text:span><text:span text:style-name="T65">concedendo-lhe o prazo de 30 (trinta) dias para saldar o débito referente às anuidades de 2015, 2016 e 2017 em atraso ou para oferecer impugnação escrita a esta Comissão</text:span><text:span text:style-name="T66"><text:s/>(fl.<text:s/></text:span><text:span text:style-name="T67">09</text:span><text:span text:style-name="T68">)</text:span><text:span text:style-name="T69">.</text:span></text:p>
        </text:list-item>
        <text:list-item>
          <text:p text:style-name="P70">Notificado<text:s/>(fl.10), o<text:s/>profissional<text:s/>apresentou impugnação (fl.<text:s/>11).<text:s/>Informou, em suma, que<text:s/>desde o ano de 2012<text:s/>não atua na área da Arquitetura, não emitindo RRTs. Referiu que sempre esteve adimplente<text:s/>quando atuava, inclusive junto ao CREA,<text:s/>e, ainda,<text:s/>que seu erro, eventualmente, foi não ter providenciado a<text:s/>interrupção de seu<text:s/>registro<text:s/>profissional.</text:p>
        </text:list-item>
        <text:list-item>
          <text:p text:style-name="P71">É o relatório.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VOTO D</text:span><text:span text:style-name="T78">O</text:span><text:span text:style-name="T79">(A)</text:span><text:span text:style-name="T80"><text:s/>RELATOR</text:span><text:span text:style-name="T81">(A)</text:span></text:p>
          </table:table-cell>
        </table:table-row>
      </table:table>
      <text:list text:style-name="LFO23" text:continue-numbering="true">
        <text:list-item>
          <text:p text:style-name="P82"><text:span text:style-name="T83">Salienta</text:span><text:span text:style-name="T84">-se, inicialmente, que “</text:span><text:span text:style-name="T8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6">”, conforme dispõe o art. 24, § 1º, da Lei nº 12.378/2010.</text:span></text:p>
        </text:list-item>
        <text:list-item>
          <text:p text:style-name="P87"><text:span text:style-name="T88">Ressalta-se, ainda, que a atividade fiscalizatória tem por objeto “</text:span><text:span text:style-name="T8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0">” e por objetivo “</text:span><text:span text:style-name="T91">coibir o exercício ilegal ou irregular da Arquitetura e Urbanismo, em conformidade com a legislação vigente</text:span><text:span text:style-name="T92">”, competindo-lhe “</text:span><text:span text:style-name="T93">verificar, na prestação de serviços de Arquitetura e Urbanismo, a existência do Registro de Responsabilidade Técnica (RRT) correspondente, nos termos do que dispõe Resolução específica do CAU/BR</text:span><text:span text:style-name="T94">”,<text:s/></text:span><text:span text:style-name="T95">conforme</text:span><text:span text:style-name="T96"><text:s/>dispõem os artigos 4º, 5º e 6º da Resolução nº 22 do CAU/BR, respectivamente.</text:span></text:p>
        </text:list-item>
        <text:list-item>
          <text:p text:style-name="P97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98">Nesse sentido, é 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 A jurisprudência é clara nesse sentido, conforme demonstram os julgados abaixo transcritos:</text:p>
        </text:list-item>
      </text:list>
      <text:p text:style-name="P99"/>
      <text:soft-page-break/>
      <text:p text:style-name="P100"><text:span text:style-name="T101">TRIBUTÁRIO. CONSELHOS REGIONAIS DE FISCALIZAÇÃO PROFISSIONAL. ANUIDADES. PESSOA FÍSICA. FATO GERADOR. INSCRIÇÃO. AFASTAMENTO DAS ATIVIDADES. HONORÁRIOS. MANUTENÇÃO</text:span><text:span text:style-name="T102">. 1. As anuidades devidas aos conselhos profissionais se constituem em tributos, forte no art. 149 da Constituição Federal. 2.<text:s/></text:span><text:span text:style-name="T103">É devida a exigência do pagamento de anuidade pelo conselho de fiscalização profissional aos profissionais nele inscritos, independentemente do efetivo exercício profissional, valendo tal entendimento inclusive para o período antecedente à Lei nº 12.514, de 2011. Precedente da 1ª Seção desta Corte (Embargos Infringentes nº 5000625-68.2013.404.7105). 3. Existindo regular inscrição junto ao conselho, o afastamento do exercício da atividade regulada não possui o condão, por si só, de legitimar o não-recolhimento das anuidades, sendo imprescindível o pedido de cancelamento à instituição</text:span><text:span text:style-name="T104">. No entanto, em hipóteses nas quais esteja o contribuinte comprovadamente impossibilitado para o exercício de qualquer atividade laboral (aposentadoria por invalidez), resta afastada a presunção de exercício de atividade decorrente da existência de registro junto ao órgão de fiscalização profissional, haja vista a peculiaridade dessa situação. 4. Honorários advocatícios mantidos, conforme fixados na sentença.</text:span><text:span text:style-name="T105"><text:s/></text:span></text:p>
      <text:p text:style-name="P106">(TRF4, AC 5003746-82.2014.404.7101, Segunda Turma, Relator p/ Acórdão Otávio Roberto Pamplona, juntado aos autos em 07/12/2015) Grifou-se.</text:p>
      <text:p text:style-name="P107"/>
      <text:p text:style-name="P108"><text:span text:style-name="T109">CONSELHOS PROFISSIONAIS. FATO GERADOR DAS ANUIDADES. INSCRIÇÃO. PEDIDO DE DESLIGAMENTO. DESNECESSIDADE DE FORMALIDADES. INEXIGIBILIDADE DAS ANUIDADES. 1. O fato gerador das anuidades é a inscrição perante o Conselho Profissional, não mais o efetivo exercício da atividade fiscalizada. 2. Enquanto a inscrição gera a obrigação de pagamento, o pedido de desligamento faz cessar tal exigência.</text:span><text:span text:style-name="T110"><text:s/>3. Pedido que não precisa cumprir formalidades específicas e rígidas, basta que dê ciência da intenção de se desligar do Conselho Profissional. 4. Inexigíveis, portanto, as anuidades após o conhecimento efetivo do Conselho sobre o interesse da parte de se desvincular.</text:span></text:p>
      <text:p text:style-name="P111"><text:span text:style-name="T112">(TRF-4 - AC: 50002676720174047104 RS 5000267-67.2017.4.04.7104, Relator: MARGA INGE BARTH TESSLER, Data de Julgamento: 24/04/2018, TERCEIRA TURMA)<text:s/></text:span><text:span text:style-name="T113">Grifou-se.</text:span></text:p>
      <text:p text:style-name="P114"/>
      <text:p text:style-name="P115"><text:span text:style-name="T116">TRIBUTÁRIO. CONSELHOS PROFISSIONAIS. COISA JULGADA. INOCORRÊNCIA. FATO GERADOR DAS ANUIDADES. INSCRIÇÃO. PEDIDO DE DESLIGAMENTO. CONFIGURADO. INEXIGIBILIDADE DAS ANUIDADES.<text:s/></text:span><text:span text:style-name="T117">1. A coisa julgada no ordenamento jurídico pátrio acoberta somente a parte dispositiva da sentença, segundo o art. 469, I do CPC/1973, ainda que os fundamentos sejam relevantes para a formação do dispositivo.<text:s/></text:span><text:span text:style-name="T118">2. O fato gerador das anuidades é a inscrição perante o Conselho Profissional, não mais o efetivo exercício da atividade fiscalizada. 3. Enquanto a inscrição gera a obrigação de pagamento, o pedido de desligamento faz cessar tal exigência. 4. Pedido que não precisa cumprir formalidades específicas e rígidas, basta que dê ciência da intenção de se desligar do Conselho Profissional.</text:span><text:span text:style-name="T119"><text:s/>5. Inexigíveis, portanto, as anuidades após a comunicação do requerimento de cancelamento da inscrição no Conselho. 6. Apelação provida.</text:span></text:p>
      <text:p text:style-name="P120"><text:span text:style-name="T121">(TRF-4 - AC: 50150438920144047100 RS 5015043-89.2014.404.7100, Relator: MARIA DE FÁTIMA FREITAS LABARRÈRE, Data de Julgamento: 08/06/2016, PRIMEIRA TURMA)<text:s/></text:span><text:span text:style-name="T122">Grifou-se.</text:span></text:p>
      <text:p text:style-name="P123"/>
      <text:list text:style-name="LFO23" text:continue-numbering="true">
        <text:list-item>
          <text:p text:style-name="P124">No caso em análise, a profissional impugnante teve seu registro migrado do CREA para o CAU por expressa determinação prevista no Art. 55 da Lei 12.378/2010 (fl.19), fato este, à<text:s/><text:soft-page-break/>época, público e notório, quanto mais para os Arquitetos e Urbanistas que passaram a ter um Conselho de Fiscalização próprio da profissão.<text:s/></text:p>
        </text:list-item>
        <text:list-item>
          <text:p text:style-name="P125">Ainda, reitera-se, conforme a jurisprudência supramencionada, com a vigência da Lei nº 12.514/2011 o fato gerador das anuidades, tratando-se de pessoa física, é a inscrição no Conselho, independentemente do exercício profissional, como se pode observar no artigo 5º da Lei:</text:p>
        </text:list-item>
      </text:list>
      <text:p text:style-name="P126"><text:span text:style-name="T127">Art. 5o <text:s/></text:span><text:span text:style-name="T128">O fato gerador das anuidades é a existência de inscrição no conselho, ainda que por tempo limitado, ao longo do exercício.</text:span></text:p>
      <text:p text:style-name="P129"/>
      <text:list text:style-name="LFO23" text:continue-numbering="true">
        <text:list-item>
          <text:p text:style-name="P130">Assim, para afastar a cobrança de anuidades, necessária a realização do pedido de interrupção do registro pelo<text:s/>profissional junto ao Conselho, o que não ocorreu. Diferente seria caso<text:s/>o<text:s/>profissional tivesse solicitado a baixa de seu registro junto a este ente fiscalizador, caso fosse de seu interesse deixar de exercer atividades fiscalizadas por esta Autarquia. Nesse sentido,<text:s/>anoto que<text:s/>não há como o Conselho ter conhecimento do desejo do<text:s/>profissional em não mais exercer a profissão sem que a situação seja comunicada ao Conselho, ato voluntário que deixou de realizar, não se desincumbindo, portanto, do ônus que lhe cabia.</text:p>
        </text:list-item>
        <text:list-item>
          <text:p text:style-name="P131">Identifico, nesse sentido, que o profissional providenciou a interrupção de seu registro profissional em 20/11/2018 (fl.<text:s/>14).</text:p>
        </text:list-item>
        <text:list-item>
          <text:p text:style-name="P132">Além disso, a ausência de RRTs emitidos não afasta o fato gerador das anuidades, o qual, tratando-se de pessoa física, é o registro ativo no ente fiscalizador da profissão.<text:s/>Não obstante tal assertiva,<text:s/>em consulta ao Sistema de Informação e Comunicação do CAU – SICCAU,<text:s/>observo<text:s/>os pagamentos das anuidades até o exercício de 2014, inclusive, estando em aberto os valores de 2015 em diante.</text:p>
        </text:list-item>
        <text:list-item>
          <text:p text:style-name="P133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34"><text:span text:style-name="T135">Ante o exposto, opino pela<text:s/></text:span><text:span text:style-name="T136">im</text:span><text:span text:style-name="T137">procedência</text:span><text:span text:style-name="T138"><text:s/>da impugnação oferecida pelo<text:s/></text:span><text:span text:style-name="T139">Arquiteto e Urbanista JEFERSON FIALHO PAGANELLA – CPF 937.910.890-72</text:span><text:span text:style-name="T140">, com o fim de</text:span><text:span text:style-name="T141">, com base nos elementos probatórios existentes nos autos,<text:s/></text:span><text:span text:style-name="T142">manter</text:span><text:span text:style-name="T143"><text:s/>o débito relativo às anuidades dos exercícios de 2015, 2016 e 2017,<text:s/></text:span><text:span text:style-name="T144">visto que não há qualquer suporte legal hábil a amparar a renúncia de receitas que seria originada com a isenção das anuidades</text:span><text:span text:style-name="T145">.</text:span></text:p>
        </text:list-item>
      </text:list>
      <text:p text:style-name="P146"><text:s/></text:p>
      <text:p text:style-name="P147">Porto Alegre,<text:s/>15<text:s/>de<text:s/>janeiro<text:s/>de<text:s/>2019.</text:p>
      <text:p text:style-name="P148"/>
      <text:p text:style-name="P149"><text:s text:c="51"/>RÔMULO PLENTZ GIRALT</text:p>
      <text:p text:style-name="P150"><text:s text:c="17"/><text:tab/><text:tab/><text:tab/><text:s text:c="5"/><text:s text:c="3"/>Conselheiro(a)<text:s/>Relator(a)<text:s/><text:tab/><text:tab/><text:s text:c="10"/></text:p>
      <text:p text:style-name="P151"/>
      <text:p text:style-name="P152"><text:span text:style-name="T153">Cezar Eduardo Rieger</text:span></text:p>
      <text:p text:style-name="P154">Assessor Jurídico da CPF-CAU/RS</text:p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PROCESSO</text:p>
          </table:table-cell>
          <table:table-cell table:style-name="TableCell166" table:number-columns-spanned="2">
            <text:p text:style-name="P167">1183/2018</text:p>
          </table:table-cell>
          <table:covered-table-cell/>
        </table:table-row>
        <table:table-row table:style-name="TableRow168">
          <table:table-cell table:style-name="TableCell169">
            <text:p text:style-name="P170">NOTIFICAÇÃO</text:p>
          </table:table-cell>
          <table:table-cell table:style-name="TableCell171" table:number-columns-spanned="2">
            <text:p text:style-name="P172">1643/2018</text:p>
          </table:table-cell>
          <table:covered-table-cell/>
        </table:table-row>
        <table:table-row table:style-name="TableRow173">
          <table:table-cell table:style-name="TableCell174">
            <text:p text:style-name="P175">INTERESSADO</text:p>
          </table:table-cell>
          <table:table-cell table:style-name="TableCell176" table:number-columns-spanned="2">
            <text:p text:style-name="P177">Arq. Urb. JEFERSON FIALHO PAGANELLA</text:p>
            <text:p text:style-name="P178">CPF 937.910.890-72 <text:s text:c="5"/></text:p>
          </table:table-cell>
          <table:covered-table-cell/>
        </table:table-row>
        <table:table-row table:style-name="TableRow179">
          <table:table-cell table:style-name="TableCell180">
            <text:p text:style-name="P181">OBJETO</text:p>
          </table:table-cell>
          <table:table-cell table:style-name="TableCell182" table:number-columns-spanned="2">
            <text:p text:style-name="P183">COBRANÇA DE ANUIDADE</text:p>
          </table:table-cell>
          <table:covered-table-cell/>
        </table:table-row>
        <table:table-row table:style-name="TableRow184">
          <table:table-cell table:style-name="TableCell185">
            <text:p text:style-name="P186">RELATOR(A)</text:p>
          </table:table-cell>
          <table:table-cell table:style-name="TableCell187" table:number-columns-spanned="2">
            <text:p text:style-name="P188">CONSELHEIRO(A) RÔMULO PLENTZ GIRALT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DELIBERAÇÃO Nº<text:s/></text:span><text:span text:style-name="T193">[número]</text:span><text:span text:style-name="T194">/201</text:span><text:span text:style-name="T195">9</text:span><text:span text:style-name="T196"><text:s/>– CPF – CAU/RS</text:span></text:p>
          </table:table-cell>
          <table:covered-table-cell/>
          <table:table-cell>
            <text:p text:style-name="P191"/>
          </table:table-cell>
        </table:table-row>
      </table:table>
      <text:p text:style-name="P197"><text:span text:style-name="T198">A COMISSÃO DE<text:s/></text:span><text:span text:style-name="T199">PLANEJAMENTO E FINANÇAS<text:s/></text:span><text:span text:style-name="T200">C</text:span><text:span text:style-name="T201">PF</text:span><text:span text:style-name="T202">-CAU/RS, reunida ordinariamente em Porto Alegre</text:span><text:span text:style-name="T203">/</text:span><text:span text:style-name="T204">RS, na sede do CAU/RS,<text:s/></text:span><text:span text:style-name="T205">no dia</text:span><text:span text:style-name="T206"><text:s/></text:span><text:span text:style-name="T207">15</text:span><text:span text:style-name="T208"><text:s/></text:span><text:span text:style-name="T209">de<text:s/></text:span><text:span text:style-name="T210">janeiro<text:s/></text:span><text:span text:style-name="T211">de 201</text:span><text:span text:style-name="T212">9</text:span><text:span text:style-name="T213">,</text:span><text:span text:style-name="T214"><text:s/>no uso das competências que lhe confere o a</text:span><text:span text:style-name="T215">rt</text:span><text:span text:style-name="T216">igo</text:span><text:span text:style-name="T217"><text:s/></text:span><text:span text:style-name="T218">97</text:span><text:span text:style-name="T219">, incisos V</text:span><text:span text:style-name="T220">III e IX</text:span><text:span text:style-name="T221">,<text:s/></text:span><text:span text:style-name="T222">do Regimento Interno do CAU/RS, a Deliberação CPF-CAU/RS nº 035/2016 e</text:span><text:span text:style-name="T223">,</text:span><text:span text:style-name="T224"><text:s/>ainda, observando a Deliberação Plenária CAU/RS nº 514/2016, após<text:s/></text:span><text:span text:style-name="T225">análise do assunto em epígrafe,</text:span><text:span text:style-name="T226"><text:s/>e,</text:span></text:p>
      <text:p text:style-name="P227">Considerando o parecer e o voto elaborados<text:s/>pelo(a) Conselheiro(a) Relator(a)<text:s/>do processo,</text:p>
      <text:p text:style-name="P228"><text:span text:style-name="T229">DELIBEROU</text:span><text:span text:style-name="T230"><text:s/>por</text:span><text:span text:style-name="T231">:</text:span></text:p>
      <text:list text:style-name="LFO30" text:continue-numbering="true">
        <text:list-item>
          <text:p text:style-name="P232"><text:span text:style-name="T233">A</text:span><text:span text:style-name="T234">prova</text:span><text:span text:style-name="T235">r</text:span><text:span text:style-name="T236"><text:s/>o</text:span><text:span text:style-name="T237"><text:s/>parecer d</text:span><text:span text:style-name="T238">o(</text:span><text:span text:style-name="T239">a</text:span><text:span text:style-name="T240">)</text:span><text:span text:style-name="T241"><text:s/>Conselheir</text:span><text:span text:style-name="T242">o(</text:span><text:span text:style-name="T243">a</text:span><text:span text:style-name="T244">)</text:span><text:span text:style-name="T245"><text:s/>Relator</text:span><text:span text:style-name="T246">(a)</text:span><text:span text:style-name="T247">,<text:s/></text:span><text:span text:style-name="T248">pela<text:s/></text:span><text:span text:style-name="T249">improcedência</text:span><text:span text:style-name="T250"><text:s/>da impugnação oferecida pelo<text:s/></text:span><text:span text:style-name="T251">Arquiteto e Urbanista JEFERSON FIALHO PAGANELLA – CPF 937.910.890-72</text:span><text:span text:style-name="T252">, com o fim de</text:span><text:span text:style-name="T253">, com base nos elementos probatórios existentes nos autos, manter o débito relativo às anuidades dos exercícios de 2015, 2016 e 2017, visto que não há qualquer suporte legal hábil a amparar a renúncia de receitas que seria originada com a isenção das anuidades</text:span><text:span text:style-name="T254">.</text:span></text:p>
        </text:list-item>
        <text:list-item>
          <text:p text:style-name="P255"><text:span text:style-name="T256">Encaminhar</text:span><text:span text:style-name="T257"><text:s/>à Gerência Financeira para<text:s/></text:span><text:span text:style-name="T258">notificar</text:span><text:span text:style-name="T259"><text:s/>a parte interessada do teor dessa decisão a, querendo, no prazo de 30 (trinta) dias, pagar o valor devido, podendo optar pelo parcelamento do débito nos termos da legislação vigente, ou para interpor recurso por escrito ao Plenário do CAU/RS.</text:span></text:p>
        </text:list-item>
        <text:list-item>
          <text:p text:style-name="P260"><text:span text:style-name="T261">Encaminhar</text:span><text:span text:style-name="T262"><text:s/>à Gerência Jurídica do CAU/RS para parecer em caso de interposição de recurso ao Plenário do CAU/RS.</text:span></text:p>
        </text:list-item>
        <text:list-item>
          <text:p text:style-name="P263"><text:span text:style-name="T264">Submeter</text:span><text:span text:style-name="T265"><text:s/>ao Plenário do CAU/RS para que proceda ao julgamento do recurso, que porventura venha a ser interposto.</text:span></text:p>
        </text:list-item>
        <text:list-item>
          <text:p text:style-name="P266"><text:span text:style-name="T267">Encaminhar</text:span><text:span text:style-name="T268">, após o julgamento efetuado pelo Plenário do CAU/RS de eventual recurso, à Gerência Financeira para<text:s/></text:span><text:span text:style-name="T269">notificar</text:span><text:span text:style-name="T270"><text:s/>a parte interessada do teor da decisão.</text:span><text:span text:style-name="T271"><text:s/></text:span></text:p>
        </text:list-item>
      </text:list>
      <text:p text:style-name="P272"><text:span text:style-name="T273">Porto Alegre,<text:s/></text:span><text:span text:style-name="T274">15</text:span><text:span text:style-name="T275"><text:s/>de<text:s/></text:span><text:span text:style-name="T276">janeiro</text:span><text:span text:style-name="T277"><text:s/>de 201</text:span><text:span text:style-name="T278">9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RÔMULO PLENTZ GIRALT</text:span></text:p>
            <text:p text:style-name="P286">Coordenador<text:s/></text:p>
          </table:table-cell>
          <table:table-cell table:style-name="TableCell287">
            <text:p text:style-name="P288">______________________________________</text:p>
          </table:table-cell>
        </table:table-row>
        <table:table-row table:style-name="TableRow289">
          <table:table-cell table:style-name="TableCell290">
            <text:p text:style-name="P291">PRISCILA TERRA QUESADA</text:p>
            <text:p text:style-name="P292">Coordenadora Adjunta</text:p>
          </table:table-cell>
          <table:table-cell table:style-name="TableCell293">
            <text:p text:style-name="P294">______________________________________</text:p>
          </table:table-cell>
        </table:table-row>
        <table:table-row table:style-name="TableRow295">
          <table:table-cell table:style-name="TableCell296">
            <text:p text:style-name="P297"><text:span text:style-name="T298">ALVINO JARA</text:span></text:p>
            <text:p text:style-name="P299">Membro</text:p>
          </table:table-cell>
          <table:table-cell table:style-name="TableCell300">
            <text:p text:style-name="P301">______________________________________</text:p>
          </table:table-cell>
        </table:table-row>
        <table:table-row table:style-name="TableRow302">
          <table:table-cell table:style-name="TableCell303">
            <text:p text:style-name="P304">RAQUEL RHODEN BRESOLIN</text:p>
            <text:p text:style-name="P305">Membro</text:p>
          </table:table-cell>
          <table:table-cell table:style-name="TableCell306">
            <text:p text:style-name="P307">______________________________________</text:p>
          </table:table-cell>
        </table:table-row>
        <table:table-row table:style-name="TableRow308">
          <table:table-cell table:style-name="TableCell309">
            <text:p text:style-name="P310">MAGALI MINGOTTI</text:p>
            <text:p text:style-name="P311">Membro – Suplente<text:s/></text:p>
          </table:table-cell>
          <table:table-cell table:style-name="TableCell312">
            <text:p text:style-name="P313">______________________________________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EMILIO MERINO DOMINGUEZ</text:span></text:p>
            <text:p text:style-name="P318">Membro – Suplente</text:p>
          </table:table-cell>
          <table:table-cell table:style-name="TableCell319">
            <text:p text:style-name="P320">______________________________________</text:p>
          </table:table-cell>
        </table:table-row>
        <table:table-row table:style-name="TableRow321">
          <table:table-cell table:style-name="TableCell322">
            <text:p text:style-name="P323"><text:span text:style-name="T324">FELIPE JOSÉ TRUCOLO</text:span></text:p>
            <text:p text:style-name="P325">Membro – Suplente</text:p>
          </table:table-cell>
          <table:table-cell table:style-name="TableCell326">
            <text:p text:style-name="P327">______________________________________</text:p>
          </table:table-cell>
        </table:table-row>
        <table:table-row table:style-name="TableRow328">
          <table:table-cell table:style-name="TableCell329">
            <text:p text:style-name="P330">RODRIGO RINTZEL</text:p>
            <text:p text:style-name="P331">Membro – Suplente</text:p>
          </table:table-cell>
          <table:table-cell table:style-name="TableCell332">
            <text:p text:style-name="P333">______________________________________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8:11:00Z</meta:creation-date>
    <dc:date>2019-06-04T18:11:00Z</dc:date>
    <meta:print-date>2019-06-04T18:11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5" meta:paragraph-count="23" meta:word-count="1824" meta:character-count="11651" meta:row-count="82" meta:non-whitespace-character-count="9850"/>
  </office:meta>
</office:document-meta>
</file>