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 style:font-name-asian="Calibri"/>
    </style:style>
    <style:style style:name="T78" style:parent-style-name="Fonteparág.padrão" style:family="text">
      <style:text-properties style:font-name="Times New Roman" style:font-name-asian="Calibri"/>
    </style:style>
    <style:style style:name="T79" style:parent-style-name="Fonteparág.padrão" style:family="text">
      <style:text-properties style:font-name="Times New Roman" style:font-name-asian="Calibri"/>
    </style:style>
    <style:style style:name="T80" style:parent-style-name="Fonteparág.padrão" style:family="text">
      <style:text-properties style:font-name="Times New Roman" style:font-name-asian="Calibri"/>
    </style:style>
    <style:style style:name="P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84" style:family="table-column">
      <style:table-column-properties style:column-width="6.102in"/>
    </style:style>
    <style:style style:name="Table83" style:family="table">
      <style:table-properties style:width="6.102in" fo:margin-left="0in" table:align="center"/>
    </style:style>
    <style:style style:name="TableRow85" style:family="table-row">
      <style:table-row-properties style:row-height="0.2166in"/>
    </style:style>
    <style:style style:name="TableCell8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style:font-name-asian="Calibri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tyle="italic" style:font-style-asian="italic"/>
    </style:style>
    <style:style style:name="T97" style:parent-style-name="Fonteparág.padrão" style:family="text">
      <style:text-properties style:font-name="Times New Roman"/>
    </style:style>
    <style:style style:name="P9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fo:font-style="italic" style:font-style-asian="italic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fo:font-style="italic" style:font-style-asian="italic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fo:font-style="italic" style:font-style-asian="italic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style:font-name-asian="Calibri"/>
    </style:style>
    <style:style style:name="T107" style:parent-style-name="Fonteparág.padrão" style:family="text">
      <style:text-properties style:font-name="Times New Roman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ParágrafodaLista" style:family="paragraph">
      <style:paragraph-properties fo:text-align="justify" fo:margin-left="0.5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family="paragraph">
      <style:paragraph-properties fo:text-align="justify" fo:margin-left="0.5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0.5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0.5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34" style:parent-style-name="ParágrafodaLista" style:family="paragraph">
      <style:paragraph-properties fo:text-align="justify" fo:margin-left="0.5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P139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4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 fo:font-weight="bold" style:font-weight-asian="bold"/>
    </style:style>
    <style:style style:name="T149" style:parent-style-name="Fonteparág.padrão" style:family="text">
      <style:text-properties style:font-name="Times New Roman" fo:font-weight="bold" style:font-weight-asian="bold"/>
    </style:style>
    <style:style style:name="T150" style:parent-style-name="Fonteparág.padrão" style:family="text">
      <style:text-properties style:font-name="Times New Roman" fo:font-weight="bold" style:font-weight-asian="bold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 style:font-name-asian="Calibri"/>
    </style:style>
    <style:style style:name="T155" style:parent-style-name="Fonteparág.padrão" style:family="text">
      <style:text-properties style:font-name="Times New Roman" style:font-name-asian="Calibri"/>
    </style:style>
    <style:style style:name="T156" style:parent-style-name="Fonteparág.padrão" style:family="text">
      <style:text-properties style:font-name="Times New Roman" style:font-name-asian="Calibri"/>
    </style:style>
    <style:style style:name="T157" style:parent-style-name="Fonteparág.padrão" style:family="text">
      <style:text-properties style:font-name="Times New Roman" style:font-name-asian="Calibri"/>
    </style:style>
    <style:style style:name="T158" style:parent-style-name="Fonteparág.padrão" style:family="text">
      <style:text-properties style:font-name="Times New Roman" style:font-name-asian="Calibri"/>
    </style:style>
    <style:style style:name="T159" style:parent-style-name="Fonteparág.padrão" style:family="text">
      <style:text-properties style:font-name="Times New Roman" style:font-name-asian="Calibri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P17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7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79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80" style:parent-style-name="Normal" style:family="paragraph">
      <style:paragraph-properties fo:margin-top="0.0833in" fo:margin-bottom="0.0833in"/>
      <style:text-properties style:font-name="Times New Roman" fo:font-weight="bold" style:font-weight-asian="bold"/>
    </style:style>
    <style:style style:name="P181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8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3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8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TableColumn188" style:family="table-column">
      <style:table-column-properties style:column-width="1.3819in"/>
    </style:style>
    <style:style style:name="TableColumn189" style:family="table-column">
      <style:table-column-properties style:column-width="4.7201in"/>
    </style:style>
    <style:style style:name="TableColumn190" style:family="table-column">
      <style:table-column-properties style:column-width="0.15in"/>
    </style:style>
    <style:style style:name="Table187" style:family="table">
      <style:table-properties style:width="6.252in" fo:margin-left="0in" table:align="left"/>
    </style:style>
    <style:style style:name="TableRow191" style:family="table-row">
      <style:table-row-properties style:min-row-height="0.1763in"/>
    </style:style>
    <style:style style:name="TableCell1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6" style:family="table-row">
      <style:table-row-properties style:min-row-height="0.1597in"/>
    </style:style>
    <style:style style:name="TableCell1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1" style:family="table-row">
      <style:table-row-properties style:min-row-height="0.243in"/>
    </style:style>
    <style:style style:name="TableCell2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7" style:family="table-row">
      <style:table-row-properties style:min-row-height="0.1291in"/>
    </style:style>
    <style:style style:name="TableCell20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7" style:family="table-row">
      <style:table-row-properties style:min-row-height="0.2437in"/>
    </style:style>
    <style:style style:name="TableCell21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0" style:parent-style-name="Fonteparág.padrão" style:family="text">
      <style:text-properties style:font-name="Times New Roman" fo:font-weight="bold" style:font-weight-asian="bold"/>
    </style:style>
    <style:style style:name="T221" style:parent-style-name="Fonteparág.padrão" style:family="text">
      <style:text-properties style:font-name="Times New Roman" fo:font-weight="bold" style:font-weight-asian="bold"/>
    </style:style>
    <style:style style:name="T222" style:parent-style-name="Fonteparág.padrão" style:family="text">
      <style:text-properties style:font-name="Times New Roman" fo:font-weight="bold" style:font-weight-asian="bold"/>
    </style:style>
    <style:style style:name="T223" style:parent-style-name="Fonteparág.padrão" style:family="text">
      <style:text-properties style:font-name="Times New Roman" fo:font-weight="bold" style:font-weight-asian="bold"/>
    </style:style>
    <style:style style:name="T224" style:parent-style-name="Fonteparág.padrão" style:family="text">
      <style:text-properties style:font-name="Times New Roman" fo:font-weight="bold" style:font-weight-asian="bold"/>
    </style:style>
    <style:style style:name="T225" style:parent-style-name="Fonteparág.padrão" style:family="text">
      <style:text-properties style:font-name="Times New Roman" fo:font-weight="bold" style:font-weight-asian="bold"/>
    </style:style>
    <style:style style:name="T226" style:parent-style-name="Fonteparág.padrão" style:family="text">
      <style:text-properties style:font-name="Times New Roman" fo:font-weight="bold" style:font-weight-asian="bold"/>
    </style:style>
    <style:style style:name="P22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P25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5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P26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P28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P29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P29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P30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0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P311" style:parent-style-name="ParágrafodaLista" style:list-style-name="LFO30" style:family="paragraph">
      <style:paragraph-properties fo:text-align="justify" fo:margin-top="0.0833in" fo:margin-bottom="0.0833in"/>
    </style:style>
    <style:style style:name="T312" style:parent-style-name="Fonteparág.padrão" style:family="text">
      <style:text-properties style:font-name="Times New Roman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P317" style:parent-style-name="ParágrafodaLista" style:list-style-name="LFO30" style:family="paragraph">
      <style:paragraph-properties fo:text-align="justify" fo:margin-top="0.0833in" fo:margin-bottom="0.0833in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size="10pt" style:font-size-asian="10pt" style:font-size-complex="10pt"/>
    </style:style>
    <style:style style:name="T323" style:parent-style-name="Fonteparág.padrão" style:family="text">
      <style:text-properties style:font-name="Times New Roman" fo:font-size="10pt" style:font-size-asian="10pt" style:font-size-complex="10pt"/>
    </style:style>
    <style:style style:name="T324" style:parent-style-name="Fonteparág.padrão" style:family="text">
      <style:text-properties style:font-name="Times New Roman" fo:font-size="10pt" style:font-size-asian="10pt" style:font-size-complex="10pt"/>
    </style:style>
    <style:style style:name="T325" style:parent-style-name="Fonteparág.padrão" style:family="text">
      <style:text-properties style:font-name="Times New Roman" fo:font-size="10pt" style:font-size-asian="10pt" style:font-size-complex="10pt"/>
    </style:style>
    <style:style style:name="T326" style:parent-style-name="Fonteparág.padrão" style:family="text">
      <style:text-properties style:font-name="Times New Roman" fo:font-size="10pt" style:font-size-asian="10pt" style:font-size-complex="10pt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size="10pt" style:font-size-asian="10pt" style:font-size-complex="10pt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33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33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ableColumn346" style:family="table-column">
      <style:table-column-properties style:column-width="3.1in"/>
    </style:style>
    <style:style style:name="TableColumn347" style:family="table-column">
      <style:table-column-properties style:column-width="3.152in"/>
    </style:style>
    <style:style style:name="Table345" style:family="table">
      <style:table-properties style:width="6.252in" style:rel-width="100%" fo:margin-left="0in" table:align="left"/>
    </style:style>
    <style:style style:name="TableRow348" style:family="table-row">
      <style:table-row-properties style:min-row-height="0.1215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min-row-height="0.1256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1" style:family="table-row">
      <style:table-row-properties style:min-row-height="0.1256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8" style:family="table-row">
      <style:table-row-properties style:min-row-height="0.1256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404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969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q. Urb.<text:s/>DÉBORA PAULI</text:p>
            <text:p text:style-name="P29">CPF<text:s/>986.189.380-68<text:s text:c="6"/>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22</text:span><text:span text:style-name="T47"><text:s/>de</text:span><text:span text:style-name="T48"><text:s/>abril</text:span><text:span text:style-name="T49"><text:s/>201</text:span><text:span text:style-name="T50">9</text:span><text:span text:style-name="T51">, a Gerência Financeira do CAU/RS encaminhou a Notificação Administrativa nº<text:s/></text:span><text:span text:style-name="T52">19</text:span><text:span text:style-name="T53">69</text:span><text:span text:style-name="T54">/201</text:span><text:span text:style-name="T55">9</text:span><text:span text:style-name="T56"><text:s/></text:span><text:span text:style-name="T57">à</text:span><text:span text:style-name="T58"><text:s/>Arquitet</text:span><text:span text:style-name="T59">a</text:span><text:span text:style-name="T60"><text:s/>e Urbanista</text:span><text:span text:style-name="T61"><text:s/></text:span><text:span text:style-name="T62">DÉBORA PAULI</text:span><text:span text:style-name="T63"><text:s/>-<text:s/></text:span><text:span text:style-name="T64">CPF<text:s/></text:span><text:span text:style-name="T65">986.189.380-68</text:span><text:span text:style-name="T66">,<text:s/></text:span><text:span text:style-name="T67">concedendo-lhe o prazo de 30 (trinta) dias para saldar ou parcelar o débito referente à</text:span><text:span text:style-name="T68">s</text:span><text:span text:style-name="T69"><text:s/>anuidade</text:span><text:span text:style-name="T70">s</text:span><text:span text:style-name="T71"><text:s/></text:span><text:span text:style-name="T72">de</text:span><text:span text:style-name="T73"><text:s/>201</text:span><text:span text:style-name="T74">6, 2017 e 2018</text:span><text:span text:style-name="T75"><text:s/>em atraso ou para oferecer impugnação escrita a esta Comissão</text:span><text:span text:style-name="T76"><text:s/>(fl.<text:s/></text:span><text:span text:style-name="T77">0</text:span><text:span text:style-name="T78">9</text:span><text:span text:style-name="T79">)</text:span><text:span text:style-name="T80">.</text:span></text:p>
        </text:list-item>
        <text:list-item>
          <text:p text:style-name="P81">Notificada<text:s/>(fl.10),<text:s/>a<text:s/>profissional<text:s/>apresentou impugnação (fl.<text:s/>11)<text:s/>e juntou documentos<text:s/>(fls. 12-15).<text:s/>Informou, em suma,<text:s/>que formalizou pedido de<text:s/>interrupção do<text:s/>registro<text:s/>profissional,<text:s/>conforme<text:s/>protocolo nº<text:s/>372065/2016,<text:s/>de<text:s/>(sic) “16<text:s/>de Março de<text:s/>2016”, o qual<text:s/>foi<text:s/>indeferido<text:s/>pelo Conselho<text:s/>sob o argumento de<text:s/>existência de RRTs<text:s/>pendentes de baixa,<text:s/>fato este que sustenta não ter ocorrido, motivo pelo qual requer o<text:s/>provimento da impugnação, reiterando o pedido de interrupção do registro formulado.<text:s/></text:p>
        </text:list-item>
        <text:list-item>
          <text:p text:style-name="P82">É o relatório.</text:p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VOTO D</text:span><text:span text:style-name="T89">O</text:span><text:span text:style-name="T90">(A)</text:span><text:span text:style-name="T91"><text:s/>RELATOR</text:span><text:span text:style-name="T92">(A)</text:span></text:p>
          </table:table-cell>
        </table:table-row>
      </table:table>
      <text:list text:style-name="LFO23" text:continue-numbering="true">
        <text:list-item>
          <text:p text:style-name="P93"><text:span text:style-name="T94">Salienta</text:span><text:span text:style-name="T95">-se, inicialmente, que “</text:span><text:span text:style-name="T96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7">”, conforme dispõe o art. 24, § 1º, da Lei nº 12.378/2010.</text:span></text:p>
        </text:list-item>
        <text:list-item>
          <text:p text:style-name="P98"><text:span text:style-name="T99">Ressalta-se, ainda, que a atividade fiscalizatória tem por objeto “</text:span><text:span text:style-name="T100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1">” e por objetivo “</text:span><text:span text:style-name="T102">coibir o exercício ilegal ou irregular da Arquitetura e Urbanismo, em conformidade com a legislação vigente</text:span><text:span text:style-name="T103">”, competindo-lhe “</text:span><text:span text:style-name="T104">verificar, na prestação de serviços de Arquitetura e Urbanismo, a existência do Registro de Responsabilidade Técnica (RRT) correspondente, nos termos do que dispõe Resolução específica do CAU/BR</text:span><text:span text:style-name="T105">”,<text:s/></text:span><text:span text:style-name="T106">conforme</text:span><text:span text:style-name="T107"><text:s/>dispõem os artigos 4º, 5º e 6º da Resolução nº 22 do CAU/BR, respectivamente.</text:span></text:p>
        </text:list-item>
        <text:list-item>
          <text:p text:style-name="P108">Diante disso, sob pena de causar prejuízo à coletividade de profissionais Arquitetos e Urbanistas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09">Nesse sentido, é consabido que as anuidades cobradas pelos Conselhos de Fiscalização Profissional possuem natureza tributária, as quais têm como fato gerador a inscrição no Conselho, ainda que por tempo limitado, nos termos do artigo 5º, da Lei nº 12.514/2011, ou seja, são devidas e devem ser cobradas sempre que se configurar a inscrição, independente do exercício. A jurisprudência é clara nesse sentido, conforme demonstram os julgados abaixo transcritos:</text:p>
        </text:list-item>
      </text:list>
      <text:p text:style-name="P110"/>
      <text:p text:style-name="P111"><text:span text:style-name="T112">TRIBUTÁRIO. CONSELHOS REGIONAIS DE FISCALIZAÇÃO PROFISSIONAL. ANUIDADES. PESSOA FÍSICA. FATO GERADOR. INSCRIÇÃO. AFASTAMENTO DAS ATIVIDADES. HONORÁRIOS. MANUTENÇÃO</text:span><text:span text:style-name="T113">. 1. As anuidades devidas aos conselhos profissionais se constituem em tributos, forte no art. 149 da Constituição Federal. 2.<text:s/></text:span><text:span text:style-name="T114">É devida a exigência do pagamento de anuidade pelo conselho de fiscalização profissional aos profissionais nele inscritos, independentemente do efetivo exercício profissional, valendo tal entendimento inclusive para o período antecedente à Lei nº 12.514, de 2011. Precedente da 1ª Seção desta Corte (Embargos Infringentes nº 5000625-68.2013.404.7105). 3. Existindo regular inscrição junto ao conselho, o afastamento do exercício da atividade regulada não possui o condão, por si só, de legitimar o não-recolhimento das anuidades, sendo imprescindível o pedido de cancelamento à instituição</text:span><text:span text:style-name="T115">. No entanto, em hipóteses nas quais esteja o contribuinte comprovadamente impossibilitado para o exercício de qualquer atividade laboral (aposentadoria por invalidez), resta afastada a presunção de exercício de atividade decorrente da existência de registro junto ao órgão de fiscalização profissional, haja vista a peculiaridade dessa situação. 4. Honorários advocatícios mantidos, conforme fixados na sentença.</text:span><text:span text:style-name="T116"><text:s/></text:span></text:p>
      <text:p text:style-name="P117">(TRF4, AC 5003746-82.2014.404.7101, Segunda Turma, Relator p/ Acórdão Otávio Roberto Pamplona, juntado aos autos em 07/12/2015) Grifou-se.</text:p>
      <text:p text:style-name="P118"/>
      <text:p text:style-name="P119"><text:span text:style-name="T120">CONSELHOS PROFISSIONAIS. FATO GERADOR DAS ANUIDADES. INSCRIÇÃO. PEDIDO DE DESLIGAMENTO. DESNECESSIDADE DE FORMALIDADES. INEXIGIBILIDADE DAS ANUIDADES. 1. O fato gerador das anuidades é a inscrição perante o Conselho Profissional, não mais o efetivo exercício da atividade fiscalizada. 2. Enquanto a inscrição gera a obrigação de pagamento, o pedido de desligamento faz cessar tal exigência.</text:span><text:span text:style-name="T121"><text:s/>3. Pedido que não precisa cumprir formalidades específicas e rígidas, basta que dê ciência da intenção de se desligar do Conselho Profissional. 4. Inexigíveis, portanto, as anuidades após o conhecimento efetivo do Conselho sobre o interesse da parte de se desvincular.</text:span></text:p>
      <text:p text:style-name="P122"><text:span text:style-name="T123">(TRF-4 - AC: 50002676720174047104 RS 5000267-67.2017.4.04.7104, Relator: MARGA INGE BARTH TESSLER, Data de Julgamento: 24/04/2018, TERCEIRA TURMA)</text:span><text:span text:style-name="T124"><text:s/></text:span><text:span text:style-name="T125">Grifou-se</text:span><text:span text:style-name="T126">.</text:span></text:p>
      <text:p text:style-name="P127"/>
      <text:p text:style-name="P128"><text:span text:style-name="T129">TRIBUTÁRIO. CONSELHOS PROFISSIONAIS. COISA JULGADA. INOCORRÊNCIA. FATO GERADOR DAS ANUIDADES. INSCRIÇÃO. PEDIDO DE DESLIGAMENTO. CONFIGURADO. INEXIGIBILIDADE DAS ANUIDADES.<text:s/></text:span><text:span text:style-name="T130">1. A coisa julgada no ordenamento jurídico pátrio acoberta somente a parte dispositiva da sentença, segundo o art. 469, I do CPC/1973, ainda que os fundamentos sejam relevantes para a formação do dispositivo.<text:s/></text:span><text:span text:style-name="T131">2. O fato gerador das anuidades é a inscrição perante o Conselho Profissional, não mais o efetivo exercício da atividade fiscalizada. 3. Enquanto a inscrição gera a obrigação de pagamento, o pedido de desligamento faz cessar tal exigência. 4. Pedido que não precisa cumprir formalidades específicas e rígidas, basta que dê ciência da intenção de se desligar do Conselho Profissional.</text:span><text:span text:style-name="T132"><text:s/>5. Inexigíveis,<text:s/></text:span><text:soft-page-break/><text:span text:style-name="T133">portanto, as anuidades após a comunicação do requerimento de cancelamento da inscrição no Conselho. 6. Apelação provida.</text:span></text:p>
      <text:p text:style-name="P134"><text:span text:style-name="T135">(TRF-4 - AC: 50150438920144047100 RS 5015043-89.2014.404.7100, Relator: MARIA DE FÁTIMA FREITAS LABARRÈRE, Data de Julgamento: 08/06/2016, PRIMEIRA TURMA)</text:span><text:span text:style-name="T136"><text:s/></text:span><text:span text:style-name="T137">Grifou-se</text:span><text:span text:style-name="T138">.</text:span></text:p>
      <text:p text:style-name="P139"/>
      <text:list text:style-name="LFO23" text:continue-numbering="true">
        <text:list-item>
          <text:p text:style-name="P140">No caso<text:s/>ora<text:s/>em análise,<text:s/>entretanto,<text:s/>não são necessárias maiores considerações.</text:p>
        </text:list-item>
        <text:list-item>
          <text:p text:style-name="P141">De fato, observo que<text:s/>a<text:s/>profissional<text:s/>efetivamente<text:s/>formalizou o pedido de interrupção<text:s/>do registro profissional<text:s/>no CAU<text:s/>em<text:s/>16/04/2016<text:s/>(fl. 23).<text:s/></text:p>
        </text:list-item>
        <text:list-item>
          <text:p text:style-name="P142">Em consulta ao SICCAU, identifico que<text:s/>todas<text:s/>as<text:s/>29 (vinte e nove)<text:s/>RRTs emitidas<text:s/>pela profissional<text:s/>estavam baixadas<text:s/>quando da solicitação, motivo pelo qual o CAU/RS deveria ter acolhido o pedido<text:s/>de interrupção<text:s/>formulado<text:s/>em abril de 2016.</text:p>
        </text:list-item>
        <text:list-item>
          <text:p text:style-name="P143">Assim, considerando a data do pedido de interrupção,<text:s/>entendo que deva ser acolhida parcialmente a impugnação oferecida<text:s/>pela Arquiteta e Urbanista<text:s/>para<text:s/>operar a interrupção de seu<text:s/>registro profissional nos termos em que solicitado, bem como para<text:s/>afastar a cobrança de anuidades<text:s/>a partir do mês subsequente ao pedido<text:s/>formulado em 16/04/2016, extinguindo<text:s/>os débitos a partir do mês de maio de 2016, inclusive.</text:p>
        </text:list-item>
        <text:list-item>
          <text:p text:style-name="P144">Por<text:s/>oportuno, é de se destacar que o novo Refis foi aprovado pelo CAU/BR, alterando a Resolução CAU/BR nº 121, a qual passa a permitir, nos termos da resolução, o pagamento do valor devido com a isenção de multa e em até 25 meses, encontrando-se em vigor até 31/07/2019.</text:p>
        </text:list-item>
        <text:list-item>
          <text:p text:style-name="P145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46"><text:span text:style-name="T147">Ante o exposto, opino pela<text:s/></text:span><text:span text:style-name="T148">parcial<text:s/></text:span><text:span text:style-name="T149">p</text:span><text:span text:style-name="T150">rocedência</text:span><text:span text:style-name="T151"><text:s/>da impugnação oferecida pel</text:span><text:span text:style-name="T152">a</text:span><text:span text:style-name="T153"><text:s/>profissional<text:s/></text:span><text:span text:style-name="T154">Arquiteta e Urbanista</text:span><text:span text:style-name="T155"><text:s/></text:span><text:span text:style-name="T156">DÉBORA PAULI -<text:s/></text:span><text:span text:style-name="T157">CPF<text:s/></text:span><text:span text:style-name="T158">986.189.380-68</text:span><text:span text:style-name="T159">, com o fim de</text:span><text:span text:style-name="T160">, com base nos elementos probatórios existentes nos autos,<text:s/></text:span><text:span text:style-name="T161">extinguir os débitos de anuidades a partir de maio de 2016,<text:s/></text:span><text:span text:style-name="T162">mante</text:span><text:span text:style-name="T163">ndo, contudo,</text:span><text:span text:style-name="T164"><text:s/>o débito relativo à</text:span><text:span text:style-name="T165">s</text:span><text:span text:style-name="T166"><text:s/>anuidade</text:span><text:span text:style-name="T167">s</text:span><text:span text:style-name="T168"><text:s/></text:span><text:span text:style-name="T169">de janeiro a abril de 2016, período anterior<text:s/></text:span><text:span text:style-name="T170">à solicitação<text:s/></text:span><text:span text:style-name="T171">de interrupção formulad</text:span><text:span text:style-name="T172">a</text:span><text:span text:style-name="T173"><text:s/></text:span><text:span text:style-name="T174">em 16/04/2016</text:span><text:span text:style-name="T175">, a qual deverá ser acolhida pelo CAU/RS</text:span><text:span text:style-name="T176">.</text:span></text:p>
        </text:list-item>
      </text:list>
      <text:p text:style-name="P177"/>
      <text:p text:style-name="P178">Porto Alegre,<text:s/>18<text:s/>de<text:s/>junho<text:s/>de<text:s/>2019.</text:p>
      <text:p text:style-name="P179"/>
      <text:p text:style-name="P180"><text:s text:c="54"/><text:s text:c="7"/>ALVINO JARA</text:p>
      <text:p text:style-name="P181"><text:s text:c="17"/><text:tab/><text:tab/><text:tab/><text:s text:c="5"/><text:s text:c="3"/>Conselheiro(a)<text:s/>Relator(a)<text:s/><text:tab/><text:tab/><text:s text:c="10"/></text:p>
      <text:p text:style-name="P182"/>
      <text:p text:style-name="P183"><text:span text:style-name="T184">Cezar Eduardo Rieger</text:span></text:p>
      <text:p text:style-name="P185">Assessor Jurídico da CPF-CAU/RS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PROCESSO</text:p>
          </table:table-cell>
          <table:table-cell table:style-name="TableCell194" table:number-columns-spanned="2">
            <text:p text:style-name="P195">404/2019</text:p>
          </table:table-cell>
          <table:covered-table-cell/>
        </table:table-row>
        <table:table-row table:style-name="TableRow196">
          <table:table-cell table:style-name="TableCell197">
            <text:p text:style-name="P198">NOTIFICAÇÃO</text:p>
          </table:table-cell>
          <table:table-cell table:style-name="TableCell199" table:number-columns-spanned="2">
            <text:p text:style-name="P200">1969/2019</text:p>
          </table:table-cell>
          <table:covered-table-cell/>
        </table:table-row>
        <table:table-row table:style-name="TableRow201">
          <table:table-cell table:style-name="TableCell202">
            <text:p text:style-name="P203">INTERESSADO</text:p>
          </table:table-cell>
          <table:table-cell table:style-name="TableCell204" table:number-columns-spanned="2">
            <text:p text:style-name="P205">Arq. Urb. DÉBORA PAULI</text:p>
            <text:p text:style-name="P206">CPF 986.189.380-68 <text:s text:c="5"/></text:p>
          </table:table-cell>
          <table:covered-table-cell/>
        </table:table-row>
        <table:table-row table:style-name="TableRow207">
          <table:table-cell table:style-name="TableCell208">
            <text:p text:style-name="P209">OBJETO</text:p>
          </table:table-cell>
          <table:table-cell table:style-name="TableCell210" table:number-columns-spanned="2">
            <text:p text:style-name="P211">COBRANÇA DE ANUIDADE</text:p>
          </table:table-cell>
          <table:covered-table-cell/>
        </table:table-row>
        <table:table-row table:style-name="TableRow212">
          <table:table-cell table:style-name="TableCell213">
            <text:p text:style-name="P214">RELATOR(A)</text:p>
          </table:table-cell>
          <table:table-cell table:style-name="TableCell215" table:number-columns-spanned="2">
            <text:p text:style-name="P216">CONSELHEIRO(A)<text:s/>ALVINO JARA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DELIBERAÇÃO Nº<text:s/></text:span><text:span text:style-name="T221">037</text:span><text:span text:style-name="T222">/201</text:span><text:span text:style-name="T223">9</text:span><text:span text:style-name="T224"><text:s/>– CPF</text:span><text:span text:style-name="T225">I<text:s/></text:span><text:span text:style-name="T226">– CAU/RS</text:span></text:p>
          </table:table-cell>
          <table:covered-table-cell/>
          <table:table-cell>
            <text:p text:style-name="P219"/>
          </table:table-cell>
        </table:table-row>
      </table:table>
      <text:p text:style-name="P227"><text:span text:style-name="T228">A COMISSÃO DE<text:s/></text:span><text:span text:style-name="T229">PLANEJAMENTO E FINANÇAS<text:s/></text:span><text:span text:style-name="T230">C</text:span><text:span text:style-name="T231">PF</text:span><text:span text:style-name="T232">I</text:span><text:span text:style-name="T233">-CAU/RS, reunida ordinariamente em Porto Alegre</text:span><text:span text:style-name="T234">/</text:span><text:span text:style-name="T235">RS, na sede do CAU/RS, no dia</text:span><text:span text:style-name="T236"><text:s/></text:span><text:span text:style-name="T237">18</text:span><text:span text:style-name="T238"><text:s/></text:span><text:span text:style-name="T239">de<text:s/></text:span><text:span text:style-name="T240">junho</text:span><text:span text:style-name="T241"><text:s/>de 201</text:span><text:span text:style-name="T242">9</text:span><text:span text:style-name="T243">, no uso das competências que lhe confere o a</text:span><text:span text:style-name="T244">rt</text:span><text:span text:style-name="T245">igo</text:span><text:span text:style-name="T246"><text:s/></text:span><text:span text:style-name="T247">97</text:span><text:span text:style-name="T248">, incisos V</text:span><text:span text:style-name="T249">III e IX</text:span><text:span text:style-name="T250">,<text:s/></text:span><text:span text:style-name="T251">do Regimento Interno do CAU/RS, a Deliberação CPF-CAU/RS nº 035/2016 e</text:span><text:span text:style-name="T252">,</text:span><text:span text:style-name="T253"><text:s/>ainda, observando a Deliberação Plenária CAU/RS nº 514/2016, após<text:s/></text:span><text:span text:style-name="T254">análise do assunto em epígrafe,</text:span><text:span text:style-name="T255"><text:s/>e,</text:span></text:p>
      <text:p text:style-name="P256">Considerando o parecer e o voto elaborados<text:s/>pelo(a) Conselheiro(a) Relator(a)<text:s/>do processo,</text:p>
      <text:p text:style-name="P257"><text:span text:style-name="T258">DELIBEROU</text:span><text:span text:style-name="T259"><text:s/>por</text:span><text:span text:style-name="T260">:</text:span></text:p>
      <text:list text:style-name="LFO30" text:continue-numbering="true">
        <text:list-item>
          <text:p text:style-name="P261"><text:span text:style-name="T262">A</text:span><text:span text:style-name="T263">prova</text:span><text:span text:style-name="T264">r</text:span><text:span text:style-name="T265"><text:s/>o</text:span><text:span text:style-name="T266"><text:s/>parecer d</text:span><text:span text:style-name="T267">o(</text:span><text:span text:style-name="T268">a</text:span><text:span text:style-name="T269">)</text:span><text:span text:style-name="T270"><text:s/>Conselheir</text:span><text:span text:style-name="T271">o(</text:span><text:span text:style-name="T272">a</text:span><text:span text:style-name="T273">)</text:span><text:span text:style-name="T274"><text:s/>Relator</text:span><text:span text:style-name="T275">(a)</text:span><text:span text:style-name="T276">,<text:s/></text:span><text:span text:style-name="T277">pela<text:s/></text:span><text:span text:style-name="T278">parcial procedência</text:span><text:span text:style-name="T279"><text:s/>da impugnação oferecida pela profissional<text:s/></text:span><text:span text:style-name="T280">Arquiteta e Urbanista DÉBORA PAULI - CPF 986.189.380-68, com o fim de</text:span><text:span text:style-name="T281">, com base nos elementos probatórios existentes nos autos, extinguir os débitos de anuidades a partir de maio de 2016, mantendo, contudo, o débito relativo às anuidades de janeiro a abril de 2016, período anterior à solicitação de interrupção formulada em 16/04/2016</text:span><text:span text:style-name="T282">, a qual deverá ser acolhida pelo CAU/RS.</text:span></text:p>
        </text:list-item>
        <text:list-item>
          <text:p text:style-name="P283"><text:span text:style-name="T284">Encaminhar</text:span><text:span text:style-name="T285"><text:s/>à Gerência Financeira para<text:s/></text:span><text:span text:style-name="T286">notificar</text:span><text:span text:style-name="T287"><text:s/>a parte interessada do teor dessa decisão</text:span><text:span text:style-name="T288">,</text:span><text:span text:style-name="T289"><text:s/></text:span><text:span text:style-name="T290">informando-lhe</text:span><text:span text:style-name="T291"><text:s/></text:span><text:span text:style-name="T292">que tal decisão está sujeita ao reexame necessário a ser realizado pelo Plenário do CAU/RS</text:span><text:span text:style-name="T293">,</text:span><text:span text:style-name="T294"><text:s/>para,<text:s/></text:span><text:span text:style-name="T295">querendo, no prazo de 30 (trinta) dias, pagar o valor devido, podendo optar pelo parcelamento do débito nos termos da legislação vigente, ou para interpor recurso por escrito ao Plenário do CAU/RS.</text:span></text:p>
        </text:list-item>
        <text:list-item>
          <text:p text:style-name="P296"><text:span text:style-name="T297">Encaminhar</text:span><text:span text:style-name="T298"><text:s/>à Gerência Jurídica do CAU/RS para parecer em caso de interposição de recurso ao Plenário do CAU/RS.</text:span></text:p>
        </text:list-item>
        <text:list-item>
          <text:p text:style-name="P299"><text:span text:style-name="T300">Submeter</text:span><text:span text:style-name="T301"><text:s/>ao Plenário do CAU/RS para</text:span><text:span text:style-name="T302"><text:s/></text:span><text:span text:style-name="T303">o<text:s/></text:span><text:span text:style-name="T304">reexame necessário ou para</text:span><text:span text:style-name="T305"><text:s/>que proceda ao julgamento do recurso, que porventura venha a ser interposto.</text:span></text:p>
        </text:list-item>
        <text:list-item>
          <text:p text:style-name="P306"><text:span text:style-name="T307">Encaminhar</text:span><text:span text:style-name="T308">, após o julgamento efetuado pelo Plenário do CAU/RS de eventual recurso</text:span><text:span text:style-name="T309"><text:s/>ou em função do reexame necessário</text:span><text:span text:style-name="T310">:</text:span></text:p>
          <text:list text:continue-numbering="true">
            <text:list-item>
              <text:p text:style-name="P311"><text:span text:style-name="T312">À</text:span><text:span text:style-name="T313"><text:s/>Gerência Financeira para<text:s/></text:span><text:span text:style-name="T314">notificar</text:span><text:span text:style-name="T315"><text:s/>a parte interessada do teor da decisão</text:span><text:span text:style-name="T316">;</text:span></text:p>
            </text:list-item>
            <text:list-item>
              <text:p text:style-name="P317"><text:span text:style-name="T318">À Ger</text:span><text:span text:style-name="T319">ê</text:span><text:span text:style-name="T320">ncia<text:s/></text:span><text:span text:style-name="T321">de Atendimento e<text:s/></text:span><text:span text:style-name="T322">F</text:span><text:span text:style-name="T323">iscalização para realizar a interrupção<text:s/></text:span><text:span text:style-name="T324">temporária do<text:s/></text:span><text:span text:style-name="T325">registro<text:s/></text:span><text:span text:style-name="T326">da<text:s/></text:span><text:span text:style-name="T327">profissional<text:s/></text:span><text:span text:style-name="T328">a partir da solicitação formulada em 16/04/2016,<text:s/></text:span><text:span text:style-name="T329">a</text:span><text:span text:style-name="T330">dequa</text:span><text:span text:style-name="T331">ndo</text:span><text:span text:style-name="T332"><text:s/>o registro da profissional aos termos d</text:span><text:span text:style-name="T333">esta</text:span><text:span text:style-name="T334"><text:s/>decisão.</text:span><text:span text:style-name="T335"><text:s/></text:span></text:p>
            </text:list-item>
          </text:list>
        </text:list-item>
      </text:list>
      <text:p text:style-name="P336"/>
      <text:p text:style-name="P337"><text:span text:style-name="T338">Porto Alegre,<text:s/></text:span><text:span text:style-name="T339">18</text:span><text:span text:style-name="T340"><text:s/>de<text:s/></text:span><text:span text:style-name="T341">junho</text:span><text:span text:style-name="T342"><text:s/>de 201</text:span><text:span text:style-name="T343">9</text:span><text:span text:style-name="T344">.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RÔMULO PLENTZ GIRALT</text:span></text:p>
            <text:p text:style-name="P352">Coordenador<text:s/></text:p>
          </table:table-cell>
          <table:table-cell table:style-name="TableCell353">
            <text:p text:style-name="P354">______________________________________</text:p>
          </table:table-cell>
        </table:table-row>
        <table:table-row table:style-name="TableRow355">
          <table:table-cell table:style-name="TableCell356">
            <text:p text:style-name="P357">PRISCILA TERRA QUESADA</text:p>
            <text:p text:style-name="P358">Coordenadora Adjunta</text:p>
          </table:table-cell>
          <table:table-cell table:style-name="TableCell359">
            <text:p text:style-name="P360">______________________________________</text:p>
          </table:table-cell>
        </table:table-row>
        <table:table-row table:style-name="TableRow361">
          <table:table-cell table:style-name="TableCell362">
            <text:p text:style-name="P363"><text:span text:style-name="T364">ALVINO JARA</text:span></text:p>
            <text:p text:style-name="P365">Membro</text:p>
          </table:table-cell>
          <table:table-cell table:style-name="TableCell366">
            <text:p text:style-name="P367">______________________________________</text:p>
          </table:table-cell>
        </table:table-row>
        <table:table-row table:style-name="TableRow368">
          <table:table-cell table:style-name="TableCell369">
            <text:p text:style-name="P370">RAQUEL RHODEN BRESOLIN</text:p>
            <text:p text:style-name="P371">Membro</text:p>
          </table:table-cell>
          <table:table-cell table:style-name="TableCell372">
            <text:p text:style-name="P373">______________________________________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6-24T19:41:00Z</meta:creation-date>
    <dc:date>2019-06-24T19:41:00Z</dc:date>
    <meta:print-date>2018-04-06T13:58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4" meta:paragraph-count="22" meta:word-count="1752" meta:character-count="11192" meta:row-count="78" meta:non-whitespace-character-count="9462"/>
  </office:meta>
</office:document-meta>
</file>