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777in"/>
    </style:style>
    <style:style style:name="TableColumn3" style:family="table-column">
      <style:table-column-properties style:column-width="4.6743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102in" fo:margin-left="0in" table:align="left"/>
    </style:style>
    <style:style style:name="TableRow5" style:family="table-row">
      <style:table-row-properties style:min-row-height="0.176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1805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3722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805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69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70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72" style:family="table-column">
      <style:table-column-properties style:column-width="6.102in"/>
    </style:style>
    <style:style style:name="Table71" style:family="table">
      <style:table-properties style:width="6.102in" fo:margin-left="0in" table:align="center"/>
    </style:style>
    <style:style style:name="TableRow73" style:family="table-row">
      <style:table-row-properties style:row-height="0.2166in"/>
    </style:style>
    <style:style style:name="TableCell7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416in" fo:margin-bottom="0.0416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P81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 fo:margin-top="0.0416in" fo:margin-bottom="0.0416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0" style:parent-style-name="Normal" style:family="paragraph">
      <style:paragraph-properties fo:text-align="justify" fo:margin-top="0.0416in" fo:margin-bottom="0.0416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1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P122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P144" style:parent-style-name="ParágrafodaLista" style:family="paragraph">
      <style:paragraph-properties fo:text-align="justify" fo:margin-top="0.0416in" fo:margin-bottom="0.0416in" fo:margin-left="1.1812in">
        <style:tab-stops>
          <style:tab-stop style:type="left" style:position="-0.1965in"/>
        </style:tab-stops>
      </style:paragraph-properties>
    </style:style>
    <style:style style:name="T145" style:parent-style-name="Fonteparág.padrão" style:family="text">
      <style:text-properties style:font-name="Times New Roman" fo:font-size="11pt" style:font-size-asian="11pt" style:font-size-complex="10pt"/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Times New Roman" fo:font-size="11pt" style:font-size-asian="11pt" style:font-size-complex="10pt"/>
    </style:style>
    <style:style style:name="P148" style:parent-style-name="ParágrafodaLista" style:family="paragraph">
      <style:paragraph-properties fo:text-align="justify" fo:margin-top="0.0416in" fo:margin-bottom="0.0416in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0pt"/>
    </style:style>
    <style:style style:name="P149" style:parent-style-name="ParágrafodaLista" style:family="paragraph">
      <style:paragraph-properties fo:text-align="justify" fo:margin-top="0.0416in" fo:margin-bottom="0.0416in" fo:margin-left="1.1812in">
        <style:tab-stops>
          <style:tab-stop style:type="left" style:position="-0.1965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0pt"/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0pt"/>
    </style:style>
    <style:style style:name="T152" style:parent-style-name="Fonteparág.padrão" style:family="text">
      <style:text-properties style:font-name="Times New Roman" fo:font-size="11pt" style:font-size-asian="11pt" style:font-size-complex="10pt"/>
    </style:style>
    <style:style style:name="P153" style:parent-style-name="ParágrafodaLista" style:family="paragraph">
      <style:paragraph-properties fo:text-align="justify" fo:margin-top="0.0416in" fo:margin-bottom="0.0416in" fo:margin-left="1.1812in">
        <style:tab-stops>
          <style:tab-stop style:type="left" style:position="-0.1965in"/>
        </style:tab-stops>
      </style:paragraph-properties>
    </style:style>
    <style:style style:name="T154" style:parent-style-name="Fonteparág.padrão" style:family="text">
      <style:text-properties style:font-name="Times New Roman" fo:font-size="11pt" style:font-size-asian="11pt" style:font-size-complex="10pt"/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0pt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0pt"/>
    </style:style>
    <style:style style:name="T157" style:parent-style-name="Fonteparág.padrão" style:family="text">
      <style:text-properties style:font-name="Times New Roman" fo:font-size="11pt" style:font-size-asian="11pt" style:font-size-complex="10pt"/>
    </style:style>
    <style:style style:name="P158" style:parent-style-name="ParágrafodaLista" style:family="paragraph">
      <style:paragraph-properties fo:text-align="justify" fo:margin-top="0.0416in" fo:margin-bottom="0.0416in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0pt"/>
    </style:style>
    <style:style style:name="P159" style:parent-style-name="ParágrafodaLista" style:family="paragraph">
      <style:paragraph-properties fo:text-align="justify" fo:margin-top="0.0416in" fo:margin-bottom="0.0416in" fo:margin-left="1.1812in">
        <style:tab-stops>
          <style:tab-stop style:type="left" style:position="-0.1965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0pt"/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0pt"/>
    </style:style>
    <style:style style:name="T162" style:parent-style-name="Fonteparág.padrão" style:family="text">
      <style:text-properties style:font-name="Times New Roman" fo:font-size="11pt" style:font-size-asian="11pt" style:font-size-complex="10pt"/>
    </style:style>
    <style:style style:name="T163" style:parent-style-name="Fonteparág.padrão" style:family="text">
      <style:text-properties style:font-name="Times New Roman" fo:font-size="11pt" style:font-size-asian="11pt" style:font-size-complex="10pt"/>
    </style:style>
    <style:style style:name="T164" style:parent-style-name="Fonteparág.padrão" style:family="text">
      <style:text-properties style:font-name="Times New Roman" fo:font-size="11pt" style:font-size-asian="11pt" style:font-size-complex="10pt"/>
    </style:style>
    <style:style style:name="P165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 fo:margin-top="0.0416in" fo:margin-bottom="0.0416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7" style:parent-style-name="Normal" style:family="paragraph">
      <style:paragraph-properties fo:text-align="justify" fo:margin-top="0.0416in" fo:margin-bottom="0.0416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8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ParágrafodaLista" style:list-style-name="LFO23" style:family="paragraph">
      <style:paragraph-properties fo:text-align="justify" fo:margin-top="0.0416in" fo:margin-bottom="0.0416in" fo:margin-left="0in" fo:text-indent="0in">
        <style:tab-stops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center" fo:margin-top="0.0416in" fo:margin-bottom="0.0416in"/>
      <style:text-properties style:font-name="Times New Roman" style:font-name-asian="Calibri"/>
    </style:style>
    <style:style style:name="P196" style:parent-style-name="Normal" style:family="paragraph">
      <style:paragraph-properties fo:text-align="center" fo:margin-top="0.0416in" fo:margin-bottom="0.0416in"/>
      <style:text-properties style:font-name="Times New Roman" style:font-name-asian="Calibri"/>
    </style:style>
    <style:style style:name="P197" style:parent-style-name="Normal" style:family="paragraph">
      <style:paragraph-properties fo:text-align="center" fo:margin-top="0.0416in" fo:margin-bottom="0.0416in"/>
      <style:text-properties style:font-name="Times New Roman" style:font-name-asian="Calibri"/>
    </style:style>
    <style:style style:name="P198" style:parent-style-name="Normal" style:family="paragraph">
      <style:paragraph-properties fo:text-align="center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99" style:parent-style-name="Normal" style:family="paragraph">
      <style:paragraph-properties fo:text-align="center" fo:margin-top="0.0416in" fo:margin-bottom="0.0416in"/>
      <style:text-properties style:font-name="Times New Roman" style:font-name-asian="Calibri"/>
    </style:style>
    <style:style style:name="P200" style:parent-style-name="Normal" style:family="paragraph">
      <style:paragraph-properties fo:margin-top="0.0416in" fo:margin-bottom="0.0416in" fo:margin-left="1in">
        <style:tab-stops/>
      </style:paragraph-properties>
      <style:text-properties style:font-name="Times New Roman" style:font-name-asian="Calibri"/>
    </style:style>
    <style:style style:name="P201" style:parent-style-name="Normal" style:family="paragraph">
      <style:paragraph-properties fo:text-align="end" fo:margin-top="0.0416in" fo:margin-bottom="0.0416in" fo:margin-left="1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03" style:parent-style-name="Normal" style:family="paragraph">
      <style:paragraph-properties fo:text-align="end" fo:margin-top="0.0416in" fo:margin-bottom="0.0416in" fo:text-indent="0.5in"/>
    </style:style>
    <style:style style:name="T20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ableColumn208" style:family="table-column">
      <style:table-column-properties style:column-width="1.3777in"/>
    </style:style>
    <style:style style:name="TableColumn209" style:family="table-column">
      <style:table-column-properties style:column-width="4.7243in"/>
    </style:style>
    <style:style style:name="Table207" style:family="table">
      <style:table-properties style:width="6.102in" fo:margin-left="0in" table:align="left" fo:break-before="page"/>
    </style:style>
    <style:style style:name="TableRow210" style:family="table-row">
      <style:table-row-properties style:min-row-height="0.243in"/>
    </style:style>
    <style:style style:name="TableCell21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5" style:family="table-row">
      <style:table-row-properties style:min-row-height="0.243in"/>
    </style:style>
    <style:style style:name="TableCell2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0" style:family="table-row">
      <style:table-row-properties style:min-row-height="0.4708in"/>
    </style:style>
    <style:style style:name="TableCell2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25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26" style:family="table-row">
      <style:table-row-properties style:min-row-height="0.2319in"/>
    </style:style>
    <style:style style:name="TableCell2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31" style:family="table-row">
      <style:table-row-properties style:min-row-height="0.2354in"/>
    </style:style>
    <style:style style:name="TableCell2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36" style:family="table-row">
      <style:table-row-properties style:min-row-height="0.2388in"/>
    </style:style>
    <style:style style:name="TableCell23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416in" fo:margin-bottom="0.0416in">
        <style:tab-stops>
          <style:tab-stop style:type="left" style:position="0.9847in"/>
        </style:tab-stops>
      </style:paragraph-properties>
    </style:style>
    <style:style style:name="T239" style:parent-style-name="Fonteparág.padrão" style:family="text">
      <style:text-properties style:font-name="Times New Roman" fo:font-weight="bold" style:font-weight-asian="bold"/>
    </style:style>
    <style:style style:name="T240" style:parent-style-name="Fonteparág.padrão" style:family="text">
      <style:text-properties style:font-name="Times New Roman" fo:font-weight="bold" style:font-weight-asian="bold"/>
    </style:style>
    <style:style style:name="T241" style:parent-style-name="Fonteparág.padrão" style:family="text">
      <style:text-properties style:font-name="Times New Roman" fo:font-weight="bold" style:font-weight-asian="bold"/>
    </style:style>
    <style:style style:name="T242" style:parent-style-name="Fonteparág.padrão" style:family="text">
      <style:text-properties style:font-name="Times New Roman" fo:font-weight="bold" style:font-weight-asian="bold"/>
    </style:style>
    <style:style style:name="T243" style:parent-style-name="Fonteparág.padrão" style:family="text">
      <style:text-properties style:font-name="Times New Roman" fo:font-weight="bold" style:font-weight-asian="bold"/>
    </style:style>
    <style:style style:name="P244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P273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4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75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</style:style>
    <style:style style:name="T276" style:parent-style-name="Fonteparág.padrão" style:family="text">
      <style:text-properties style:font-name="Times New Roman" fo:font-weight="bold" style:font-weight-asian="bold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/>
    </style:style>
    <style:style style:name="P279" style:parent-style-name="ParágrafodaLista" style:list-style-name="LFO30" style:family="paragraph">
      <style:paragraph-properties fo:text-align="justify" fo:margin-top="0.0416in" fo:margin-bottom="0.0416in" fo:margin-left="0.1972in" fo:text-indent="-0.1972in">
        <style:tab-stops>
          <style:tab-stop style:type="left" style:position="0in"/>
        </style:tab-stops>
      </style:paragraph-properties>
    </style:style>
    <style:style style:name="T28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P296" style:parent-style-name="ParágrafodaLista" style:list-style-name="LFO30" style:family="paragraph">
      <style:paragraph-properties fo:text-align="justify" fo:margin-top="0.0416in" fo:margin-bottom="0.0416in" fo:margin-left="0.1972in" fo:text-indent="-0.1972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P305" style:parent-style-name="ParágrafodaLista" style:list-style-name="LFO30" style:family="paragraph">
      <style:paragraph-properties fo:text-align="justify" fo:margin-top="0.0416in" fo:margin-bottom="0.0416in" fo:margin-left="0.1972in" fo:text-indent="-0.1972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P310" style:parent-style-name="ParágrafodaLista" style:list-style-name="LFO30" style:family="paragraph">
      <style:paragraph-properties fo:text-align="justify" fo:margin-top="0.0416in" fo:margin-bottom="0.0416in" fo:margin-left="0.1972in" fo:text-indent="-0.1972in">
        <style:tab-stops/>
      </style:paragraph-properties>
    </style:style>
    <style:style style:name="T31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P315" style:parent-style-name="ParágrafodaLista" style:list-style-name="LFO33" style:family="paragraph">
      <style:paragraph-properties fo:text-align="justify" fo:margin-top="0.0416in" fo:margin-bottom="0.0416in" fo:margin-left="0.3937in" fo:text-indent="-0.1965in">
        <style:tab-stops/>
      </style:paragraph-properties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T319" style:parent-style-name="Fonteparág.padrão" style:family="text">
      <style:text-properties style:font-name="Times New Roman" fo:font-size="11pt" style:font-size-asian="11pt" style:font-size-complex="11pt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P322" style:parent-style-name="ParágrafodaLista" style:list-style-name="LFO33" style:family="paragraph">
      <style:paragraph-properties fo:text-align="justify" fo:margin-top="0.0416in" fo:margin-bottom="0.0416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 fo:text-align="center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324" style:parent-style-name="Normal" style:family="paragraph">
      <style:paragraph-properties fo:text-align="center" fo:margin-top="0.0416in" fo:margin-bottom="0.0416in">
        <style:tab-stops>
          <style:tab-stop style:type="left" style:position="0.9847in"/>
        </style:tab-stops>
      </style:paragraph-properties>
    </style:style>
    <style:style style:name="T3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Column332" style:family="table-column">
      <style:table-column-properties style:column-width="3.0256in"/>
    </style:style>
    <style:style style:name="TableColumn333" style:family="table-column">
      <style:table-column-properties style:column-width="3.0763in"/>
    </style:style>
    <style:style style:name="Table331" style:family="table">
      <style:table-properties style:width="6.102in" style:rel-width="100%" fo:margin-left="0in" table:align="left"/>
    </style:style>
    <style:style style:name="TableRow334" style:family="table-row">
      <style:table-row-properties style:min-row-height="0.1215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</style:style>
    <style:style style:name="T3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1" style:family="table-row">
      <style:table-row-properties style:min-row-height="0.1256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7" style:family="table-row">
      <style:table-row-properties style:min-row-height="0.1256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</style:style>
    <style:style style:name="T3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4" style:family="table-row">
      <style:table-row-properties style:min-row-height="0.1256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0" style:family="table-row">
      <style:table-row-properties style:min-row-height="0.1215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6" style:family="table-row">
      <style:table-row-properties style:min-row-height="0.1256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3" style:family="table-row">
      <style:table-row-properties style:min-row-height="0.1256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</style:style>
    <style:style style:name="T3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0" style:family="table-row">
      <style:table-row-properties style:min-row-height="0.1256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6" style:parent-style-name="Normal" style:family="paragraph">
      <style:paragraph-properties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793/2018.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807/2018.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MOSMANN E KLASER INCORPORAÇÕES.</text:p>
            <text:p text:style-name="P29">CNPJ<text:s/>nº<text:s/>14.285.574/0001-68.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.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2</text:span><text:span text:style-name="T47">3</text:span><text:span text:style-name="T48"><text:s/>de<text:s/></text:span><text:span text:style-name="T49">julho</text:span><text:span text:style-name="T50"><text:s/>201</text:span><text:span text:style-name="T51">8</text:span><text:span text:style-name="T52">, a Gerência Financeira do CAU/RS encaminhou a Notificação Administrativa nº<text:s/></text:span><text:span text:style-name="T53">807</text:span><text:span text:style-name="T54">/2018</text:span><text:span text:style-name="T55"><text:s/>à<text:s/></text:span><text:span text:style-name="T56">empresa<text:s/></text:span><text:span text:style-name="T57">MOSMANN E KLASER INCORPORAÇÕES</text:span><text:span text:style-name="T58">, inscrita no CNPJ sob o nº</text:span><text:span text:style-name="T59"><text:s/></text:span><text:span text:style-name="T60">14.285.574/0001-68</text:span><text:span text:style-name="T61">,<text:s/></text:span><text:span text:style-name="T62">concedendo-lhe o prazo de 30 (trinta) dias para saldar ou parcelar o débito refer</text:span><text:span text:style-name="T63">ente às anuidades de</text:span><text:span text:style-name="T64"><text:s/>2014, 2015, 2016 e 2017 em atraso ou para oferecer impugnação escrita a esta Comissão</text:span><text:span text:style-name="T65"><text:s/>(fl.<text:s/></text:span><text:span text:style-name="T66">10</text:span><text:span text:style-name="T67">)</text:span><text:span text:style-name="T68">.</text:span></text:p>
        </text:list-item>
        <text:list-item>
          <text:p text:style-name="P69">Notificada<text:s/>(fl.<text:s/>11), a empresa<text:s/>apresentou<text:s/>sucinta<text:s/>impugnação (fls.<text:s/>12/13), bem como<text:s/>juntou documentos<text:s/>(fls.<text:s/>14/47).<text:s/>Informou,<text:s/>em suma,<text:s/>que nos exercícios em questão a empresa não realizou obras e esteve grande parte do período sem movimento, não exercendo de fato a atividade sujeita à regulamentação.</text:p>
        </text:list-item>
        <text:list-item>
          <text:p text:style-name="P70">É o sucinto relatório.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VOTO D</text:span><text:span text:style-name="T77">O</text:span><text:span text:style-name="T78">(A)</text:span><text:span text:style-name="T79"><text:s/>RELATOR</text:span><text:span text:style-name="T80">(A)</text:span></text:p>
          </table:table-cell>
        </table:table-row>
      </table:table>
      <text:list text:style-name="LFO23" text:continue-numbering="true">
        <text:list-item>
          <text:p text:style-name="P81"><text:span text:style-name="T82">Salienta</text:span><text:span text:style-name="T83">-se, inicialmente, que “</text:span><text:span text:style-name="T84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5">”, conforme dispõe o art. 24, § 1º, da Lei nº 12.378/2010.</text:span></text:p>
        </text:list-item>
        <text:list-item>
          <text:p text:style-name="P86"><text:span text:style-name="T87">Ressalta-se, ainda, que a atividade fiscalizatória tem por objeto “</text:span><text:span text:style-name="T88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9">” e por objetivo “</text:span><text:span text:style-name="T90">coibir o exercício ilegal ou irregular da Arquitetura e Urbanismo, em conformidade com a legislação vigente</text:span><text:span text:style-name="T91">”, competindo-lhe “</text:span><text:span text:style-name="T92">verificar, na prestação de serviços de Arquitetura e Urbanismo, a existência do Registro de Responsabilidade Técnica (RRT) correspondente, nos termos do que dispõe Resolução específica do CAU/BR</text:span><text:span text:style-name="T93">”,<text:s/></text:span><text:span text:style-name="T94">conforme</text:span><text:span text:style-name="T95"><text:s/>dispõem os artigos 4º, 5º e 6º da Resolução nº 22 do CAU/BR, respectivamente.</text:span></text:p>
        </text:list-item>
        <text:list-item>
          <text:p text:style-name="P96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97">Ressalta-se, contudo, que, em se tratando de pessoa jurídica, o fato gerador da anuidade cobrada, em que pesem as respeitáveis posições em sentido contrário, reside no exercício da atividade fiscalizada e não na manutenção de registro junto ao Conselho Profissional. De efeito, giza-se que o registro ativo 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98">Neste sentido, cito os seguintes julgados do Tribunal Regional Federal da 4ª Região:</text:p>
        </text:list-item>
      </text:list>
      <text:p text:style-name="P99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100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 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 5018673-76.2016.404.7200, PRIMEIRA TURMA, Relator JORGE ANTONIO MAURIQUE, juntado aos autos em 23/06/2017).</text:p>
      <text:list text:style-name="LFO23" text:continue-numbering="true">
        <text:list-item>
          <text:p text:style-name="P101">Dessa maneira, aduzo que o registro ativo perante o Conselho de Fiscalização configura forte indicativo de que a atividade profissional tenha sido exercida, cabendo ao interessado a demonstração de que, na realidade, não<text:s/>fora. Ademais, documentos da Receita Federal e/ou Estadual podem ser hábeis para demonstrar que a empresa se encontra em atividade, cabendo ao Conselho de Fiscalização Profissional exigir o registro, caso demonstrada a atividade da empresa.</text:p>
        </text:list-item>
        <text:list-item>
          <text:p text:style-name="P102"><text:span text:style-name="T103">Ultrapassadas essas questões preliminares, da análise dos dados da empresa junto ao CREA/RS e ao CAU/RS,<text:s/></text:span><text:span text:style-name="T104">a partir<text:s/></text:span><text:span text:style-name="T105">da análise dos documentos juntados aos autos pela empresa contribuinte, bem como<text:s/></text:span><text:span text:style-name="T106">das diligências realizadas pela</text:span><text:span text:style-name="T107"><text:s/>assessoria jurídica do CAU/RS, percebe-se que a empresa não possui registro no CREA/RS, conforme certidão negativa de registro de pessoa jurídica (fl. 67). Além disso, observa-se que a pessoa jurídica, voluntariamente, solicitou o registro em 24/01/2013 (fl. 55), tendo juntado, à época, o comprovante de inscrição no CNPJ (fl. 56), o contrato social (fls. 57/59), o contrato de prestação de serviços (fls. 60/</text:span><text:span text:style-name="T108">63</text:span><text:span text:style-name="T109">) e o RRT de cargo</text:span><text:span text:style-name="T110">/</text:span><text:span text:style-name="T111">função</text:span><text:span text:style-name="T112"><text:s/>nº 885585</text:span><text:span text:style-name="T113"><text:s/></text:span><text:span text:style-name="T114">(fl. 63v),<text:s/></text:span><text:span text:style-name="T115">com a finalidade de atuar, entre outras, nas atividades de “</text:span><text:span text:style-name="T116">4120-4/00 – construção de edifícios</text:span><text:span text:style-name="T117">”</text:span><text:span text:style-name="T118"><text:s/>e</text:span><text:span text:style-name="T119"><text:s/>“</text:span><text:span text:style-name="T120">4110-7/00 - incorporação de empreendimentos imobiliários</text:span><text:span text:style-name="T121">” (fls. 52/54), em conformidade com as atividades elencadas no CNPJ (fl. 48).<text:s/></text:span></text:p>
        </text:list-item>
        <text:list-item>
          <text:p text:style-name="P122"><text:span text:style-name="T123">Verifica-se, ainda, conforme ficha cadastral emitida pela Junta Comercial do Rio Grande do Sul (fl. 50), que a empresa foi constituída com o seguinte objeto social: “</text:span><text:span text:style-name="T124">incorporação de imóveis por conta própria, administração de imóveis próprios, construção de apartamentos, casas, conjuntos habitacionais, prédios, edifícios, edificações, condomínios residenciais e outros, comercio atacadista de materiais de construção em geral, comercio varejista de construção em geral</text:span><text:span text:style-name="T125">”.<text:s/></text:span><text:span text:style-name="T126">Diante das citadas</text:span><text:span text:style-name="T127"><text:s/></text:span><text:span text:style-name="T128">atividades, não restam dúvidas de que a pessoa jurídica<text:s/></text:span><text:span text:style-name="T129">se</text:span><text:span text:style-name="T130"><text:s/>sujeita à</text:span><text:span text:style-name="T131"><text:s/></text:span><text:soft-page-break/><text:span text:style-name="T132">fiscalização do Conselho de Arquitetura e Urbanismo do Rio Grande do Sul – CAU/RS e<text:s/></text:span><text:span text:style-name="T133">deve</text:span><text:span text:style-name="T134"><text:s/>se manter registrada nesta Autarquia, pois fora constituída para o fim de explorar atividades compa</text:span><text:span text:style-name="T135">rtilhadas<text:s/></text:span><text:span text:style-name="T136">da profissão de arquitetura e urbanismo. Salienta-se, inclusive, que a empresa efetuou o pagamento da anuidade referente ao exercício de<text:s/></text:span><text:span text:style-name="T137">2013 (fl</text:span><text:span text:style-name="T138">.<text:s/></text:span><text:span text:style-name="T139">64</text:span><text:span text:style-name="T140">).</text:span></text:p>
        </text:list-item>
        <text:list-item>
          <text:p text:style-name="P141">Ademais, é consabido que é dever das pessoas jurídicas efetuar e manter ativo o seu registro nos Conselhos de Fiscalização Profissional, nos termos do art. 1º da Lei nº 6.839/80,<text:s/>o qual estabelece a atividade básica desenvolvida ou o serviço prestado a terceiros como critério definidor da obrigatoriedade de registro das empresas nas entidades competentes para a fiscalização.</text:p>
        </text:list-item>
        <text:list-item>
          <text:p text:style-name="P142"><text:span text:style-name="T143">A Resolução do CAU/BR nº 028/2012, que trata do registro de pessoa jurídica no CAU, assim estabelece:</text:span></text:p>
        </text:list-item>
      </text:list>
      <text:p text:style-name="P144"><text:span text:style-name="T145">Art. 1° Em cumprimento ao disposto na Lei n° 12.378, de 31 de dezembro de 2010,<text:s/></text:span><text:span text:style-name="T146">ficam obrigadas ao registro nos Conselhos de Arquitetura e Urbanismo dos Estados e do Distrito Federal (CAU/UF)</text:span><text:span text:style-name="T147">:</text:span></text:p>
      <text:p text:style-name="P148">I – as pessoas jurídicas que tenham por objetivo<text:s/>social o exercício de atividades profissionais privativas de arquitetos e urbanistas;</text:p>
      <text:p text:style-name="P149"><text:span text:style-name="T150">II – as pessoas jurídicas que tenham em seus objetivos sociais<text:s/></text:span><text:span text:style-name="T151">o exercício de atividades privativas de arquitetos e urbanistas cumulativamente com atividades em outras áreas profissionais não vinculadas ao Conselho de Arquitetura e Urbanismo</text:span><text:span text:style-name="T152">;</text:span></text:p>
      <text:p text:style-name="P153"><text:span text:style-name="T154">III - as pessoas jurídicas que tenham em seus objetivos sociais o<text:s/></text:span><text:span text:style-name="T155">exercício de atividades de arquitetos e urbanistas compartilhadas com outras áreas profissionais, cujo responsável técnico seja arquiteto e urbanist</text:span><text:span text:style-name="T156">a</text:span><text:span text:style-name="T157">.</text:span></text:p>
      <text:p text:style-name="P158">§1° O requerimento de registro de pessoa jurídica no CAU/UF somente será deferido se os objetivos<text:s/>sociais da mesma forem compatíveis com as atividades, atribuições e campos de atuação profissional da<text:s/>Arquitetura e Urbanismo.</text:p>
      <text:p text:style-name="P159"><text:span text:style-name="T160">§2° É vedado o uso das expressões “arquitetura” ou “urbanismo”, ou designação<text:s/></text:span><text:span text:style-name="T161">similar, na razão social ou no nome fantasia de pessoa jurídica se a direção desta não for constituída paritária ou majoritariamente por arquiteto e urbanista</text:span><text:span text:style-name="T162">.</text:span><text:span text:style-name="T163"><text:s/></text:span><text:span text:style-name="T164">(grifei)</text:span></text:p>
      <text:list text:style-name="LFO23" text:continue-numbering="true">
        <text:list-item>
          <text:p text:style-name="P165">A contribuinte, todavia, comprovou a inatividade por meio de:<text:s/>declarações de ausência de fato gerador para recolhimento do FGTS (fls. 14/19);<text:s/>relações anuais de informações sociais, referentes aos exercícios de 2014, 2015, 2016 e 2017 (fls. 20/27);<text:s/>e recibos de entrega da declaração de débitos e créditos tributários federais, relativos a alguns meses dos exercícios de 2014, 2015, 2016 e 2017 (fls. 28/46). Diante disso, inviável a manutenção do registro e, consequentemente, da cobrança das anuidades no mesmo período, conforme entendimento do Tribunal Regional Federal da 4ª Região:</text:p>
        </text:list-item>
      </text:list>
      <text:p text:style-name="P166">TRIBUTÁRIO.<text:s/>EXCEÇÃO<text:s/>DE<text:s/>PRÉ-EXECUTIVIDADE.<text:s/>COBRANÇA<text:s/>DE<text:s/>ANUIDADES.<text:s/>PESSOA<text:s/>FÍSICA<text:s/>E<text:s/>JURÍDICA.<text:s/>FATO<text:s/>GERADOR.<text:s/>ATIVIDADE<text:s/>BÁSICA.<text:s/>INATIVIDADE.<text:s/>MENOS<text:s/>DE<text:s/>QUATRO<text:s/>ANUIDADES.<text:s/>LEI<text:s/>12.514/2011.<text:s/>AJG.<text:s/>1.<text:s/>O<text:s/>exercício<text:s/>de<text:s/>profissão<text:s/>legalmente<text:s/>regulamentada<text:s/>exige,<text:s/>além<text:s/>da<text:s/>habilitação<text:s/>legal,<text:s/>que<text:s/>o<text:s/>profissional<text:s/>esteja<text:s/>inscrito<text:s/>no<text:s/>respectivo<text:s/>Conselho<text:s/>Regional<text:s/>com<text:s/>jurisdição<text:s/>sobre<text:s/>a<text:s/>área<text:s/>onde<text:s/>ocorre<text:s/>o<text:s/>exercício.<text:s/>O<text:s/>vínculo<text:s/>ao<text:s/>órgão<text:s/>e<text:s/>o<text:s/>pagamento<text:s/>de<text:s/>anuidades,<text:s/>portanto,<text:s/>derivam<text:s/>da<text:s/>legislação<text:s/>que<text:s/>impõe<text:s/>a<text:s/>inscrição<text:s/>no<text:s/>conselho<text:s/>como<text:s/>requisito<text:s/>para<text:s/>o<text:s/>exercício<text:s/>da<text:s/>profissão,<text:s/>tanto<text:s/>como<text:s/>profissional<text:s/>liberal<text:s/>ou<text:s/>empregado,<text:s/>quanto<text:s/>como<text:s/>servidor<text:s/>público,<text:s/>nos<text:s/>casos<text:s/>previstos<text:s/>pela<text:s/>lei.<text:s/>Assim,<text:s/>estando<text:s/>inscrito<text:s/>no<text:s/>conselho,<text:s/>o<text:s/>profissional<text:s/>pessoa<text:s/>física<text:s/>deve<text:s/>pagar<text:s/>a<text:s/>anuidade,<text:s/>mesmo<text:s/>que<text:s/>não<text:s/>exerça<text:s/><text:soft-page-break/>efetivamente<text:s/>a<text:s/>atividade.<text:s/>2.<text:s/>Em<text:s/>relação<text:s/>às<text:s/>pessoas<text:s/>jurídicas,<text:s/>porém,<text:s/>o<text:s/>regramento<text:s/>legal<text:s/>é<text:s/>diverso.<text:s/>Com<text:s/>efeito,<text:s/>o<text:s/>registro<text:s/>nas<text:s/>entidades<text:s/>fiscalizadoras<text:s/>do<text:s/>exercício<text:s/>de<text:s/>profissões<text:s/>não<text:s/>é<text:s/>requisito<text:s/>para<text:s/>o<text:s/>exercício<text:s/>da<text:s/>atividade<text:s/>empresarial.<text:s/>O<text:s/>art.<text:s/>1º<text:s/>da<text:s/>Lei<text:s/>nº<text:s/>6.839/80<text:s/>estabelece<text:s/>a<text:s/>atividade<text:s/>básica<text:s/>desenvolvida<text:s/>ou<text:s/>o<text:s/>serviço<text:s/>prestado<text:s/>a<text:s/>terceiros<text:s/>como<text:s/>critério<text:s/>definidor<text:s/>da<text:s/>obrigatoriedade<text:s/>de<text:s/>registro<text:s/>das<text:s/>empresas<text:s/>nas<text:s/>entidades<text:s/>competentes<text:s/>para<text:s/>a<text:s/>fiscalização.<text:s/>Sobressai<text:s/>a<text:s/>conclusão,<text:s/>por<text:s/>conseguinte,<text:s/>que<text:s/>o<text:s/>fato<text:s/>gerador<text:s/>das<text:s/>anuidades,<text:s/>quanto<text:s/>às<text:s/>pessoas<text:s/>jurídicas,<text:s/>é<text:s/>definido<text:s/>pela<text:s/>atividade<text:s/>básica<text:s/>ou<text:s/>pela<text:s/>natureza<text:s/>dos<text:s/>serviços<text:s/>prestados<text:s/>pela<text:s/>empresa.<text:s/>Também<text:s/>não<text:s/>é<text:s/>devida<text:s/>a<text:s/>anuidade<text:s/>por<text:s/>empresa<text:s/>inativa,<text:s/>já<text:s/>que,<text:s/>obviamente,<text:s/>não<text:s/>mais<text:s/>há<text:s/>o<text:s/>exercício<text:s/>da<text:s/>atividade<text:s/>básica<text:s/>que<text:s/>enseja<text:s/>o<text:s/>registro<text:s/>no<text:s/>conselho.<text:s/>3.<text:s/>Hipótese<text:s/>em<text:s/>que<text:s/>demonstrada<text:s/>a<text:s/>inatividade<text:s/>da<text:s/>empresa/encerramento<text:s/>das<text:s/>atividades<text:s/>desde<text:s/>23/04/2013<text:s/>(evento<text:s/>27;<text:s/>DECL6<text:s/>e<text:s/>CNPJ7<text:s/>(certidão<text:s/>de<text:s/>baixa<text:s/>de<text:s/>inscrição<text:s/>no<text:s/>CNPJ).<text:s/>Assim,<text:s/>demonstrada<text:s/>a<text:s/>inatividade<text:s/>da<text:s/>empresa<text:s/>executada<text:s/>em<text:s/>relação<text:s/>parte<text:s/>da<text:s/>anuidade<text:s/>de<text:s/>2013<text:s/>e<text:s/>2014.<text:s/>4.<text:s/>Quanto<text:s/>ao<text:s/>marco<text:s/>inicial<text:s/>de<text:s/>aplicabilidade<text:s/>da<text:s/>Lei<text:s/>12.514/2011,<text:s/>o<text:s/>STJ,<text:s/>no<text:s/>julgamento<text:s/>do<text:s/>REsp<text:s/>nº<text:s/>1.404.796,<text:s/>acórdão<text:s/>submetido<text:s/>ao<text:s/>regime<text:s/>do<text:s/>art.<text:s/>543-C<text:s/>do<text:s/>CPC,<text:s/>pacificou<text:s/>o<text:s/>entendimento<text:s/>de<text:s/>que<text:s/>é<text:s/>inaplicável<text:s/>o<text:s/>art.<text:s/>8º<text:s/>da<text:s/>Lei<text:s/>nº<text:s/>12.514/11<text:s/>às<text:s/>execuções<text:s/>propostas<text:s/>antes<text:s/>de<text:s/>sua<text:s/>entrada<text:s/>em<text:s/>vigor.<text:s/>A<text:s/>considerar<text:s/>a<text:s/>data<text:s/>do<text:s/>ajuizamento,<text:s/>já<text:s/>em<text:s/>2016,<text:s/>e<text:s/>o<text:s/>fato<text:s/>de<text:s/>ter<text:s/>permanecido<text:s/>remanescente<text:s/>apenas<text:s/>três<text:s/>anuidade<text:s/>das<text:s/>em<text:s/>execução,<text:s/>é<text:s/>plenamente<text:s/>cabível<text:s/>a<text:s/>aplicação<text:s/>do<text:s/>art.<text:s/>8º<text:s/>da<text:s/>Lei<text:s/>nº<text:s/>12.514/2011.<text:s/>5.<text:s/>Correta,<text:s/>portanto,<text:s/>a<text:s/>sentença<text:s/>ao<text:s/>concluir<text:s/>pela<text:s/>extinção<text:s/>da<text:s/>execução<text:s/>fiscal<text:s/>das<text:s/>anuidades<text:s/>remanescentes<text:s/>de<text:s/>2011,<text:s/>2012<text:s/>e<text:s/>parte<text:s/>de<text:s/>2013,<text:s/>porque<text:s/>inferior<text:s/>ao<text:s/>valor<text:s/>4<text:s/>de<text:s/>anuidades,<text:s/>conforme<text:s/>art.<text:s/>8º,<text:s/>da<text:s/>Lei<text:s/>12.514/2011.<text:s/>6.<text:s/>A<text:s/>AJG<text:s/>deve<text:s/>ser<text:s/>concedida<text:s/>à<text:s/>parte<text:s/>pessoa<text:s/>física<text:s/>que<text:s/>perceba<text:s/>renda<text:s/>mensal<text:s/>líquida<text:s/>de<text:s/>até<text:s/>10<text:s/>(dez)<text:s/>salários<text:s/>mínimos.<text:s/>Precedentes<text:s/>desta<text:s/>Corte.<text:s/>Hipótese<text:s/>demonstrada<text:s/>no<text:s/>caso<text:s/>concreto.<text:s/>Deferida<text:s/>também<text:s/>a<text:s/>AJG<text:s/>em<text:s/>relação<text:s/>à<text:s/>pessoa<text:s/>jurídica,<text:s/>uma<text:s/>vez<text:s/>que<text:s/>as<text:s/>demandadas<text:s/>não<text:s/>possuem<text:s/>bens<text:s/>ou<text:s/>lastro<text:s/>econômico,<text:s/>tendo<text:s/>sido<text:s/>vendida<text:s/>a<text:s/>empresa,<text:s/>dado<text:s/>baixa<text:s/>e<text:s/>atualmente,<text:s/>a<text:s/>pessoa<text:s/>física<text:s/>exerce<text:s/>atividade<text:s/>laborativa,<text:s/>conforme<text:s/>CTPS,<text:s/>recebendo<text:s/>apenas<text:s/>R$<text:s/>700,00<text:s/>(setecentos<text:s/>reais)<text:s/>por<text:s/>mês.<text:s/>(TRF4, AC 5065812-67.2015.404.7100, PRIMEIRA TURMA, Relator JORGE ANTONIO MAURIQUE, juntado aos autos em 23/06/2017).</text:p>
      <text:p text:style-name="P167"/>
      <text:list text:style-name="LFO23" text:continue-numbering="true">
        <text:list-item>
          <text:p text:style-name="P168">No mesmo sentido, intimada a apresentar<text:s/>documento que comprove a desvinculação do profissional responsável técnico, arquiteto e urbanista, Sr. Alvicio Luiz Klaser Neto<text:s/>(fl. 68), registrado no CAU/RS sob o nº A4409-1 – RRT nº 885585 de cargo/função técnica (fl. 66), a impugnante trouxe aos autos a informação solicitada (fls.<text:s/>70-76), cumprindo os requisitos necessários para que possa ser operada a baixa da empresa junto ao Conselho.</text:p>
        </text:list-item>
        <text:list-item>
          <text:p text:style-name="P169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list text:style-name="LFO23" text:continue-numbering="true">
        <text:list-item>
          <text:p text:style-name="P176"><text:span text:style-name="T177">Ante o exposto, opino pela<text:s/></text:span><text:span text:style-name="T178">procedência</text:span><text:span text:style-name="T179"><text:s/>da impugnação oferecida<text:s/></text:span><text:span text:style-name="T180">pela empresa<text:s/></text:span><text:span text:style-name="T181">MOSMANN E KLASER INCORPORAÇÕES, inscrita no CNPJ sob o nº 14.285.574/0001-68</text:span><text:span text:style-name="T182">, com o fim de</text:span><text:span text:style-name="T183">, com base nos elementos probatórios existentes nos autos, extinguir o débito relativo às anuidad</text:span><text:span text:style-name="T184">es dos exercícios de<text:s/></text:span><text:span text:style-name="T185">2014, 2015, 2016 e 2017,</text:span><text:span text:style-name="T186"><text:s/></text:span><text:span text:style-name="T187">visto</text:span><text:span text:style-name="T188"><text:s/>que</text:span><text:span text:style-name="T189">, ainda que possua si</text:span><text:span text:style-name="T190">tuação cadastral ativa no CNPJ e exerça atividades afins à Arquitetura e Urbanismo</text:span><text:span text:style-name="T191"><text:s/></text:span><text:span text:style-name="T192">compartilhadas com outras profissões,<text:s/></text:span><text:span text:style-name="T193">a impugnante<text:s/></text:span><text:span text:style-name="T194">comprovou a inatividade no respectivo período.</text:span></text:p>
        </text:list-item>
      </text:list>
      <text:p text:style-name="P195"/>
      <text:p text:style-name="P196">Porto Alegre,<text:s/>15<text:s/>de<text:s/>janeiro de 2019.</text:p>
      <text:p text:style-name="P197"/>
      <text:p text:style-name="P198">ALVINO JARA</text:p>
      <text:p text:style-name="P199">Conselheiro(a) Relator(a)</text:p>
      <text:p text:style-name="P200"/>
      <text:p text:style-name="P201"><text:span text:style-name="T202">Cezar <text:s/>Eduardo Rieger</text:span></text:p>
      <text:p text:style-name="P203"><text:span text:style-name="T204">Assessor Jurídico d</text:span><text:span text:style-name="T205">a CPFI-C</text:span><text:span text:style-name="T206">AU/RS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PROCESSO</text:p>
          </table:table-cell>
          <table:table-cell table:style-name="TableCell213">
            <text:p text:style-name="P214">793/2018.</text:p>
          </table:table-cell>
        </table:table-row>
        <table:table-row table:style-name="TableRow215">
          <table:table-cell table:style-name="TableCell216">
            <text:p text:style-name="P217">NOTIFICAÇÃO</text:p>
          </table:table-cell>
          <table:table-cell table:style-name="TableCell218">
            <text:p text:style-name="P219">807/2018.</text:p>
          </table:table-cell>
        </table:table-row>
        <table:table-row table:style-name="TableRow220">
          <table:table-cell table:style-name="TableCell221">
            <text:p text:style-name="P222">INTERESSADO</text:p>
          </table:table-cell>
          <table:table-cell table:style-name="TableCell223">
            <text:p text:style-name="P224">MOSMANN E KLASER INCORPORAÇÕES.</text:p>
            <text:p text:style-name="P225">CNPJ nº 14.285.574/0001-68.</text:p>
          </table:table-cell>
        </table:table-row>
        <table:table-row table:style-name="TableRow226">
          <table:table-cell table:style-name="TableCell227">
            <text:p text:style-name="P228">OBJETO</text:p>
          </table:table-cell>
          <table:table-cell table:style-name="TableCell229">
            <text:p text:style-name="P230">COBRANÇA DE ANUIDADE.</text:p>
          </table:table-cell>
        </table:table-row>
        <table:table-row table:style-name="TableRow231">
          <table:table-cell table:style-name="TableCell232">
            <text:p text:style-name="P233">RELATOR(A)</text:p>
          </table:table-cell>
          <table:table-cell table:style-name="TableCell234">
            <text:p text:style-name="P235">CONSELHEIRO(A) ALVINO JARA.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DELIBERAÇÃO Nº<text:s/></text:span><text:span text:style-name="T240">[número]</text:span><text:span text:style-name="T241">/201</text:span><text:span text:style-name="T242">9</text:span><text:span text:style-name="T243"><text:s/>– CPF – CAU/RS</text:span></text:p>
          </table:table-cell>
          <table:covered-table-cell/>
        </table:table-row>
      </table:table>
      <text:p text:style-name="P244"><text:span text:style-name="T245">A COMISSÃO DE<text:s/></text:span><text:span text:style-name="T246">PLANEJAMENTO E FINANÇAS<text:s/></text:span><text:span text:style-name="T247">C</text:span><text:span text:style-name="T248">PF</text:span><text:span text:style-name="T249">-CAU/RS, reunida ordinariamente em Porto Alegre</text:span><text:span text:style-name="T250">/</text:span><text:span text:style-name="T251">RS, na sede do CAU/RS, no dia</text:span><text:span text:style-name="T252"><text:s/></text:span><text:span text:style-name="T253">15</text:span><text:span text:style-name="T254"><text:s/></text:span><text:span text:style-name="T255">de<text:s/></text:span><text:span text:style-name="T256">j</text:span><text:span text:style-name="T257">aneiro<text:s/></text:span><text:span text:style-name="T258">de 201</text:span><text:span text:style-name="T259">9</text:span><text:span text:style-name="T260">, no uso das competências que lhe confere o a</text:span><text:span text:style-name="T261">rt</text:span><text:span text:style-name="T262">igo</text:span><text:span text:style-name="T263"><text:s/></text:span><text:span text:style-name="T264">97</text:span><text:span text:style-name="T265">, incisos V</text:span><text:span text:style-name="T266">III e IX</text:span><text:span text:style-name="T267">,<text:s/></text:span><text:span text:style-name="T268">do Regimento Interno do CAU/RS, a Deliberação CPF-CAU/RS nº 035/2016 e</text:span><text:span text:style-name="T269">,</text:span><text:span text:style-name="T270"><text:s/>ainda, observando a Deliberação Plenária CAU/RS nº 514/2016, após<text:s/></text:span><text:span text:style-name="T271">análise do assunto em epígrafe,</text:span><text:span text:style-name="T272"><text:s/>e,</text:span></text:p>
      <text:p text:style-name="P273">Considerando o parecer e o voto elaborados<text:s/>pelo(a) Conselheiro(a) Relator(a)<text:s/>do processo,</text:p>
      <text:p text:style-name="P274"/>
      <text:p text:style-name="P275"><text:span text:style-name="T276">DELIBEROU</text:span><text:span text:style-name="T277"><text:s/>por</text:span><text:span text:style-name="T278">:</text:span></text:p>
      <text:list text:style-name="LFO30" text:continue-numbering="true">
        <text:list-item>
          <text:p text:style-name="P279"><text:span text:style-name="T280">A</text:span><text:span text:style-name="T281">prova</text:span><text:span text:style-name="T282">r</text:span><text:span text:style-name="T283"><text:s/>o</text:span><text:span text:style-name="T284"><text:s/>parecer d</text:span><text:span text:style-name="T285">o(</text:span><text:span text:style-name="T286">a</text:span><text:span text:style-name="T287">)</text:span><text:span text:style-name="T288"><text:s/>Conselheir</text:span><text:span text:style-name="T289">o(</text:span><text:span text:style-name="T290">a</text:span><text:span text:style-name="T291">)</text:span><text:span text:style-name="T292"><text:s/>Relator</text:span><text:span text:style-name="T293">(a)</text:span><text:span text:style-name="T294">,<text:s/></text:span><text:span text:style-name="T295">que opinou pela procedência da impugnação oferecida pela empresa MOSMANN E KLASER INCORPORAÇÕES, inscrita no CNPJ sob o nº 14.285.574/0001-68, com o fim de, com base nos elementos probatórios existentes nos autos, extinguir o débito relativo às anuidades dos exercícios de 2014, 2015, 2016 e 2017, visto que, ainda que possua situação cadastral ativa no CNPJ e exerça atividades afins à Arquitetura e Urbanismo compartilhadas com outras profissões, a impugnante comprovou a inatividade no respectivo período;</text:span></text:p>
        </text:list-item>
        <text:list-item>
          <text:p text:style-name="P296"><text:span text:style-name="T297">Encaminhar</text:span><text:span text:style-name="T298"><text:s/>à Gerência Financeira para</text:span><text:span text:style-name="T299"><text:s/></text:span><text:span text:style-name="T300">notificar</text:span><text:span text:style-name="T301"><text:s/>a parte interessada do teor dessa decisão,<text:s/></text:span><text:span text:style-name="T302">i</text:span><text:span text:style-name="T303">nformando-lhe, inclusive, que tal decisão está sujeita ao reexame necessário a ser re</text:span><text:span text:style-name="T304">alizado pelo Plenário do CAU/RS;</text:span></text:p>
        </text:list-item>
        <text:list-item>
          <text:p text:style-name="P305"><text:span text:style-name="T306">Submeter</text:span><text:span text:style-name="T307"><text:s/></text:span><text:span text:style-name="T308">ao Plenário do CAU/RS em razão de reexame necessário</text:span><text:span text:style-name="T309">;</text:span></text:p>
        </text:list-item>
        <text:list-item>
          <text:p text:style-name="P310"><text:span text:style-name="T311">Encaminhar</text:span><text:span text:style-name="T312">, após o<text:s/></text:span><text:span text:style-name="T313">reexame</text:span><text:span text:style-name="T314"><text:s/>efetuado pelo Plenário do CAU/RS:</text:span></text:p>
        </text:list-item>
      </text:list>
      <text:list text:style-name="LFO33" text:continue-numbering="true">
        <text:list-item>
          <text:p text:style-name="P315"><text:span text:style-name="T316">À Gerência Financeira para<text:s/></text:span><text:span text:style-name="T317">notificar</text:span><text:span text:style-name="T318"><text:s/>a parte interessada do teor<text:s/></text:span><text:span text:style-name="T319">da</text:span><text:span text:style-name="T320"><text:s/>decisão</text:span><text:span text:style-name="T321">;</text:span></text:p>
        </text:list-item>
        <text:list-item>
          <text:p text:style-name="P322">À Gerência de Atendimento e Fiscalização para promover à interrupção/baixa de ofício, a fim de adequar o registro de acordo com os termos dessa deliberação.</text:p>
        </text:list-item>
      </text:list>
      <text:p text:style-name="P323"/>
      <text:p text:style-name="P324"><text:span text:style-name="T325">Porto Alegre,<text:s/></text:span><text:span text:style-name="T326">15</text:span><text:span text:style-name="T327"><text:s/>de<text:s/></text:span><text:span text:style-name="T328">janeiro</text:span><text:span text:style-name="T329"><text:s/>de 201</text:span><text:span text:style-name="T330">9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RÔMULO PLENTZ GIRALT</text:span></text:p>
            <text:p text:style-name="P338">Coordenador<text:s/></text:p>
          </table:table-cell>
          <table:table-cell table:style-name="TableCell339">
            <text:p text:style-name="P340">______________________________________</text:p>
          </table:table-cell>
        </table:table-row>
        <table:table-row table:style-name="TableRow341">
          <table:table-cell table:style-name="TableCell342">
            <text:p text:style-name="P343">PRISCILA TERRA QUESADA</text:p>
            <text:p text:style-name="P344">Coordenadora Adjunta</text:p>
          </table:table-cell>
          <table:table-cell table:style-name="TableCell345">
            <text:p text:style-name="P346">______________________________________</text:p>
          </table:table-cell>
        </table:table-row>
        <table:table-row table:style-name="TableRow347">
          <table:table-cell table:style-name="TableCell348">
            <text:p text:style-name="P349"><text:span text:style-name="T350">ALVINO JARA</text:span></text:p>
            <text:p text:style-name="P351">Membro</text:p>
          </table:table-cell>
          <table:table-cell table:style-name="TableCell352">
            <text:p text:style-name="P353">______________________________________</text:p>
          </table:table-cell>
        </table:table-row>
        <table:table-row table:style-name="TableRow354">
          <table:table-cell table:style-name="TableCell355">
            <text:p text:style-name="P356">RAQUEL RHODEN BRESOLIN</text:p>
            <text:soft-page-break/>
            <text:p text:style-name="P357">Membro</text:p>
          </table:table-cell>
          <table:table-cell table:style-name="TableCell358">
            <text:p text:style-name="P359">______________________________________</text:p>
          </table:table-cell>
        </table:table-row>
        <table:table-row table:style-name="TableRow360">
          <table:table-cell table:style-name="TableCell361">
            <text:p text:style-name="P362">MAGALI MINGOTTI</text:p>
            <text:p text:style-name="P363">Membro – Suplente<text:s/></text:p>
          </table:table-cell>
          <table:table-cell table:style-name="TableCell364">
            <text:p text:style-name="P365">______________________________________</text:p>
          </table:table-cell>
        </table:table-row>
        <table:table-row table:style-name="TableRow366">
          <table:table-cell table:style-name="TableCell367">
            <text:p text:style-name="P368"><text:span text:style-name="T369">EMILIO MERINO DOMINGUEZ</text:span></text:p>
            <text:p text:style-name="P370">Membro – Suplente</text:p>
          </table:table-cell>
          <table:table-cell table:style-name="TableCell371">
            <text:p text:style-name="P372">______________________________________</text:p>
          </table:table-cell>
        </table:table-row>
        <table:table-row table:style-name="TableRow373">
          <table:table-cell table:style-name="TableCell374">
            <text:p text:style-name="P375"><text:span text:style-name="T376">FELIPE JOSÉ TRUCOLO</text:span></text:p>
            <text:p text:style-name="P377">Membro – Suplente</text:p>
          </table:table-cell>
          <table:table-cell table:style-name="TableCell378">
            <text:p text:style-name="P379">______________________________________</text:p>
          </table:table-cell>
        </table:table-row>
        <table:table-row table:style-name="TableRow380">
          <table:table-cell table:style-name="TableCell381">
            <text:p text:style-name="P382">RODRIGO RINTZEL</text:p>
            <text:p text:style-name="P383">Membro – Suplente</text:p>
          </table:table-cell>
          <table:table-cell table:style-name="TableCell384">
            <text:p text:style-name="P385">______________________________________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Fernando Mottin Maschmann</dc:creator>
    <meta:creation-date>2019-06-04T18:09:00Z</meta:creation-date>
    <dc:date>2019-06-04T18:09:00Z</dc:date>
    <meta:print-date>2019-06-04T18:09:00Z</meta:print-date>
    <meta:template xlink:href="NOVO%20Modelo%20-%20Anuidade%20-%20Indeferimento%20da%20impugnação.dotx" xlink:type="simple"/>
    <meta:editing-cycles>2</meta:editing-cycles>
    <meta:editing-duration>PT0S</meta:editing-duration>
    <meta:document-statistic meta:page-count="7" meta:paragraph-count="32" meta:word-count="2567" meta:character-count="16402" meta:row-count="115" meta:non-whitespace-character-count="13867"/>
  </office:meta>
</office:document-meta>
</file>