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9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9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9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9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9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9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98" style:family="table-column">
      <style:table-column-properties style:column-width="6.102in"/>
    </style:style>
    <style:style style:name="Table97" style:family="table">
      <style:table-properties style:width="6.102in" fo:margin-left="0in" table:align="center"/>
    </style:style>
    <style:style style:name="TableRow99" style:family="table-row">
      <style:table-row-properties style:row-height="0.2166in"/>
    </style:style>
    <style:style style:name="TableCell10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P11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P12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P14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P165" style:parent-style-name="ParágrafodaLista" style:family="paragraph">
      <style:paragraph-properties fo:text-align="justify" fo:margin-top="0.0833in" fo:margin-bottom="0.0833in" fo:margin-left="1.1812in">
        <style:tab-stops/>
      </style:paragraph-properties>
    </style:style>
    <style:style style:name="T166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67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P168" style:parent-style-name="ParágrafodaLista" style:family="paragraph">
      <style:paragraph-properties fo:text-align="justify" fo:margin-top="0.0833in" fo:margin-bottom="0.0833in" fo:margin-left="1.1812in">
        <style:tab-stops/>
      </style:paragraph-properties>
    </style:style>
    <style:style style:name="T169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P170" style:parent-style-name="ParágrafodaLista" style:family="paragraph">
      <style:paragraph-properties fo:text-align="justify" fo:margin-top="0.0833in" fo:margin-bottom="0.0833in" fo:margin-left="1.1812in">
        <style:tab-stops/>
      </style:paragraph-properties>
    </style:style>
    <style:style style:name="T171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72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P173" style:parent-style-name="ParágrafodaLista" style:family="paragraph">
      <style:paragraph-properties fo:text-align="justify" fo:margin-top="0.0833in" fo:margin-bottom="0.0833in" fo:margin-left="1.1812in">
        <style:tab-stops/>
      </style:paragraph-properties>
    </style:style>
    <style:style style:name="T174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75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76" style:parent-style-name="ParágrafodaLista" style:family="paragraph">
      <style:paragraph-properties fo:text-align="justify" fo:margin-top="0.0833in" fo:margin-bottom="0.0833in" fo:margin-left="1.1812in">
        <style:tab-stops/>
      </style:paragraph-properties>
    </style:style>
    <style:style style:name="T177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P178" style:parent-style-name="ParágrafodaLista" style:family="paragraph">
      <style:paragraph-properties fo:text-align="justify" fo:margin-top="0.0833in" fo:margin-bottom="0.0833in" fo:margin-left="1.1812in">
        <style:tab-stops/>
      </style:paragraph-properties>
    </style:style>
    <style:style style:name="T179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80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81" style:parent-style-name="Fonteparág.padrão" style:family="text">
      <style:text-properties style:font-name="Times New Roman" fo:font-size="10pt" style:font-size-asian="10pt" style:font-size-complex="10pt"/>
    </style:style>
    <style:style style:name="P18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8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8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8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P19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T1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P220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 fo:font-size="11pt" style:font-size-asian="11pt" style:font-size-complex="11pt"/>
    </style:style>
    <style:style style:name="P221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 fo:font-size="11pt" style:font-size-asian="11pt" style:font-size-complex="11pt"/>
    </style:style>
    <style:style style:name="P222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2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26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2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22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3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3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3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TableColumn234" style:family="table-column">
      <style:table-column-properties style:column-width="1.3819in"/>
    </style:style>
    <style:style style:name="TableColumn235" style:family="table-column">
      <style:table-column-properties style:column-width="4.7201in"/>
    </style:style>
    <style:style style:name="TableColumn236" style:family="table-column">
      <style:table-column-properties style:column-width="0.15in"/>
    </style:style>
    <style:style style:name="Table233" style:family="table">
      <style:table-properties style:width="6.252in" fo:margin-left="0in" table:align="left"/>
    </style:style>
    <style:style style:name="TableRow237" style:family="table-row">
      <style:table-row-properties style:min-row-height="0.1763in"/>
    </style:style>
    <style:style style:name="TableCell2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2" style:family="table-row">
      <style:table-row-properties style:min-row-height="0.2097in"/>
    </style:style>
    <style:style style:name="TableCell2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7" style:family="table-row">
      <style:table-row-properties style:min-row-height="0.243in"/>
    </style:style>
    <style:style style:name="TableCell2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53" style:family="table-row">
      <style:table-row-properties style:min-row-height="0.168in"/>
    </style:style>
    <style:style style:name="TableCell2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8" style:family="table-row">
      <style:table-row-properties style:min-row-height="0.1708in"/>
    </style:style>
    <style:style style:name="TableCell2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3" style:family="table-row">
      <style:table-row-properties style:min-row-height="0.2256in"/>
    </style:style>
    <style:style style:name="TableCell26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T27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P27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7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Times New Roman" fo:font-size="11pt" style:font-size-asian="11pt" style:font-size-complex="11pt"/>
    </style:style>
    <style:style style:name="P28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style:font-name="Times New Roman" fo:font-size="10pt" style:font-size-asian="10pt" style:font-size-complex="10pt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T28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P295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96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font-name="Times New Roman" fo:font-size="10pt" style:font-size-asian="10pt" style:font-size-complex="10pt"/>
    </style:style>
    <style:style style:name="T29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Times New Roman" fo:font-size="10pt" style:font-size-asian="10pt" style:font-size-complex="10pt"/>
    </style:style>
    <style:style style:name="T300" style:parent-style-name="Fonteparág.padrão" style:family="text">
      <style:text-properties style:font-name="Times New Roman" fo:font-size="10pt" style:font-size-asian="10pt" style:font-size-complex="10pt"/>
    </style:style>
    <style:style style:name="T301" style:parent-style-name="Fonteparág.padrão" style:family="text">
      <style:text-properties style:font-name="Times New Roman" fo:font-size="10pt" style:font-size-asian="10pt" style:font-size-complex="10pt"/>
    </style:style>
    <style:style style:name="T302" style:parent-style-name="Fonteparág.padrão" style:family="text">
      <style:text-properties style:font-name="Times New Roman" fo:font-size="10pt" style:font-size-asian="10pt" style:font-size-complex="10pt"/>
    </style:style>
    <style:style style:name="T303" style:parent-style-name="Fonteparág.padrão" style:family="text">
      <style:text-properties style:font-name="Times New Roman" fo:font-size="10pt" style:font-size-asian="10pt" style:font-size-complex="10pt"/>
    </style:style>
    <style:style style:name="T304" style:parent-style-name="Fonteparág.padrão" style:family="text">
      <style:text-properties style:font-name="Times New Roman" fo:font-size="10pt" style:font-size-asian="10pt" style:font-size-complex="10pt"/>
    </style:style>
    <style:style style:name="P305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06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Times New Roman" fo:font-size="10pt" style:font-size-asian="10pt" style:font-size-complex="10pt"/>
    </style:style>
    <style:style style:name="P30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0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Times New Roman" fo:font-size="10pt" style:font-size-asian="10pt" style:font-size-complex="10pt"/>
    </style:style>
    <style:style style:name="P31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1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Times New Roman" fo:font-size="10pt" style:font-size-asian="10pt" style:font-size-complex="10pt"/>
    </style:style>
    <style:style style:name="P314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15" style:parent-style-name="Fonteparág.padrão" style:family="text">
      <style:text-properties style:font-name="Times New Roman" fo:font-size="10pt" style:font-size-asian="10pt" style:font-size-complex="10pt"/>
    </style:style>
    <style:style style:name="T31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17" style:parent-style-name="Fonteparág.padrão" style:family="text">
      <style:text-properties style:font-name="Times New Roman" fo:font-size="10pt" style:font-size-asian="10pt" style:font-size-complex="10pt"/>
    </style:style>
    <style:style style:name="P318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319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7" style:parent-style-name="Fonteparág.padrão" style:family="text">
      <style:text-properties style:font-name="Times New Roman" fo:font-size="11pt" style:font-size-asian="11pt" style:font-size-complex="11pt"/>
    </style:style>
    <style:style style:name="TableColumn329" style:family="table-column">
      <style:table-column-properties style:column-width="3.1in"/>
    </style:style>
    <style:style style:name="TableColumn330" style:family="table-column">
      <style:table-column-properties style:column-width="3.152in"/>
    </style:style>
    <style:style style:name="Table328" style:family="table">
      <style:table-properties style:width="6.252in" style:rel-width="100%" fo:margin-left="0in" table:align="left"/>
    </style:style>
    <style:style style:name="TableRow331" style:family="table-row">
      <style:table-row-properties style:min-row-height="0.1215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8" style:family="table-row">
      <style:table-row-properties style:min-row-height="0.1256in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4" style:family="table-row">
      <style:table-row-properties style:min-row-height="0.1256in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1" style:family="table-row">
      <style:table-row-properties style:min-row-height="0.1256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7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949/2016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614/2016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Arq. Urb.<text:s/>SILVANA<text:s/>BERGESCH</text:p>
            <text:p text:style-name="P29">CPF<text:s/>893.090.900-06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ALVINO JARA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Inicialmente, observo que o<text:s/>presente processo apresenta<text:s/>uma<text:s/>tramitação atípica. Digo isso,<text:s/>pois,<text:s/>ao compulsar os autos<text:s/>a mim distribuídos,<text:s/>identifico que, em que pese o processo<text:s/>tenha início no já distante<text:s/>ano de 2016, não houve uma passagem anterior deste caso<text:s/>pela CPFI.</text:p>
        </text:list-item>
        <text:list-item>
          <text:p text:style-name="P45"><text:span text:style-name="T46">Isso porque,</text:span><text:span text:style-name="T47"><text:s/>e</text:span><text:span text:style-name="T48">m<text:s/></text:span><text:span text:style-name="T49">06 de dezembro de 2016</text:span><text:span text:style-name="T50">,</text:span><text:span text:style-name="T51"><text:s/>ao ser<text:s/></text:span><text:span text:style-name="T52">devidamente<text:s/></text:span><text:span text:style-name="T53">notificada pela<text:s/></text:span><text:span text:style-name="T54">Gerência Financeira do CAU/RS</text:span><text:span text:style-name="T55">, via<text:s/></text:span><text:span text:style-name="T56">a Notificação Administrativa nº<text:s/></text:span><text:span text:style-name="T57">614</text:span><text:span text:style-name="T58">/201</text:span><text:span text:style-name="T59">6 (fl</text:span><text:span text:style-name="T60">s</text:span><text:span text:style-name="T61">. 11</text:span><text:span text:style-name="T62"><text:s/>e 12</text:span><text:span text:style-name="T63">)</text:span><text:span text:style-name="T64"><text:s/></text:span><text:span text:style-name="T65">à</text:span><text:span text:style-name="T66"><text:s/>Arquitet</text:span><text:span text:style-name="T67">a</text:span><text:span text:style-name="T68"><text:s/>e Urbanista<text:s/></text:span><text:span text:style-name="T69">SILVANA BERGESCH</text:span><text:span text:style-name="T70"><text:s/></text:span><text:span text:style-name="T71">– CPF<text:s/></text:span><text:span text:style-name="T72">893.090.900-06</text:span><text:span text:style-name="T73">,<text:s/></text:span><text:span text:style-name="T74">deixou transcorrer<text:s/></text:span><text:span text:style-name="T75">“in albis”</text:span><text:span text:style-name="T76"><text:s/>o prazo para impugnação<text:s/></text:span><text:span text:style-name="T77">à notificação administrativa<text:s/></text:span><text:span text:style-name="T78">(fl. 13), sendo</text:span><text:span text:style-name="T79">, por este motivo,<text:s/></text:span><text:span text:style-name="T80">o processo encaminhado<text:s/></text:span><text:span text:style-name="T81">ao setor jurídico do Conselho<text:s/></text:span><text:span text:style-name="T82">para execução judicial da dívida (fl.<text:s/></text:span><text:span text:style-name="T83">18), consubstanciada nas anuidades não pagas<text:s/></text:span><text:span text:style-name="T84">pela profissional referente a</text:span><text:span text:style-name="T85"><text:s/></text:span><text:span text:style-name="T86">201</text:span><text:span text:style-name="T87">2</text:span><text:span text:style-name="T88">,<text:s/></text:span><text:span text:style-name="T89">201</text:span><text:span text:style-name="T90">3, 2014, 2015 e 2016.</text:span></text:p>
        </text:list-item>
        <text:list-item>
          <text:p text:style-name="P91">Uma vez ajuizada<text:s/>a<text:s/>execução fiscal pelo Conselho, houve a designação pelo Juízo de uma audiência de conciliação<text:s/>(fl. 28-v), a qual<text:s/>foi<text:s/>realizada em 27/11/2018, e que, em que pese<text:s/>a<text:s/>comunicação produtiva estabelecida, não foi possível chegar a um acordo<text:s/>(fl. 34-v), havendo a continuidade do processo judicial, com a determinação da localização de bens da profissional para penhora,<text:s/>a qual não teve êxito<text:s/>pela não localização de bens ou recursos financeiros em conta bancária em nome da profissional<text:s/>(fls. 35-47).<text:s/><text:s/></text:p>
        </text:list-item>
        <text:list-item>
          <text:p text:style-name="P92">Diante da negativa, houve solicitação do Conselho para que o Juízo determinasse a averiguação dos bens que guarnecem a residência da profissional, com intuito<text:s/>de garantir o valor da dívida (fl. 48-v), contudo,<text:s/>o Juízo de origem indeferiu o pedido<text:s/>formulado (fl. 62), motivo pelo qual o Conselho recorreu desta decisão (fls. 71-75),<text:s/>sendo provido o recurso (fl.76),<text:s/>em que pese ainda<text:s/>não<text:s/>tenha sido<text:s/>cumprida a determinação<text:s/>judicial, em função desta ter sido proferida<text:s/>recentemente,<text:s/>em 11/07/2019.</text:p>
        </text:list-item>
        <text:list-item>
          <text:p text:style-name="P93">No intervalo de tempo dessas averiguações patrimoniais, aporta no CAU a defesa<text:s/>administrativa<text:s/>da profissional<text:s/>(fls. 49-50)<text:s/>acompanhada de<text:s/>documentos (fls. 31-59).<text:s/>Isso porque, conforme conversa com o assessor jurídico que firma conjuntamente<text:s/>este relatório,<text:s/>restou esclarecido que na audiência de conciliação<text:s/>judicial<text:s/>realizada, a ausência de documentos comprobatórios<text:s/>das alegações formuladas pela profissional, quanto ao pedido de interrupção formulado,<text:s/>provavelmente criou obstáculo intransponível para a obtenção do acordo<text:s/>em audiência.<text:s/>Assim, tendo presente que<text:s/>a profissional não constituiu advogado<text:s/>no processo judicial,<text:s/>optou por encaminhar a defesa<text:s/>e documentos<text:s/>ao Conselho<text:s/>para análise pelos Conselheiros.</text:p>
        </text:list-item>
        <text:list-item>
          <text:p text:style-name="P94">Na defesa, em suma,<text:s/>informou<text:s/>a profissional que<text:s/>não concorda com a cobrança de anuidades<text:s/>sustentando<text:s/>que<text:s/>somente<text:s/>exerceu<text:s/>a profissão<text:s/>até meados<text:s/>2011;<text:s/>que<text:s/>a transição para o CAU teve<text:s/>o<text:s/>objetivo único de não perder o número de<text:s/>seu<text:s/>registro; que<text:s/>entendeu<text:s/>que a interrupção havia sido operada desde o momento da transição<text:s/>do registro para o CAU; que efetivamente,<text:s/>em 2014,<text:s/>solicitou a interrupção, havendo<text:s/>inclusive<text:s/>e-mail nesse sentido com data de 28/08/2014 e, ainda,<text:s/>juntou<text:s/>a cópia deste e-mail ao corpo da impugnação;<text:s/>que não emitiu ARTs ou RRTs. Dessa forma, requereu<text:s/>a exclusão da cobrança desde 2011 ou, sucessivamente, a partir de agosto de 2014, data em que comprova o envio de e-mail demonstrando a intenção de suspender<text:s/>provisoriamente o<text:s/>seu<text:s/>registro<text:s/>profissional.</text:p>
        </text:list-item>
        <text:list-item>
          <text:p text:style-name="P95">Em diligências realizadas pela Gerência de Atendimento e Fiscalização (fl.<text:s/>61), identifico que a profissional solicitou<text:s/>em dezembro de 2016,<text:s/>via protocolo SICCAU nº 454659/2016,<text:s/>a interrupção de registro e teve o deferimento em 18/01/2017, não havendo outros débitos de anuidades a partir de então, restando pendentes as anuidades de 2012 a 2017, e, ainda, a comprovação quanto à inexistência de RRTs e certidões emitidas pela profissional.</text:p>
        </text:list-item>
        <text:list-item>
          <text:p text:style-name="P96">É o relatório.</text:p>
        </text:list-item>
      </text:list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VOTO D</text:span><text:span text:style-name="T103">O</text:span><text:span text:style-name="T104">(A)</text:span><text:span text:style-name="T105"><text:s/>RELATOR</text:span><text:span text:style-name="T106">(A)</text:span></text:p>
          </table:table-cell>
        </table:table-row>
      </table:table>
      <text:list text:style-name="LFO23" text:continue-numbering="true">
        <text:list-item>
          <text:p text:style-name="P107"><text:span text:style-name="T108">Salienta</text:span><text:span text:style-name="T109">-se, inicialmente, que “</text:span><text:span text:style-name="T110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11">”, conforme dispõe o art. 24, § 1º, da Lei nº 12.378/2010.</text:span></text:p>
        </text:list-item>
        <text:list-item>
          <text:p text:style-name="P112"><text:span text:style-name="T113">Ressalta-se, ainda, que a atividade fiscalizatória tem por objeto “</text:span><text:span text:style-name="T114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15">” e por objetivo “</text:span><text:span text:style-name="T116">coibir o exercício ilegal ou irregular da Arquitetura e Urbanismo, em conformidade com a legislação vigente</text:span><text:span text:style-name="T117">”, competindo-lhe “</text:span><text:span text:style-name="T118">verificar, na prestação de serviços de Arquitetura e Urbanismo, a existência do Registro de Responsabilidade Técnica (RRT) correspondente, nos termos do que dispõe Resolução específica do CAU/BR</text:span><text:span text:style-name="T119">”,<text:s/></text:span><text:span text:style-name="T120">conforme</text:span><text:span text:style-name="T121"><text:s/>dispõem os artigos 4º, 5º e 6º da Resolução nº 22 do CAU/BR, respectivamente.</text:span></text:p>
        </text:list-item>
        <text:list-item>
          <text:p text:style-name="P122">Diante disso, sob pena de causar prejuízo à coletividade de profissionais Arquitetos e Urbanistas e que estão devidamente registrados neste Ente fiscalizador, percebe-se que este não pode deixar de exigir o pagamento dos 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123"><text:span text:style-name="T124">Neste momento,<text:s/></text:span><text:span text:style-name="T125">tendo presente alegação<text:s/></text:span><text:span text:style-name="T126">da profissional<text:s/></text:span><text:span text:style-name="T127">quanto ao<text:s/></text:span><text:span text:style-name="T128">seu<text:s/></text:span><text:span text:style-name="T129">desconhecimento da</text:span><text:span text:style-name="T130">s</text:span><text:span text:style-name="T131"><text:s/></text:span><text:span text:style-name="T132">quest</text:span><text:span text:style-name="T133">ões<text:s/></text:span><text:span text:style-name="T134">envolvendo registro de profissional e<text:s/></text:span><text:span text:style-name="T135">a consequente necessidade de adimplir as<text:s/></text:span><text:span text:style-name="T136">anuidades</text:span><text:span text:style-name="T137"><text:s/>devidas</text:span><text:span text:style-name="T138"><text:s/>ao Conselho</text:span><text:span text:style-name="T139">,<text:s/></text:span><text:span text:style-name="T140">faz-se importante mencionar que a Lei nº 12.378/10, que criou os Conselhos de Arquitetura e Urbanismo no Brasil, determinou em seu art. 55 que “</text:span><text:span text:style-name="T141">os profissionais com título de arquitetos e urbanistas, arquitetos e engenheiro arquiteto, com registro nos atuais Conselhos Regionais de Engenharia, Arquitetura e Agronomia - CREAs terão, automaticamente, registro nos CAUs com o título único de arquiteto e urbanista</text:span><text:span text:style-name="T142">”, não cabendo a extinção do crédito tributário em razão de alegado desconhecimento do registro pel</text:span><text:span text:style-name="T143">a</text:span><text:span text:style-name="T144"><text:s/>contribuinte, migrado em razão da lei, especialmente considerando o disposto no art. 3º da Lei de Introdução às normas do Direito Brasileiro, que determina que “</text:span><text:span text:style-name="T145">ninguém se escusa de cumprir a lei, alegando que não a conhece</text:span><text:span text:style-name="T146">”.</text:span></text:p>
        </text:list-item>
        <text:list-item>
          <text:p text:style-name="P147"><text:span text:style-name="T148">No</text:span><text:span text:style-name="T149"><text:s/></text:span><text:span text:style-name="T150">caso em análise</text:span><text:span text:style-name="T151">, entretanto, tenho que os documentos juntados à impugnação pela profissional,<text:s/></text:span><text:span text:style-name="T152">comprova</text:span><text:span text:style-name="T153">m</text:span><text:span text:style-name="T154"><text:s/>de forma inequívoca a formalização d</text:span><text:span text:style-name="T155">o</text:span><text:span text:style-name="T156"><text:s/>seu desejo em interromper</text:span><text:span text:style-name="T157"><text:s/>provisoriamente</text:span><text:span text:style-name="T158"><text:s/>o registro profissional</text:span><text:span text:style-name="T159"><text:s/>perante o Conselho</text:span><text:span text:style-name="T160">, mormente quando se observa</text:span><text:span text:style-name="T161"><text:s/>teor d</text:span><text:span text:style-name="T162">o e-mail enviado<text:s/></text:span><text:span text:style-name="T163">ao Conselho em 28 de agosto de<text:s/></text:span><text:span text:style-name="T164">2014, nos seguintes termos:</text:span></text:p>
        </text:list-item>
      </text:list>
      <text:p text:style-name="P165"><text:span text:style-name="T166">“</text:span><text:span text:style-name="T167">Renato,</text:span></text:p>
      <text:p text:style-name="P168"><text:span text:style-name="T169">Conforme conversamos, aqui está o e-mail que recebi.</text:span></text:p>
      <text:p text:style-name="P170"><text:span text:style-name="T171">Volto a dizer que considero injustas as cobranças, já que não exerci a profissão<text:s/></text:span><text:span text:style-name="T172">neste período (2012, 2013 e 2014).</text:span></text:p>
      <text:soft-page-break/>
      <text:p text:style-name="P173"><text:span text:style-name="T174">Quero, por favor, que me auxilies a interromper provisoriamente meu registro profissional</text:span><text:span text:style-name="T175">, de forma que eu possa reativá-lo em outro momento.</text:span></text:p>
      <text:p text:style-name="P176"><text:span text:style-name="T177">Desde já, agradeço.</text:span></text:p>
      <text:p text:style-name="P178"><text:span text:style-name="T179">Silvana Bergesch”</text:span><text:span text:style-name="T180"><text:s/></text:span><text:span text:style-name="T181">(grifei)</text:span></text:p>
      <text:list text:style-name="LFO23" text:continue-numbering="true">
        <text:list-item>
          <text:p text:style-name="P182">Importa mencionar que a autenticidade do e-mail<text:s/>acima foi validada pela assessoria jurídica, junto à área de TI do Conselho, conforme se verifica nos autos (fls.<text:s/>64-66).</text:p>
        </text:list-item>
        <text:list-item>
          <text:p text:style-name="P183">Nesse sentido,<text:s/>o acolhimento pelo Conselho do pedido formulado pela profissional em 28<text:s/>de agosto de 2014, para que interrupção provisória tenha início nesta data, e a consequente extinção das anuidades<text:s/>a partir de setembro de 2014,<text:s/>é<text:s/>medida que se impõe.</text:p>
        </text:list-item>
        <text:list-item>
          <text:p text:style-name="P184"><text:span text:style-name="T185">Contudo, em relação às anuidades de 2012, 2013 e de janeiro a agosto de 2014, a informação prestada pela profissional, sem<text:s/></text:span><text:span text:style-name="T186">qualquer<text:s/></text:span><text:span text:style-name="T187">documento que tenha o condão de comprovar o alegado, não se configura<text:s/></text:span><text:span text:style-name="T188">como meio hábil para afastar a cobrança do tributo.</text:span></text:p>
        </text:list-item>
        <text:list-item>
          <text:p text:style-name="P189"><text:span text:style-name="T190">Por oportuno, importa informar que o CAU/BR decidiu prorrogar o prazo do programa de parcelamento de débitos de anuidades atrasadas, o REFIS. Pelo programa, Arquitetos e Urbanistas e Empresas em débito com o Conselho podem fazer a negociação do parcelamento,<text:s/></text:span><text:span text:style-name="T191">com a isenção da multa de mora de 20% e optando pelo parcelamento do valor de 10 (dez) até 25 (vinte e cinco) parcelas, conforme o número de anuidades em aberto, na forma prevista via SICCAU, até o dia 31 de dezembro de 2019</text:span><text:span text:style-name="T192">. Após este prazo, os débitos de anuidades existentes poderão ser parcelados somente em até 5 (cinco) vezes, com todos os encargos, conforme as regras da Resolução CAU/BR Nº121/2016</text:span><text:span text:style-name="T193">.</text:span></text:p>
        </text:list-item>
        <text:list-item>
          <text:p text:style-name="P194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195"><text:span text:style-name="T196">Ante o exposto, opino pela<text:s/></text:span><text:span text:style-name="T197">parcial</text:span><text:span text:style-name="T198"><text:s/></text:span><text:span text:style-name="T199">procedência</text:span><text:span text:style-name="T200"><text:s/>da impugnação oferecida<text:s/></text:span><text:span text:style-name="T201">pela<text:s/></text:span><text:span text:style-name="T202">da<text:s/></text:span><text:span text:style-name="T203">Arquitet</text:span><text:span text:style-name="T204">a</text:span><text:span text:style-name="T205"><text:s/>e Urbanista<text:s/></text:span><text:span text:style-name="T206">SILVANA BERGESCH</text:span><text:span text:style-name="T207"><text:s/>– CPF<text:s/></text:span><text:span text:style-name="T208">893.090.900-06</text:span><text:span text:style-name="T209">, com o fim de, com base nos elementos probatórios existentes nos autos,<text:s/></text:span><text:span text:style-name="T210">extinguir</text:span><text:span text:style-name="T211"><text:s/></text:span><text:span text:style-name="T212">o débito relativo às anuidades de<text:s/></text:span><text:span text:style-name="T213">setembro a dezembro de 2014, 2015 e<text:s/></text:span><text:span text:style-name="T214">2016,<text:s/></text:span><text:span text:style-name="T215">mantendo-se, contudo, como devidas as anuidades de 2012, 2013 e de janeiro a agosto de 2014</text:span><text:span text:style-name="T216">, tendo em vista o pedido de interrupção<text:s/></text:span><text:span text:style-name="T217">provisória do registro formulado<text:s/></text:span><text:span text:style-name="T218">pela profissional<text:s/></text:span><text:span text:style-name="T219">em 28/08/2014, conforme restou comprovado nos autos.</text:span></text:p>
        </text:list-item>
      </text:list>
      <text:p text:style-name="P220"/>
      <text:p text:style-name="P221">Porto Alegre,<text:s/>30<text:s/>de<text:s/>julho<text:s/>de 2019.</text:p>
      <text:p text:style-name="P222"/>
      <text:p text:style-name="P223">ALVINO JARA</text:p>
      <text:p text:style-name="P224"><text:s text:c="17"/><text:tab/><text:s text:c="5"/><text:s text:c="2"/>Conselheiro(a) Relator(a)<text:s/><text:tab/></text:p>
      <text:p text:style-name="P225"/>
      <text:p text:style-name="P226"><text:span text:style-name="T227">Cezar Eduardo Rieger</text:span></text:p>
      <text:p text:style-name="P228">Assessor Jurídico da CPF-CAU/RS</text:p>
      <text:p text:style-name="P229"/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soft-page-break/>
            <text:p text:style-name="P239">PROCESSO</text:p>
          </table:table-cell>
          <table:table-cell table:style-name="TableCell240" table:number-columns-spanned="2">
            <text:p text:style-name="P241">949/2016</text:p>
          </table:table-cell>
          <table:covered-table-cell/>
        </table:table-row>
        <table:table-row table:style-name="TableRow242">
          <table:table-cell table:style-name="TableCell243">
            <text:p text:style-name="P244">NOTIFICAÇÃO</text:p>
          </table:table-cell>
          <table:table-cell table:style-name="TableCell245" table:number-columns-spanned="2">
            <text:p text:style-name="P246">614/2016</text:p>
          </table:table-cell>
          <table:covered-table-cell/>
        </table:table-row>
        <table:table-row table:style-name="TableRow247">
          <table:table-cell table:style-name="TableCell248">
            <text:p text:style-name="P249">INTERESSADO</text:p>
          </table:table-cell>
          <table:table-cell table:style-name="TableCell250" table:number-columns-spanned="2">
            <text:p text:style-name="P251">Arq. Urb.<text:s/>SILVANA BERGESCH</text:p>
            <text:p text:style-name="P252">CPF<text:s/>893.090.900-06</text:p>
          </table:table-cell>
          <table:covered-table-cell/>
        </table:table-row>
        <table:table-row table:style-name="TableRow253">
          <table:table-cell table:style-name="TableCell254">
            <text:p text:style-name="P255">OBJETO</text:p>
          </table:table-cell>
          <table:table-cell table:style-name="TableCell256" table:number-columns-spanned="2">
            <text:p text:style-name="P257">COBRANÇA DE ANUIDADE</text:p>
          </table:table-cell>
          <table:covered-table-cell/>
        </table:table-row>
        <table:table-row table:style-name="TableRow258">
          <table:table-cell table:style-name="TableCell259">
            <text:p text:style-name="P260">RELATOR(A)</text:p>
          </table:table-cell>
          <table:table-cell table:style-name="TableCell261" table:number-columns-spanned="2">
            <text:p text:style-name="P262">CONSELHEIRO(A)<text:s/>ALVINO JARA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DELIBERAÇÃO Nº 051</text:span><text:span text:style-name="T267">/201</text:span><text:span text:style-name="T268">9</text:span><text:span text:style-name="T269"><text:s/>– CPF – CAU/RS</text:span></text:p>
          </table:table-cell>
          <table:covered-table-cell/>
          <table:table-cell>
            <text:p text:style-name="P265"/>
          </table:table-cell>
        </table:table-row>
      </table:table>
      <text:p text:style-name="P270"><text:span text:style-name="T271">A COMISSÃO DE PLANEJAMENTO E FINANÇAS CPF-CAU/RS, reunida ordinariamente em Porto Alegre/RS, na sede do CAU/RS, no dia<text:s/></text:span><text:span text:style-name="T272">30</text:span><text:span text:style-name="T273"><text:s/></text:span><text:span text:style-name="T274">de<text:s/></text:span><text:span text:style-name="T275">julho</text:span><text:span text:style-name="T276"><text:s/>de 2019</text:span><text:span text:style-name="T277">, no uso das competências que lhe confere o artigo 97, incisos VIII e IX, do Regimento Interno do CAU/RS, a Deliberação CPF-CAU/RS nº 035/2016 e, ainda, observando a Deliberação Plenária CAU/RS nº 514/2016, após análise do assunto em epígrafe, e,</text:span></text:p>
      <text:p text:style-name="P278">Considerando o parecer e o voto elaborados pelo(a) Conselheiro(a) Relator(a) do processo,</text:p>
      <text:p text:style-name="P279"><text:span text:style-name="T280">DELIBEROU</text:span><text:span text:style-name="T281"><text:s/>por:</text:span></text:p>
      <text:list text:style-name="LFO30" text:continue-numbering="true">
        <text:list-item>
          <text:p text:style-name="P282"><text:span text:style-name="T283">Aprovar</text:span><text:span text:style-name="T284"><text:s/>o parecer do(a) Conselheiro(a) Relator(a),<text:s/></text:span><text:span text:style-name="T285">pela<text:s/></text:span><text:span text:style-name="T286">parcial</text:span><text:span text:style-name="T287"><text:s/></text:span><text:span text:style-name="T288">procedência</text:span><text:span text:style-name="T289"><text:s/>da impugnação oferecida pela da<text:s/></text:span><text:span text:style-name="T290">Arquiteta e Urbanista SILVANA BERGESCH – CPF 893.090.900-06</text:span><text:span text:style-name="T291">, com o fim de, com base nos elementos probatórios existentes nos autos, extinguir o débito relativo às anuidades de setembro a dezembro de 2014, 2015 e 2016,<text:s/></text:span><text:span text:style-name="T292">mantendo-se, contudo, como devidas as anuidades de 2012, 2013 e de janeiro a agosto de 2014</text:span><text:span text:style-name="T293">, tendo em vista o pedido de interrupção provisória do registro formulado pela profissional em 28/08/2014, conforme restou comprovado nos autos</text:span><text:span text:style-name="T294">.</text:span></text:p>
        </text:list-item>
        <text:list-item>
          <text:p text:style-name="P295"><text:span text:style-name="T296">Encaminhar</text:span><text:span text:style-name="T297"><text:s/>à Gerência Financeira para<text:s/></text:span><text:span text:style-name="T298">notificar</text:span><text:span text:style-name="T299"><text:s/>a parte interessada do teor dessa decisão a, querendo, no prazo de 30 (trinta) dias,<text:s/></text:span><text:span text:style-name="T300">pagar o valor devido, considerando a existência da execução fiscal em curso,<text:s/></text:span><text:span text:style-name="T301">d</text:span><text:span text:style-name="T302">a qual serão abatidas as anuidades afastadas nesta decisão, ou<text:s/></text:span><text:span text:style-name="T303"><text:s/></text:span><text:span text:style-name="T304">interpor recurso por escrito ao Plenário do CAU/RS, informando-lhe, inclusive, que tal decisão está sujeita ao reexame necessário a ser realizado pelo Plenário do CAU/RS.</text:span></text:p>
        </text:list-item>
        <text:list-item>
          <text:p text:style-name="P305"><text:span text:style-name="T306">Encaminhar</text:span><text:span text:style-name="T307"><text:s/>à Gerência Jurídica do CAU/RS para parecer em caso de interposição de recurso ao Plenário do CAU/RS</text:span></text:p>
        </text:list-item>
        <text:list-item>
          <text:p text:style-name="P308"><text:span text:style-name="T309">Submeter</text:span><text:span text:style-name="T310"><text:s/>ao Plenário do CAU/RS para que proceda ao julgamento do recurso, que porventura venha a ser interposto, ou em razão de reexame necessário.</text:span></text:p>
        </text:list-item>
        <text:list-item>
          <text:p text:style-name="P311"><text:span text:style-name="T312">Encaminhar</text:span><text:span text:style-name="T313">, após o reexame necessário ou julgamento de eventual recurso pelo Plenário do CAU/RS:</text:span></text:p>
        </text:list-item>
      </text:list>
      <text:list text:style-name="LFO33" text:continue-numbering="true">
        <text:list-item>
          <text:p text:style-name="P314"><text:span text:style-name="T315">À Gerência Financeira para<text:s/></text:span><text:span text:style-name="T316">notificar</text:span><text:span text:style-name="T317"><text:s/>a parte interessada do teor da decisão;</text:span></text:p>
        </text:list-item>
        <text:list-item>
          <text:p text:style-name="P318">À Gerência de Atendimento e Fiscalização para adequar o registro de acordo com os termos dessa da deliberação, ajustando a data de interrupção provisória do registro da profissional;</text:p>
        </text:list-item>
        <text:list-item>
          <text:p text:style-name="P319">À Gerência Jurídica do CAU/RS para que possa adotar as medidas necessárias em relação à execução fiscal em curso.</text:p>
        </text:list-item>
      </text:list>
      <text:p text:style-name="P320"><text:span text:style-name="T321">Porto Alegre,<text:s/></text:span><text:span text:style-name="T322">30</text:span><text:span text:style-name="T323"><text:s/>de<text:s/></text:span><text:span text:style-name="T324">julho</text:span><text:span text:style-name="T325"><text:s/>de 201</text:span><text:span text:style-name="T326">9</text:span><text:span text:style-name="T327">.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RÔMULO PLENTZ GIRALT</text:span></text:p>
            <text:p text:style-name="P335">Coordenador<text:s/></text:p>
          </table:table-cell>
          <table:table-cell table:style-name="TableCell336">
            <text:p text:style-name="P337">______________________________________</text:p>
          </table:table-cell>
        </table:table-row>
        <table:table-row table:style-name="TableRow338">
          <table:table-cell table:style-name="TableCell339">
            <text:p text:style-name="P340">PRISCILA TERRA QUESADA</text:p>
            <text:p text:style-name="P341">Coordenadora Adjunta</text:p>
          </table:table-cell>
          <table:table-cell table:style-name="TableCell342">
            <text:p text:style-name="P343">______________________________________</text:p>
          </table:table-cell>
        </table:table-row>
        <table:table-row table:style-name="TableRow344">
          <table:table-cell table:style-name="TableCell345">
            <text:p text:style-name="P346"><text:span text:style-name="T347">ALVINO JARA</text:span></text:p>
            <text:p text:style-name="P348">Membro</text:p>
          </table:table-cell>
          <table:table-cell table:style-name="TableCell349">
            <text:p text:style-name="P350">______________________________________</text:p>
          </table:table-cell>
        </table:table-row>
        <table:table-row table:style-name="TableRow351">
          <table:table-cell table:style-name="TableCell352">
            <text:p text:style-name="P353">RAQUEL RHODEN BRESOLIN</text:p>
            <text:p text:style-name="P354">Membro</text:p>
          </table:table-cell>
          <table:table-cell table:style-name="TableCell355">
            <text:p text:style-name="P356">______________________________________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paragrafopadrao" style:display-name="paragrafopadra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7-31T12:57:00Z</meta:creation-date>
    <dc:date>2019-07-31T12:57:00Z</dc:date>
    <meta:print-date>2019-07-11T19:17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4" meta:paragraph-count="24" meta:word-count="1930" meta:character-count="12330" meta:row-count="86" meta:non-whitespace-character-count="10424"/>
  </office:meta>
</office:document-meta>
</file>