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8" style:family="table-column">
      <style:table-column-properties style:column-width="3.1722in"/>
    </style:style>
    <style:style style:name="TableColumn89" style:family="table-column">
      <style:table-column-properties style:column-width="3.2263in"/>
    </style:style>
    <style:style style:name="Table87" style:family="table">
      <style:table-properties style:width="6.3986in" style:rel-width="100%" fo:margin-left="0in" table:align="left"/>
    </style:style>
    <style:style style:name="TableRow90" style:family="table-row">
      <style:table-row-properties style:min-row-height="0.121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121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4" style:family="table-row">
      <style:table-row-properties style:min-row-height="0.1256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1" style:family="table-row">
      <style:table-row-properties style:min-row-height="0.1256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53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30 de julho<text:s/>de 2019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<text:s/>Relatório Contábil</text:span><text:span text:style-name="T53"><text:s/></text:span><text:span text:style-name="T54">0</text:span><text:span text:style-name="T55">6</text:span><text:span text:style-name="T56">/2019<text:s/></text:span><text:span text:style-name="T57">apresentad</text:span><text:span text:style-name="T58">o</text:span><text:span text:style-name="T59"><text:s/></text:span><text:span text:style-name="T60">pelo Contador</text:span><text:span text:style-name="T61"><text:s/>do CAU/RS</text:span><text:span text:style-name="T62">,</text:span><text:span text:style-name="T63"><text:s/></text:span><text:span text:style-name="T64">Pedro Reusch Ianzer Jardim</text:span><text:span text:style-name="T65">;<text:s/></text:span></text:p>
      <text:p text:style-name="P66"/>
      <text:p text:style-name="P67">Considerando que<text:s/>as deliberações de comissão devem ser encaminhadas à Presidência do CAU/RS, para verificação e encaminhamentos, conforme Regimento Interno do CAU/RS;</text:p>
      <text:p text:style-name="P68"/>
      <text:p text:style-name="P69">DELIBERA:</text:p>
      <text:p text:style-name="P70"/>
      <text:list text:style-name="LFO7" text:continue-numbering="true">
        <text:list-item>
          <text:p text:style-name="P71">A<text:s/>aprovação<text:s/>do balancete<text:s/>mensal<text:s/>do CAU/RS referente a<text:s/>junho<text:s/>de 2019<text:s/>(em anexo);</text:p>
        </text:list-item>
      </text:list>
      <text:p text:style-name="P72"/>
      <text:list text:style-name="LFO7" text:continue-numbering="true">
        <text:list-item>
          <text:p text:style-name="P73">O<text:s/>encaminhamento<text:s/>desta deliberação à Presidência do CAU/RS<text:s/>para<text:s/>apreciação e homologação do Plenário.</text:p>
        </text:list-item>
      </text:list>
      <text:p text:style-name="P74"/>
      <text:p text:style-name="P75"/>
      <text:p text:style-name="P76"><text:span text:style-name="T77">Com<text:s/></text:span><text:span text:style-name="T78">0</text:span><text:span text:style-name="T79">4<text:s/></text:span><text:span text:style-name="T80">votos favoráveis</text:span><text:span text:style-name="T81"><text:s/>dos conselheiros<text:s/></text:span><text:span text:style-name="T82">presentes.</text:span></text:p>
      <text:p text:style-name="P83"/>
      <text:p text:style-name="P84"/>
      <text:p text:style-name="P85">Porto Alegre<text:s/>–<text:s/>RS,<text:s/>30 de julho<text:s/>de 2019.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RÔMULO PLENTZ GIRALT</text:span></text:p>
            <text:p text:style-name="P94">Coordenador<text:s/></text:p>
          </table:table-cell>
          <table:table-cell table:style-name="TableCell95">
            <text:p text:style-name="P96">______________________________________</text:p>
          </table:table-cell>
        </table:table-row>
        <table:table-row table:style-name="TableRow97">
          <table:table-cell table:style-name="TableCell98">
            <text:p text:style-name="P99"><text:span text:style-name="T100">PRISCILA TERRA QUESADA</text:span></text:p>
            <text:p text:style-name="P101">Coordenadora Adjunta</text:p>
          </table:table-cell>
          <table:table-cell table:style-name="TableCell102">
            <text:p text:style-name="P103">______________________________________</text:p>
          </table:table-cell>
        </table:table-row>
        <table:table-row table:style-name="TableRow104">
          <table:table-cell table:style-name="TableCell105">
            <text:p text:style-name="P106"><text:span text:style-name="T107">ALVINO JARA</text:span></text:p>
            <text:p text:style-name="P108">Membro</text:p>
          </table:table-cell>
          <table:table-cell table:style-name="TableCell109">
            <text:p text:style-name="P110">______________________________________</text:p>
          </table:table-cell>
        </table:table-row>
        <table:table-row table:style-name="TableRow111">
          <table:table-cell table:style-name="TableCell112">
            <text:p text:style-name="P113">RAQUEL RHODEN BRESOLIN</text:p>
            <text:p text:style-name="P114">Membro</text:p>
          </table:table-cell>
          <table:table-cell table:style-name="TableCell115">
            <text:p text:style-name="P116">______________________________________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7-31T12:57:00Z</meta:creation-date>
    <dc:date>2019-07-31T12:57:00Z</dc:date>
    <meta:print-date>2019-07-30T1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50" meta:row-count="8" meta:non-whitespace-character-count="1057"/>
  </office:meta>
</office:document-meta>
</file>