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 fo:line-height="115%" fo:margin-left="0.5909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ParágrafodaLista" style:family="paragraph">
      <style:paragraph-properties fo:text-align="justify" fo:line-height="115%" fo:margin-left="0.5909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olumn141" style:family="table-column">
      <style:table-column-properties style:column-width="3.2465in"/>
    </style:style>
    <style:style style:name="TableColumn142" style:family="table-column">
      <style:table-column-properties style:column-width="3.302in"/>
    </style:style>
    <style:style style:name="Table140" style:family="table">
      <style:table-properties style:width="6.5486in" style:rel-width="100%" fo:margin-left="0in" table:align="left"/>
    </style:style>
    <style:style style:name="TableRow143" style:family="table-row">
      <style:table-row-properties style:min-row-height="0.121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0" style:family="table-row">
      <style:table-row-properties style:min-row-height="0.1256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7" style:family="table-row">
      <style:table-row-properties style:min-row-height="0.1256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3" style:family="table-row">
      <style:table-row-properties style:min-row-height="0.1256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Gerência Geral<text:s/>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Transposição Orçamentária<text:s/></text:p>
          </table:table-cell>
        </table:table-row>
      </table:table>
      <text:p text:style-name="P48"><text:tab/><text:tab/>DELIBERAÇÃO Nº<text:s/>056/2019<text:s/>–<text:s/>CPFI-CAU/RS</text:p>
      <text:p text:style-name="P49"/>
      <text:p text:style-name="P50">A COMISSÃO DE<text:s/>PLANEJAMENTO E FINANÇAS<text:s/>(CPFI-CAU/RS), reunida ordinariamente<text:s/>em<text:s/>Porto Alegre - RS,<text:s/>na sede do CAU/RS, no dia<text:s/>13<text:s/>de<text:s/>agosto<text:s/>de 2019, no uso das competências que lhe conferem o art.<text:s/>97<text:s/>do Regimento Interno do CAU/RS, após análise do assunto em epígrafe, e</text:p>
      <text:p text:style-name="P51"/>
      <text:p text:style-name="P52"><text:span text:style-name="T53">Considerando a necessidade</text:span><text:span text:style-name="T54"><text:s/>de aporte no Plano de Ação 2019</text:span><text:span text:style-name="T55"><text:s/>para possibilitar a execução financeira da Meta da Unidade Organizacional –<text:s/></text:span><text:span text:style-name="T56">Manutenção das Atividades da Gerência de Planejamento</text:span><text:span text:style-name="T57">;</text:span>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Pela transposição orçamentária do:</text:p>
        </text:list-item>
      </text:list>
      <text:p text:style-name="P64"><text:span text:style-name="T65">Centro de Custos 4.03.31</text:span><text:span text:style-name="T66"><text:s/></text:span><text:span text:style-name="T67">Projeto de Fomento à Assistência Técnica em Habitação de Interesse Social</text:span><text:span text:style-name="T68"><text:s/></text:span><text:span text:style-name="T69">–<text:s/></text:span><text:span text:style-name="T70">Transpor</text:span><text:span text:style-name="T71"><text:s/>-<text:s/></text:span><text:span text:style-name="T72">R$<text:s/></text:span><text:span text:style-name="T73">77.327,00</text:span><text:span text:style-name="T74"><text:s/>(</text:span><text:span text:style-name="T75">setenta e sete mil, trezentos e vinte e sete reais</text:span><text:span text:style-name="T76">) das<text:s/></text:span><text:span text:style-name="T77">despesas de custeio</text:span><text:span text:style-name="T78"><text:s/></text:span><text:span text:style-name="T79">–<text:s/></text:span><text:span text:style-name="T80">Conta</text:span><text:span text:style-name="T81"><text:s/></text:span><text:span text:style-name="T82">(</text:span><text:span text:style-name="T83">6.2.2.1.1.01.07.02.002 – Convênios, Acordos e Ajuda a Entidades</text:span><text:span text:style-name="T84">)</text:span><text:span text:style-name="T85"><text:s/>e</text:span><text:span text:style-name="T86">;</text:span></text:p>
      <text:p text:style-name="P87"><text:span text:style-name="T88">Centro de Custos<text:s/></text:span><text:span text:style-name="T89">1.04.08</text:span><text:span text:style-name="T90"><text:s/>–<text:s/></text:span><text:span text:style-name="T91">Reserva de Contingência para Projetos não Previstos</text:span><text:span text:style-name="T92"><text:s/></text:span><text:span text:style-name="T93">–<text:s/></text:span><text:span text:style-name="T94">Transpor -</text:span><text:span text:style-name="T95"><text:s/>R$ 113.268,00 (cento e treze mil, duzentos e sessenta e oito<text:s/></text:span><text:span text:style-name="T96">reais) das</text:span><text:span text:style-name="T97"><text:s/>despesas de custeio – Conta<text:s/></text:span><text:span text:style-name="T98">(6.2.2.1.1.03.99</text:span><text:span text:style-name="T99"><text:s/>Reserva de Contingência)</text:span><text:span text:style-name="T100">.</text:span><text:span text:style-name="T101"><text:s/></text:span><text:span text:style-name="T102">P</text:span><text:span text:style-name="T103">ara</text:span><text:span text:style-name="T104"><text:s/></text:span><text:span text:style-name="T105">serem alocados n</text:span><text:span text:style-name="T106">o<text:s/></text:span><text:span text:style-name="T107">P</text:span><text:span text:style-name="T108">rojeto</text:span><text:span text:style-name="T109"><text:s/>Manutenção das Atividades do Planejamento</text:span><text:span text:style-name="T110"><text:s/></text:span><text:span text:style-name="T111">–<text:s/></text:span><text:span text:style-name="T112">Centro de Custos 4.06.01</text:span><text:span text:style-name="T113"><text:s/>(</text:span><text:span text:style-name="T114">6.2.2.1.1.01.04.04.028 – Demais Serviços Prestados</text:span><text:span text:style-name="T115">)</text:span><text:span text:style-name="T116">, para custear o pagamento do SGI</text:span><text:span text:style-name="T117">;</text:span></text:p>
      <text:p text:style-name="P118"/>
      <text:list text:style-name="LFO7" text:continue-numbering="true">
        <text:list-item>
          <text:p text:style-name="P119"><text:span text:style-name="T120">Pelo encaminhamento desta<text:s/></text:span><text:span text:style-name="T121">deliberação à Presidência do CAU</text:span><text:span text:style-name="T122">/RS</text:span><text:span text:style-name="T123"><text:s/>para<text:s/></text:span><text:span text:style-name="T124">conhecimento e apreciação<text:s/></text:span><text:span text:style-name="T125">do Plenário</text:span><text:span text:style-name="T126"><text:s/>do CAU/RS</text:span><text:span text:style-name="T127">.</text:span></text:p>
        </text:list-item>
      </text:list>
      <text:p text:style-name="P128"/>
      <text:p text:style-name="P129"><text:span text:style-name="T130">Com<text:s/></text:span><text:span text:style-name="T131">04</text:span><text:span text:style-name="T132"><text:s/>votos favoráveis</text:span><text:span text:style-name="T133"><text:s/></text:span><text:span text:style-name="T134">dos conselheiros presentes</text:span><text:span text:style-name="T135">.<text:s/></text:span></text:p>
      <text:p text:style-name="P136"/>
      <text:p text:style-name="P137"/>
      <text:p text:style-name="P138">Porto Alegre<text:s/>–<text:s/>RS,<text:s/>13<text:s/>de<text:s/>agosto<text:s/>de<text:s/>2019.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RÔMULO PLENTZ GIRALT</text:span></text:p>
            <text:p text:style-name="P147">Coordenador<text:s/></text:p>
          </table:table-cell>
          <table:table-cell table:style-name="TableCell148">
            <text:p text:style-name="P149">______________________________________</text:p>
          </table:table-cell>
        </table:table-row>
        <table:table-row table:style-name="TableRow150">
          <table:table-cell table:style-name="TableCell151">
            <text:p text:style-name="P152"><text:span text:style-name="T153">ALVINO JARA</text:span></text:p>
            <text:p text:style-name="P154">Membro</text:p>
          </table:table-cell>
          <table:table-cell table:style-name="TableCell155">
            <text:p text:style-name="P156">______________________________________</text:p>
          </table:table-cell>
        </table:table-row>
        <table:table-row table:style-name="TableRow157">
          <table:table-cell table:style-name="TableCell158">
            <text:p text:style-name="P159">RAQUEL RHODEN BRESOLIN</text:p>
            <text:p text:style-name="P160">Membro</text:p>
          </table:table-cell>
          <table:table-cell table:style-name="TableCell161">
            <text:p text:style-name="P162">______________________________________</text:p>
          </table:table-cell>
        </table:table-row>
        <table:table-row table:style-name="TableRow163">
          <table:table-cell table:style-name="TableCell164">
            <text:p text:style-name="P165"><text:span text:style-name="T166">EMILIO MERINO DOMINGUEZ</text:span></text:p>
            <text:p text:style-name="P167">Membro – Suplente</text:p>
          </table:table-cell>
          <table:table-cell table:style-name="TableCell168">
            <text:p text:style-name="P169">______________________________________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13T19:12:00Z</meta:creation-date>
    <dc:date>2019-08-13T19:12:00Z</dc:date>
    <meta:print-date>2019-08-13T17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1" meta:character-count="1988" meta:row-count="14" meta:non-whitespace-character-count="1680"/>
  </office:meta>
</office:document-meta>
</file>