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78" style:family="table-column">
      <style:table-column-properties style:column-width="6.102in"/>
    </style:style>
    <style:style style:name="Table77" style:family="table">
      <style:table-properties style:width="6.102in" fo:margin-left="0in" table:align="center"/>
    </style:style>
    <style:style style:name="TableRow79" style:family="table-row">
      <style:table-row-properties style:row-height="0.2166in"/>
    </style:style>
    <style:style style:name="TableCell8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38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39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44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4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53" style:family="table-column">
      <style:table-column-properties style:column-width="1.3819in"/>
    </style:style>
    <style:style style:name="TableColumn154" style:family="table-column">
      <style:table-column-properties style:column-width="4.7201in"/>
    </style:style>
    <style:style style:name="TableColumn155" style:family="table-column">
      <style:table-column-properties style:column-width="0.15in"/>
    </style:style>
    <style:style style:name="Table152" style:family="table">
      <style:table-properties style:width="6.252in" fo:margin-left="0in" table:align="left"/>
    </style:style>
    <style:style style:name="TableRow156" style:family="table-row">
      <style:table-row-properties style:min-row-height="0.1763in"/>
    </style:style>
    <style:style style:name="TableCell1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1" style:family="table-row">
      <style:table-row-properties style:min-row-height="0.3083in"/>
    </style:style>
    <style:style style:name="TableCell16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72" style:family="table-row">
      <style:table-row-properties style:min-row-height="0.243in"/>
    </style:style>
    <style:style style:name="TableCell1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1541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2" style:family="table-row">
      <style:table-row-properties style:min-row-height="0.2076in"/>
    </style:style>
    <style:style style:name="TableCell18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size="10pt" style:font-size-asian="10pt" style:font-size-complex="10pt"/>
    </style:style>
    <style:style style:name="T192" style:parent-style-name="Fonteparág.padrão" style:family="text">
      <style:text-properties style:font-name="Times New Roman" fo:font-size="10pt" style:font-size-asian="10pt" style:font-size-complex="10pt"/>
    </style:style>
    <style:style style:name="T193" style:parent-style-name="Fonteparág.padrão" style:family="text">
      <style:text-properties style:font-name="Times New Roman" fo:font-size="10pt" style:font-size-asian="10pt" style:font-size-complex="10pt"/>
    </style:style>
    <style:style style:name="T194" style:parent-style-name="Fonteparág.padrão" style:family="text">
      <style:text-properties style:font-name="Times New Roman" fo:font-size="10pt" style:font-size-asian="10pt" style:font-size-complex="10pt"/>
    </style:style>
    <style:style style:name="T195" style:parent-style-name="Fonteparág.padrão" style:family="text">
      <style:text-properties style:font-name="Times New Roman" fo:font-size="10pt" style:font-size-asian="10pt" style:font-size-complex="10pt"/>
    </style:style>
    <style:style style:name="T196" style:parent-style-name="Fonteparág.padrão" style:family="text">
      <style:text-properties style:font-name="Times New Roman" fo:font-size="10pt" style:font-size-asian="10pt" style:font-size-complex="10pt"/>
    </style:style>
    <style:style style:name="T197" style:parent-style-name="Fonteparág.padrão" style:family="text">
      <style:text-properties style:font-name="Times New Roman" fo:font-size="10pt" style:font-size-asian="10pt" style:font-size-complex="10pt"/>
    </style:style>
    <style:style style:name="T198" style:parent-style-name="Fonteparág.padrão" style:family="text">
      <style:text-properties style:font-name="Times New Roman" fo:font-size="10pt" style:font-size-asian="10pt" style:font-size-complex="10pt"/>
    </style:style>
    <style:style style:name="T199" style:parent-style-name="Fonteparág.padrão" style:family="text">
      <style:text-properties style:font-name="Times New Roman" fo:font-size="10pt" style:font-size-asian="10pt" style:font-size-complex="10pt"/>
    </style:style>
    <style:style style:name="T200" style:parent-style-name="Fonteparág.padrão" style:family="text">
      <style:text-properties style:font-name="Times New Roman" fo:font-size="10pt" style:font-size-asian="10pt" style:font-size-complex="10pt"/>
    </style:style>
    <style:style style:name="T20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5" style:parent-style-name="Fonteparág.padrão" style:family="text">
      <style:text-properties style:font-name="Times New Roman" fo:font-size="10pt" style:font-size-asian="10pt" style:font-size-complex="10pt"/>
    </style:style>
    <style:style style:name="T206" style:parent-style-name="Fonteparág.padrão" style:family="text">
      <style:text-properties style:font-name="Times New Roman" fo:font-size="10pt" style:font-size-asian="10pt" style:font-size-complex="10pt"/>
    </style:style>
    <style:style style:name="T207" style:parent-style-name="Fonteparág.padrão" style:family="text">
      <style:text-properties style:font-name="Times New Roman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P21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1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P22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P26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P27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P27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P286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P29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9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ableColumn303" style:family="table-column">
      <style:table-column-properties style:column-width="3.1in"/>
    </style:style>
    <style:style style:name="TableColumn304" style:family="table-column">
      <style:table-column-properties style:column-width="3.152in"/>
    </style:style>
    <style:style style:name="Table302" style:family="table">
      <style:table-properties style:width="6.252in" style:rel-width="100%" fo:margin-left="0in" table:align="left"/>
    </style:style>
    <style:style style:name="TableRow305" style:family="table-row">
      <style:table-row-properties style:min-row-height="0.1215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 style:min-row-height="0.1256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min-row-height="0.1256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min-row-height="0.1256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93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218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RISTIAN GUILHERME MOZ ME</text:p>
            <text:p text:style-name="P29">CNPJ<text:s/>20.431.497/0001-01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EMILIO MERINO DOMINGUEZ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08<text:s/>de<text:s/>julho<text:s/>2019, a Gerência Financeira do CAU/RS encaminhou<text:s/>o<text:s/>Auto de Lançamento<text:s/>nº<text:s/>1218/2019<text:s/>à empresa<text:s/>CRISTIAN GUILHERME MOZ ME<text:s/>-<text:s/>CNPJ<text:s/>20.431.497/0001-01,<text:s/>concedendo-lhe o prazo de 30 (trinta) dias para saldar ou parcelar o débito referente às anuidades de 2016,<text:s/>2017<text:s/>e 2018<text:s/>em atraso ou para oferecer impugnação escrita a esta Comissão<text:s/>(fl.<text:s/>09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10</text:span><text:span text:style-name="T50">)</text:span><text:span text:style-name="T51">, a</text:span><text:span text:style-name="T52"><text:s/></text:span><text:span text:style-name="T53">c</text:span><text:span text:style-name="T54">ontribuinte apresent</text:span><text:span text:style-name="T55">ou impugnação (fl.<text:s/></text:span><text:span text:style-name="T56">1</text:span><text:span text:style-name="T57">1</text:span><text:span text:style-name="T58">)</text:span><text:span text:style-name="T59">, bem como<text:s/></text:span><text:span text:style-name="T60">juntou documentos<text:s/></text:span><text:span text:style-name="T61">(fls.<text:s/></text:span><text:span text:style-name="T62">1</text:span><text:span text:style-name="T63">2-17</text:span><text:span text:style-name="T64">)</text:span><text:span text:style-name="T65">.<text:s/></text:span><text:span text:style-name="T66">Aduz</text:span><text:span text:style-name="T67">iu</text:span><text:span text:style-name="T68">, em su</text:span><text:span text:style-name="T69">ma,<text:s/></text:span><text:span text:style-name="T70">que<text:s/></text:span><text:span text:style-name="T71">a empresa esteve inativa de janeiro de<text:s/></text:span><text:span text:style-name="T72">20</text:span><text:span text:style-name="T73">17 até abril de 2018</text:span><text:span text:style-name="T74">.</text:span><text:span text:style-name="T75"><text:s/></text:span></text:p>
        </text:list-item>
        <text:list-item>
          <text:p text:style-name="P76">É o relatório.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OTO D</text:span><text:span text:style-name="T83">O</text:span><text:span text:style-name="T84">(A)</text:span><text:span text:style-name="T85"><text:s/>RELATOR</text:span><text:span text:style-name="T86">(A)</text:span></text:p>
          </table:table-cell>
        </table:table-row>
      </table:table>
      <text:list text:style-name="LFO23" text:continue-numbering="true">
        <text:list-item>
          <text:p text:style-name="P87"><text:span text:style-name="T88">Salienta</text:span><text:span text:style-name="T89">-se, inicialmente, que “</text:span><text:span text:style-name="T90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1">”, conforme dispõe o art. 24, § 1º, da Lei nº 12.378/2010.</text:span></text:p>
        </text:list-item>
        <text:list-item>
          <text:p text:style-name="P92"><text:span text:style-name="T93">Ressalta-se, ainda, que a atividade fiscalizatória tem por objeto “</text:span><text:span text:style-name="T94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5">” e por objetivo “</text:span><text:span text:style-name="T96">coibir o exercício ilegal ou irregular da Arquitetura e Urbanismo, em conformidade com a legislação vigente</text:span><text:span text:style-name="T97">”, competindo-lhe “</text:span><text:span text:style-name="T98">verificar, na prestação de serviços de Arquitetura e Urbanismo, a existência do Registro de Responsabilidade Técnica (RRT) correspondente, nos termos do que dispõe Resolução específica do CAU/BR</text:span><text:span text:style-name="T99">”,<text:s/></text:span><text:span text:style-name="T100">conforme</text:span><text:span text:style-name="T101"><text:s/>dispõem os artigos 4º, 5º e 6º da Resolução nº 22 do CAU/BR, respectivamente.</text:span></text:p>
        </text:list-item>
        <text:list-item>
          <text:p text:style-name="P102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3"><text:span text:style-name="T104">Neste momento, faz-se importante mencionar que a Lei nº 12.378/10 criou os Conselhos de Arquitetura e Urbanismo no Brasil, não cabendo a extinção do crédito tributário em razão de alegado desconhecimento pelo contribuinte, nesse caso registrado de forma voluntária, dos procedimentos inerentes ao registro e a baixa da empresa junto ao Conselho, especialmente considerando o disposto no art. 3º da Lei de Introdução às normas do Direito Brasileiro, que determina que<text:s/></text:span><text:span text:style-name="T105">“ninguém se escusa de cumprir a lei, alegando que não a conhece”.</text:span></text:p>
        </text:list-item>
        <text:list-item>
          <text:p text:style-name="P106">No caso em análise,<text:s/>contudo,<text:s/>entendo adequadas e verossímeis<text:s/>as alegações<text:s/>da contribuinte, as quais são comprovadas pelos documentos juntados aos autos, em especial<text:s/>a<text:s/>declaração do simples nacional<text:s/>(fls. 12-15) em que comprova a<text:s/>alegada<text:s/>inatividade da empresa no período de<text:s/>janeiro de 2017 até abril de 2018.</text:p>
        </text:list-item>
        <text:list-item>
          <text:p text:style-name="P107">Ainda, verifico que a empresa<text:s/>teve<text:s/>o seu<text:s/>registro<text:s/>realizado de forma<text:s/>voluntária<text:s/>no CAU em 04/11/2015 e<text:s/>que<text:s/>a baixa<text:s/>do registro<text:s/>no<text:s/>Conselho<text:s/>foi realizada<text:s/>em 06/07/2019<text:s/>(fl. 30), tendo a responsabilidade técnica pela empresa sido exercida<text:s/>por<text:s/>arquiteto e<text:s/>urbanista até 01/08/2018. Além disso,<text:s/>houve o pagamento da anuidade de 2015<text:s/>e não há<text:s/>RRTs vinculados, encontrando-se<text:s/>a empresa<text:s/>baixada perante a Receita Federal (fl. 29) e extinta perante a JUCISRS (fl. 28).</text:p>
        </text:list-item>
        <text:list-item>
          <text:p text:style-name="P108"><text:s/>Nesse sentido, entendo não serem devidas as anuidades no período em que a contribuinte alega e comprova a<text:s/>sua<text:s/>inatividade, ou seja,<text:s/>de janeiro de 2017 até abril de 2018, sendo devidas as demais anuidades<text:s/>constantes do Auto de Lançamento em análise.</text:p>
        </text:list-item>
        <text:list-item>
          <text:p text:style-name="P109"><text:span text:style-name="T110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11">com a isenção da multa de mora de 20% e optando pelo parcelamento do valor de 10 (dez) até 25 (vinte e cinco) parcelas, conforme o número de anuidades em aberto, na forma prevista via SICCAU, até o dia 31 de dezembro de 2019</text:span><text:span text:style-name="T112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13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14"><text:span text:style-name="T115">Ante o exposto, opino pela<text:s/></text:span><text:span text:style-name="T116">parcial<text:s/></text:span><text:span text:style-name="T117">p</text:span><text:span text:style-name="T118">rocedência</text:span><text:span text:style-name="T119"><text:s/>da impugnação oferecida pela<text:s/></text:span><text:span text:style-name="T120">empresa</text:span><text:span text:style-name="T121"><text:s/></text:span><text:span text:style-name="T122">CRISTIAN GUILHERME MOZ ME</text:span><text:span text:style-name="T123"><text:s/>- CNPJ<text:s/></text:span><text:span text:style-name="T124">20.431.497</text:span><text:span text:style-name="T125">/0001-</text:span><text:span text:style-name="T126">01</text:span><text:span text:style-name="T127">, com o fim de</text:span><text:span text:style-name="T128">, com base nos elementos probatórios existentes nos autos,<text:s/></text:span><text:span text:style-name="T129">extinguir</text:span><text:span text:style-name="T130"><text:s/>o débito referente aos exercício</text:span><text:span text:style-name="T131">s</text:span><text:span text:style-name="T132"><text:s/>de<text:s/></text:span><text:span text:style-name="T133">2017 e até abril de 2018, em virtude da comprovada inatividade<text:s/></text:span><text:span text:style-name="T134">da contribuinte,<text:s/></text:span><text:span text:style-name="T135">mantendo-se, contudo, o débito relativo ao ano de 2016 e de maio a dezembro de 2018</text:span><text:span text:style-name="T136">.</text:span></text:p>
        </text:list-item>
      </text:list>
      <text:p text:style-name="P137"/>
      <text:p text:style-name="P138">Porto Alegre,<text:s/>17<text:s/>de<text:s/>setembro<text:s/>de<text:s/>2019.</text:p>
      <text:p text:style-name="P139"/>
      <text:p text:style-name="P140"><text:span text:style-name="T141">EMILIO MERINO DOMINGUEZ</text:span></text:p>
      <text:p text:style-name="P142">Conselheiro(a)<text:s/>Relator(a)</text:p>
      <text:p text:style-name="P143"/>
      <text:p text:style-name="P144"><text:span text:style-name="T145">Cezar Eduardo Rieger</text:span></text:p>
      <text:p text:style-name="P146">Assessor Jurídico da CPF-CAU/RS</text:p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PROCESSO</text:p>
          </table:table-cell>
          <table:table-cell table:style-name="TableCell159" table:number-columns-spanned="2">
            <text:p text:style-name="P160">793/2019</text:p>
          </table:table-cell>
          <table:covered-table-cell/>
        </table:table-row>
        <table:table-row table:style-name="TableRow161">
          <table:table-cell table:style-name="TableCell162">
            <text:p text:style-name="P163">AUTO DE LANÇAMENTO</text:p>
          </table:table-cell>
          <table:table-cell table:style-name="TableCell164" table:number-columns-spanned="2">
            <text:p text:style-name="P165">1218/2019</text:p>
          </table:table-cell>
          <table:covered-table-cell/>
        </table:table-row>
        <table:table-row table:style-name="TableRow166">
          <table:table-cell table:style-name="TableCell167">
            <text:p text:style-name="P168">INTERESSADO</text:p>
          </table:table-cell>
          <table:table-cell table:style-name="TableCell169" table:number-columns-spanned="2">
            <text:p text:style-name="P170">CRISTIAN GUILHERME MOZ ME</text:p>
            <text:p text:style-name="P171">CNPJ<text:s/>20.431.497/0001-01</text:p>
          </table:table-cell>
          <table:covered-table-cell/>
        </table:table-row>
        <table:table-row table:style-name="TableRow172">
          <table:table-cell table:style-name="TableCell173">
            <text:p text:style-name="P174">OBJETO</text:p>
          </table:table-cell>
          <table:table-cell table:style-name="TableCell175" table:number-columns-spanned="2">
            <text:p text:style-name="P176">COBRANÇA DE ANUIDADE</text:p>
          </table:table-cell>
          <table:covered-table-cell/>
        </table:table-row>
        <table:table-row table:style-name="TableRow177">
          <table:table-cell table:style-name="TableCell178">
            <text:p text:style-name="P179">RELATOR(A)</text:p>
          </table:table-cell>
          <table:table-cell table:style-name="TableCell180" table:number-columns-spanned="2">
            <text:p text:style-name="P181">CONSELHEIRO(A)<text:s/>EMILIO MERINO DOMINGUEZ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DELIBERAÇÃO Nº<text:s/></text:span><text:span text:style-name="T186">064</text:span><text:span text:style-name="T187">/201</text:span><text:span text:style-name="T188">9</text:span><text:span text:style-name="T189"><text:s/>– CPF – CAU/RS</text:span></text:p>
          </table:table-cell>
          <table:covered-table-cell/>
          <table:table-cell>
            <text:p text:style-name="P184"/>
          </table:table-cell>
        </table:table-row>
      </table:table>
      <text:p text:style-name="P190"><text:span text:style-name="T191">A COMISSÃO DE<text:s/></text:span><text:span text:style-name="T192">PLANEJAMENTO E FINANÇAS<text:s/></text:span><text:span text:style-name="T193">C</text:span><text:span text:style-name="T194">PF</text:span><text:span text:style-name="T195">-CAU/RS, reunida ordinariamente em Porto Alegre</text:span><text:span text:style-name="T196">/</text:span><text:span text:style-name="T197">RS, na sede do CAU/RS, no dia</text:span><text:span text:style-name="T198"><text:s/></text:span><text:span text:style-name="T199">17</text:span><text:span text:style-name="T200"><text:s/></text:span><text:span text:style-name="T201">de<text:s/></text:span><text:span text:style-name="T202">setembro</text:span><text:span text:style-name="T203"><text:s/>de 201</text:span><text:span text:style-name="T204">9</text:span><text:span text:style-name="T205">, no uso das competências que lhe confere o a</text:span><text:span text:style-name="T206">rt</text:span><text:span text:style-name="T207">igo</text:span><text:span text:style-name="T208"><text:s/></text:span><text:span text:style-name="T209">97</text:span><text:span text:style-name="T210">, incisos V</text:span><text:span text:style-name="T211">III e IX</text:span><text:span text:style-name="T212">,<text:s/></text:span><text:span text:style-name="T213">do Regimento Interno do CAU/RS, a Deliberação CPF-CAU/RS nº 035/2016 e</text:span><text:span text:style-name="T214">,</text:span><text:span text:style-name="T215"><text:s/>ainda, observando a Deliberação Plenária CAU/RS nº 514/2016, após<text:s/></text:span><text:span text:style-name="T216">análise do assunto em epígrafe,</text:span><text:span text:style-name="T217"><text:s/>e,</text:span></text:p>
      <text:p text:style-name="P218">Considerando o parecer e o voto elaborados<text:s/>pelo(a) Conselheiro(a) Relator(a)<text:s/>do processo,</text:p>
      <text:p text:style-name="P219"><text:span text:style-name="T220">DELIBEROU</text:span><text:span text:style-name="T221"><text:s/>por</text:span><text:span text:style-name="T222">:</text:span></text:p>
      <text:list text:style-name="LFO30" text:continue-numbering="true">
        <text:list-item>
          <text:p text:style-name="P223"><text:span text:style-name="T224">A</text:span><text:span text:style-name="T225">prova</text:span><text:span text:style-name="T226">r</text:span><text:span text:style-name="T227"><text:s/>o</text:span><text:span text:style-name="T228"><text:s/>parecer d</text:span><text:span text:style-name="T229">o(</text:span><text:span text:style-name="T230">a</text:span><text:span text:style-name="T231">)</text:span><text:span text:style-name="T232"><text:s/>Conselheir</text:span><text:span text:style-name="T233">o(</text:span><text:span text:style-name="T234">a</text:span><text:span text:style-name="T235">)</text:span><text:span text:style-name="T236"><text:s/>Relator</text:span><text:span text:style-name="T237">(a)</text:span><text:span text:style-name="T238">,<text:s/></text:span><text:span text:style-name="T239">pela<text:s/></text:span><text:span text:style-name="T240">parcial procedência</text:span><text:span text:style-name="T241"><text:s/>da impugnação oferecida pela empresa</text:span><text:span text:style-name="T242"><text:s/>CRISTIAN GUILHERME MOZ ME - CNPJ 20.431.497/0001-01, com o fim de</text:span><text:span text:style-name="T243">, com base nos elementos probatórios existentes nos autos, extinguir o débito referente aos exercícios de 2017 e até abril de 2018, em virtude da comprovada inatividade da contribuinte,<text:s/></text:span><text:span text:style-name="T244">mantendo-se, contudo, o débito relativo ao ano de 2016 e de maio a dezembro de 2018</text:span></text:p>
        </text:list-item>
        <text:list-item>
          <text:p text:style-name="P245"><text:span text:style-name="T246">Encaminhar</text:span><text:span text:style-name="T247"><text:s/>à Gerência Financeira para</text:span><text:span text:style-name="T248"><text:s/></text:span><text:span text:style-name="T249">notificar</text:span><text:span text:style-name="T250"><text:s/>a parte interessada do teor dessa decisão</text:span><text:span text:style-name="T251">,</text:span><text:span text:style-name="T252"><text:s/>para, querendo, no prazo de 30 dias, pagar o valor devido</text:span><text:span text:style-name="T253">,<text:s/></text:span><text:span text:style-name="T254">podendo parcelar<text:s/></text:span><text:span text:style-name="T255">o débito<text:s/></text:span><text:span text:style-name="T256">na forma da<text:s/></text:span><text:span text:style-name="T257">legislação em vigor, ou, interpor recurso desta decisão ao Plenário do CAU/RS, informando, inclusive,<text:s/></text:span><text:span text:style-name="T258">quanto à necessidade de reexame<text:s/></text:span><text:span text:style-name="T259">desta decisão<text:s/></text:span><text:span text:style-name="T260">da CPFI<text:s/></text:span><text:span text:style-name="T261">pelo Plenário do CAU/RS.</text:span></text:p>
        </text:list-item>
        <text:list-item>
          <text:p text:style-name="P262"><text:span text:style-name="T263">Encaminhar</text:span><text:span text:style-name="T264"><text:s/></text:span><text:span text:style-name="T265">à Gerência Jurídica para<text:s/></text:span><text:span text:style-name="T266">elaborar<text:s/></text:span><text:span text:style-name="T267">parecer, caso seja interposto recurso ao Plenário do CAU/RS</text:span><text:span text:style-name="T268">.</text:span><text:span text:style-name="T269"><text:s/></text:span></text:p>
        </text:list-item>
        <text:list-item>
          <text:p text:style-name="P270"><text:span text:style-name="T271">Submeter</text:span><text:span text:style-name="T272"><text:s/></text:span><text:span text:style-name="T273">ao Plenário do CAU/RS</text:span><text:span text:style-name="T274">, em razão de recurso eventualmente interposto, ou para<text:s/></text:span><text:span text:style-name="T275">que proceda o<text:s/></text:span><text:span text:style-name="T276">reexame necessário</text:span><text:span text:style-name="T277">.</text:span></text:p>
        </text:list-item>
        <text:list-item>
          <text:p text:style-name="P278"><text:span text:style-name="T279">Encaminhar</text:span><text:span text:style-name="T280">, após o</text:span><text:span text:style-name="T281"><text:s/>julgamento de eventual recurso interposto ou do<text:s/></text:span><text:span text:style-name="T282">reexame<text:s/></text:span><text:span text:style-name="T283">necessário<text:s/></text:span><text:span text:style-name="T284">p</text:span><text:span text:style-name="T285">elo Plenário do CAU/RS:</text:span></text:p>
        </text:list-item>
      </text:list>
      <text:list text:style-name="LFO33" text:continue-numbering="true">
        <text:list-item>
          <text:p text:style-name="P286"><text:span text:style-name="T287">À Gerência Financeira para<text:s/></text:span><text:span text:style-name="T288">notificar</text:span><text:span text:style-name="T289"><text:s/>a parte interessada do teor<text:s/></text:span><text:span text:style-name="T290">da</text:span><text:span text:style-name="T291"><text:s/>decisão</text:span><text:span text:style-name="T292">;</text:span></text:p>
        </text:list-item>
        <text:list-item>
          <text:p text:style-name="P293">À Gerência de Atendimento e Fiscalização<text:s/>para<text:s/>que proceda a<text:s/>adequação do registro conforme a decisão final<text:s/>acerca<text:s/>de eventual recurso<text:s/>interposto<text:s/>ou do reexame<text:s/>necessário<text:s/>pelo Plenário do CAU/RS.</text:p>
        </text:list-item>
      </text:list>
      <text:p text:style-name="P294"><text:span text:style-name="T295">Porto Alegre,<text:s/></text:span><text:span text:style-name="T296">17</text:span><text:span text:style-name="T297"><text:s/>de<text:s/></text:span><text:span text:style-name="T298">setembro</text:span><text:span text:style-name="T299"><text:s/>de 201</text:span><text:span text:style-name="T300">9</text:span><text:span text:style-name="T301">.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RÔMULO PLENTZ GIRALT</text:span></text:p>
            <text:p text:style-name="P309">Coordenador<text:s/></text:p>
          </table:table-cell>
          <table:table-cell table:style-name="TableCell310">
            <text:p text:style-name="P311">______________________________________</text:p>
          </table:table-cell>
        </table:table-row>
        <table:table-row table:style-name="TableRow312">
          <table:table-cell table:style-name="TableCell313">
            <text:p text:style-name="P314"><text:span text:style-name="T315">ALVINO JARA</text:span></text:p>
            <text:p text:style-name="P316">Membro</text:p>
          </table:table-cell>
          <table:table-cell table:style-name="TableCell317">
            <text:p text:style-name="P318">______________________________________</text:p>
          </table:table-cell>
        </table:table-row>
        <table:table-row table:style-name="TableRow319">
          <table:table-cell table:style-name="TableCell320">
            <text:p text:style-name="P321">RAQUEL RHODEN BRESOLIN</text:p>
            <text:p text:style-name="P322">Membro</text:p>
          </table:table-cell>
          <table:table-cell table:style-name="TableCell323">
            <text:p text:style-name="P324">______________________________________</text:p>
          </table:table-cell>
        </table:table-row>
        <table:table-row table:style-name="TableRow325">
          <table:table-cell table:style-name="TableCell326">
            <text:p text:style-name="P327"><text:span text:style-name="T328">EMILIO MERINO DOMINGUEZ</text:span></text:p>
            <text:p text:style-name="P329">Membro – Suplente</text:p>
          </table:table-cell>
          <table:table-cell table:style-name="TableCell330">
            <text:p text:style-name="P331">______________________________________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3:00Z</meta:creation-date>
    <dc:date>2019-09-18T19:33:00Z</dc:date>
    <meta:print-date>2019-09-17T13:50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253" meta:character-count="8007" meta:row-count="56" meta:non-whitespace-character-count="6770"/>
  </office:meta>
</office:document-meta>
</file>