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82" style:family="table-column">
      <style:table-column-properties style:column-width="6.102in"/>
    </style:style>
    <style:style style:name="Table81" style:family="table">
      <style:table-properties style:width="6.102in" fo:margin-left="0in" table:align="center"/>
    </style:style>
    <style:style style:name="TableRow83" style:family="table-row">
      <style:table-row-properties style:row-height="0.2166in"/>
    </style:style>
    <style:style style:name="TableCell8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P9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P157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8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9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6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3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6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TableColumn170" style:family="table-column">
      <style:table-column-properties style:column-width="1.3819in"/>
    </style:style>
    <style:style style:name="TableColumn171" style:family="table-column">
      <style:table-column-properties style:column-width="4.7201in"/>
    </style:style>
    <style:style style:name="TableColumn172" style:family="table-column">
      <style:table-column-properties style:column-width="0.15in"/>
    </style:style>
    <style:style style:name="Table169" style:family="table">
      <style:table-properties style:width="6.252in" fo:margin-left="0in" table:align="left"/>
    </style:style>
    <style:style style:name="TableRow173" style:family="table-row">
      <style:table-row-properties style:min-row-height="0.243in"/>
    </style:style>
    <style:style style:name="TableCell17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8" style:family="table-row">
      <style:table-row-properties style:min-row-height="0.243in"/>
    </style:style>
    <style:style style:name="TableCell17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3" style:family="table-row">
      <style:table-row-properties style:min-row-height="0.243in"/>
    </style:style>
    <style:style style:name="TableCell18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89" style:family="table-row">
      <style:table-row-properties style:min-row-height="0.243in"/>
    </style:style>
    <style:style style:name="TableCell19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4" style:family="table-row">
      <style:table-row-properties style:min-row-height="0.1847in"/>
    </style:style>
    <style:style style:name="TableCell19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min-row-height="0.2076in"/>
    </style:style>
    <style:style style:name="TableCell20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08" style:parent-style-name="Fonteparág.padrão" style:family="text">
      <style:text-properties style:font-name="Times New Roman" fo:font-size="10pt" style:font-size-asian="10pt" style:font-size-complex="10pt"/>
    </style:style>
    <style:style style:name="T209" style:parent-style-name="Fonteparág.padrão" style:family="text">
      <style:text-properties style:font-name="Times New Roman" fo:font-size="10pt" style:font-size-asian="10pt" style:font-size-complex="10pt"/>
    </style:style>
    <style:style style:name="T210" style:parent-style-name="Fonteparág.padrão" style:family="text">
      <style:text-properties style:font-name="Times New Roman" fo:font-size="10pt" style:font-size-asian="10pt" style:font-size-complex="10pt"/>
    </style:style>
    <style:style style:name="T211" style:parent-style-name="Fonteparág.padrão" style:family="text">
      <style:text-properties style:font-name="Times New Roman" fo:font-size="10pt" style:font-size-asian="10pt" style:font-size-complex="10pt"/>
    </style:style>
    <style:style style:name="T212" style:parent-style-name="Fonteparág.padrão" style:family="text">
      <style:text-properties style:font-name="Times New Roman" fo:font-size="10pt" style:font-size-asian="10pt" style:font-size-complex="10pt"/>
    </style:style>
    <style:style style:name="T213" style:parent-style-name="Fonteparág.padrão" style:family="text">
      <style:text-properties style:font-name="Times New Roman" fo:font-size="10pt" style:font-size-asian="10pt" style:font-size-complex="10pt"/>
    </style:style>
    <style:style style:name="T214" style:parent-style-name="Fonteparág.padrão" style:family="text">
      <style:text-properties style:font-name="Times New Roman" fo:font-size="10pt" style:font-size-asian="10pt" style:font-size-complex="10pt"/>
    </style:style>
    <style:style style:name="T215" style:parent-style-name="Fonteparág.padrão" style:family="text">
      <style:text-properties style:font-name="Times New Roman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size="10pt" style:font-size-asian="10pt" style:font-size-complex="10pt"/>
    </style:style>
    <style:style style:name="T21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T235" style:parent-style-name="Fonteparág.padrão" style:family="text">
      <style:text-properties style:font-name="Times New Roman" fo:font-size="10pt" style:font-size-asian="10pt" style:font-size-complex="10pt"/>
    </style:style>
    <style:style style:name="T236" style:parent-style-name="Fonteparág.padrão" style:family="text">
      <style:text-properties style:font-name="Times New Roman" fo:font-size="10pt" style:font-size-asian="10pt" style:font-size-complex="10pt"/>
    </style:style>
    <style:style style:name="P23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23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T241" style:parent-style-name="Fonteparág.padrão" style:family="text">
      <style:text-properties style:font-name="Times New Roman" fo:font-size="10pt" style:font-size-asian="10pt" style:font-size-complex="10pt"/>
    </style:style>
    <style:style style:name="P24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fo:font-size="10pt" style:font-size-asian="10pt" style:font-size-complex="10pt"/>
    </style:style>
    <style:style style:name="T25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P26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Times New Roman" fo:font-size="10pt" style:font-size-asian="10pt" style:font-size-complex="10pt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26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P27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7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Times New Roman" fo:font-size="10pt" style:font-size-asian="10pt" style:font-size-complex="10pt"/>
    </style:style>
    <style:style style:name="T282" style:parent-style-name="Fonteparág.padrão" style:family="text">
      <style:text-properties style:font-name="Times New Roman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P28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P29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9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T296" style:parent-style-name="Fonteparág.padrão" style:family="text">
      <style:text-properties style:font-name="Times New Roman" fo:font-size="10pt" style:font-size-asian="10pt" style:font-size-complex="10pt"/>
    </style:style>
    <style:style style:name="T297" style:parent-style-name="Fonteparág.padrão" style:family="text">
      <style:text-properties style:font-name="Times New Roman" fo:font-size="10pt" style:font-size-asian="10pt" style:font-size-complex="10pt"/>
    </style:style>
    <style:style style:name="P298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99" style:parent-style-name="Fonteparág.padrão" style:family="text">
      <style:text-properties style:font-name="Times New Roman" fo:font-size="10pt" style:font-size-asian="10pt" style:font-size-complex="10pt"/>
    </style:style>
    <style:style style:name="T3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P305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06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307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ableColumn316" style:family="table-column">
      <style:table-column-properties style:column-width="3.1in"/>
    </style:style>
    <style:style style:name="TableColumn317" style:family="table-column">
      <style:table-column-properties style:column-width="3.152in"/>
    </style:style>
    <style:style style:name="Table315" style:family="table">
      <style:table-properties style:width="6.252in" style:rel-width="100%" fo:margin-left="0in" table:align="left"/>
    </style:style>
    <style:style style:name="TableRow318" style:family="table-row">
      <style:table-row-properties style:min-row-height="0.1215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5" style:family="table-row">
      <style:table-row-properties style:min-row-height="0.1256in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2" style:family="table-row">
      <style:table-row-properties style:min-row-height="0.1256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8" style:family="table-row">
      <style:table-row-properties style:min-row-height="0.1256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886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296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NACIONAL INCORPORAÇÕES<text:s/>LTDA</text:p>
            <text:p text:style-name="P29">CNPJ<text:s/>01.734.696/0001-42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ÔMULO PLENTZ GIRALT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Em<text:s/>15<text:s/>de<text:s/>julho<text:s/>2019, a Gerência Financeira do CAU/RS encaminhou<text:s/>o<text:s/>Auto de Lançamento<text:s/>nº<text:s/>1296/2019<text:s/>à empresa<text:s/>NACIONAL INCORPORAÇÕES<text:s/>LTDA<text:s/>-<text:s/>CNPJ<text:s/>01.734.696/0001-42,<text:s/>concedendo-lhe o prazo de 30 (trinta) dias para saldar ou parcelar o débito referente às anuidades de 2016,<text:s/>2017<text:s/>e 2018<text:s/>em atraso ou para oferecer impugnação escrita a esta Comissão<text:s/>(fl.<text:s/>09).</text:p>
        </text:list-item>
        <text:list-item>
          <text:p text:style-name="P45"><text:span text:style-name="T46">Notificada</text:span><text:span text:style-name="T47"><text:s/></text:span><text:span text:style-name="T48">(fl.</text:span><text:span text:style-name="T49">10</text:span><text:span text:style-name="T50">)</text:span><text:span text:style-name="T51">, a</text:span><text:span text:style-name="T52"><text:s/></text:span><text:span text:style-name="T53">c</text:span><text:span text:style-name="T54">ontribuinte apresent</text:span><text:span text:style-name="T55">ou impugnação (fl.<text:s/></text:span><text:span text:style-name="T56">11</text:span><text:span text:style-name="T57">)</text:span><text:span text:style-name="T58">, bem como<text:s/></text:span><text:span text:style-name="T59">juntou documento<text:s/></text:span><text:span text:style-name="T60">(fl.<text:s/></text:span><text:span text:style-name="T61">1</text:span><text:span text:style-name="T62">2</text:span><text:span text:style-name="T63">)</text:span><text:span text:style-name="T64">.<text:s/></text:span><text:span text:style-name="T65">Aduz</text:span><text:span text:style-name="T66">iu</text:span><text:span text:style-name="T67">, em su</text:span><text:span text:style-name="T68">ma,<text:s/></text:span><text:span text:style-name="T69">que<text:s/></text:span><text:span text:style-name="T70">a empresa<text:s/></text:span><text:span text:style-name="T71">não realiz</text:span><text:span text:style-name="T72">ou nenhuma atividade<text:s/></text:span><text:span text:style-name="T73">no período referente ao auto de lançamento. Informa que<text:s/></text:span><text:span text:style-name="T74">o registro ocorreu por ocasião da conclusão de um processo associativo para a construção de uma edificação</text:span><text:span text:style-name="T75">, mas que houve a desistência de concretizar a<text:s/></text:span><text:span text:style-name="T76">referida<text:s/></text:span><text:span text:style-name="T77">associação.</text:span><text:span text:style-name="T78"><text:s/>Relata que o registro da empresa no Conselho foi interrompido no corrente ano.</text:span><text:span text:style-name="T79"><text:s/></text:span></text:p>
        </text:list-item>
        <text:list-item>
          <text:p text:style-name="P80">É o relatório.</text:p>
        </text:list-item>
      </text:list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VOTO D</text:span><text:span text:style-name="T87">O</text:span><text:span text:style-name="T88">(A)</text:span><text:span text:style-name="T89"><text:s/>RELATOR</text:span><text:span text:style-name="T90">(A)</text:span></text:p>
          </table:table-cell>
        </table:table-row>
      </table:table>
      <text:list text:style-name="LFO23" text:continue-numbering="true">
        <text:list-item>
          <text:p text:style-name="P91"><text:span text:style-name="T92">Salienta</text:span><text:span text:style-name="T93">-se, inicialmente, que “</text:span><text:span text:style-name="T94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5">”, conforme dispõe o art. 24, § 1º, da Lei nº 12.378/2010.</text:span></text:p>
        </text:list-item>
        <text:list-item>
          <text:p text:style-name="P96"><text:span text:style-name="T97">Ressalta-se, ainda, que a atividade fiscalizatória tem por objeto “</text:span><text:span text:style-name="T98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9">” e por objetivo “</text:span><text:span text:style-name="T100">coibir o exercício ilegal ou irregular da Arquitetura e Urbanismo, em conformidade com a legislação vigente</text:span><text:span text:style-name="T101">”, competindo-lhe “</text:span><text:span text:style-name="T102">verificar, na prestação de serviços de Arquitetura e Urbanismo, a existência do Registro de Responsabilidade Técnica (RRT) correspondente, nos termos do que dispõe Resolução específica do CAU/BR</text:span><text:span text:style-name="T103">”,<text:s/></text:span><text:span text:style-name="T104">conforme</text:span><text:span text:style-name="T105"><text:s/>dispõem os artigos 4º, 5º e 6º da Resolução nº 22 do CAU/BR, respectivamente.</text:span></text:p>
        </text:list-item>
        <text:list-item>
          <text:p text:style-name="P106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07">No caso em análise,<text:s/>contudo,<text:s/>entendo<text:s/>que as argumentações trazidas na impugnação, sem que acompanhadas<text:s/>de qualquer documento hábil a comprovar o alegado,<text:s/>não são suficientes para afastar a cobrança do tributo.<text:s/></text:p>
        </text:list-item>
        <text:list-item>
          <text:p text:style-name="P108">Nesse sentido, a empresa registrou-se de forma voluntária no CAU em<text:s/>11/12/2014, tendo registrado como responsável técnico o<text:s/>seu<text:s/>sócio administrador e<text:s/>profissional arquiteto e urbanista<text:s/>Vinicius Strey Corrêa,<text:s/>o qual permaneceu<text:s/>nesta condição até<text:s/>30/07/2019, data da interrupção do registro.</text:p>
        </text:list-item>
        <text:list-item>
          <text:p text:style-name="P109">Assim, nos termos do inciso III do art. 1º da Resolução<text:s/>nº 28 do CAU/BR é obrigatório o registro no<text:s/>Conselho de pessoas jurídicas que<text:s/>tenham em seu objetivo social atividades de arquitetos e urbanistas compartilhadas com outras profissões que tenham como responsável técnico arquiteto e urbanista. No caso<text:s/>concreto,<text:s/>releva evidenciar que<text:s/>costa no contrato social da empresa<text:s/>a atividade<text:s/>de<text:s/>construção de edifícios.</text:p>
        </text:list-item>
        <text:list-item>
          <text:p text:style-name="P110">Anoto, ainda, que a contribuinte não possui registro no CREA/RS, devendo,<text:s/>pela natureza das atividades desenvolvidas,<text:s/>estar registrada em<text:s/>algum<text:s/>Conselho de Fiscalização<text:s/>Profissional, tendo adequadamente eleito para<text:s/>a fiscalização de<text:s/>seu<text:s/>exercício profissional,<text:s/>o Conselho<text:s/>de Arquitetura e Urbanismo<text:s/>e,<text:s/>inclusive,<text:s/>tendo<text:s/>efetuado o pagamento da anuidade referente aos<text:s/>exercícios<text:s/>de<text:s/>2014 e<text:s/>2015<text:s/>(fl. 25).</text:p>
        </text:list-item>
        <text:list-item>
          <text:p text:style-name="P111">Feitas estas considerações, entendo serem devidas<text:s/>pela contribuinte<text:s/>as anuidades<text:s/>de 2016, 2017 e 2018, constantes no auto de lançamento<text:s/>em epígrafe.</text:p>
        </text:list-item>
        <text:list-item>
          <text:p text:style-name="P112"><text:span text:style-name="T113">Nesse sentido, importa informar que o CAU/BR decidiu prorrogar o prazo do programa de parcelamento de débitos de anuidades atrasadas, o REFIS. Pelo programa, Arquitetos e Urbanistas e Empresas em débito com o Conselho podem fazer a negociação do parcelamento,<text:s/></text:span><text:span text:style-name="T114">com a isenção da multa de mora de 20% e optando pelo parcelamento do valor de 10 (dez) até 25 (vinte e cinco) parcelas, conforme o número de anuidades em aberto, na forma prevista via SICCAU, até o dia 31 de dezembro de 2019</text:span><text:span text:style-name="T115">. Após este prazo, os débitos de anuidades existentes poderão ser parcelados somente em até 5 (cinco) vezes, com todos os encargos, conforme as regras da Resolução CAU/BR Nº121/2016.</text:span></text:p>
        </text:list-item>
        <text:list-item>
          <text:p text:style-name="P116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17"><text:span text:style-name="T118">Ante o exposto, opino pela<text:s/></text:span><text:span text:style-name="T119">im</text:span><text:span text:style-name="T120">p</text:span><text:span text:style-name="T121">rocedência</text:span><text:span text:style-name="T122"><text:s/>da impugnação oferecida pela<text:s/></text:span><text:span text:style-name="T123">empresa</text:span><text:span text:style-name="T124"><text:s/></text:span><text:span text:style-name="T125">NACIONAL INCORPORAÇÕES<text:s/></text:span><text:span text:style-name="T126">LTDA - CNPJ<text:s/></text:span><text:span text:style-name="T127">01</text:span><text:span text:style-name="T128">.7</text:span><text:span text:style-name="T129">34</text:span><text:span text:style-name="T130">.</text:span><text:span text:style-name="T131">696</text:span><text:span text:style-name="T132">/0001-</text:span><text:span text:style-name="T133">42</text:span><text:span text:style-name="T134">, com o fim de</text:span><text:span text:style-name="T135">, com base nos elementos probatórios existentes nos autos,<text:s/></text:span><text:span text:style-name="T136">manter</text:span><text:span text:style-name="T137"><text:s/>o débito referente aos exercício</text:span><text:span text:style-name="T138">s</text:span><text:span text:style-name="T139"><text:s/>de<text:s/></text:span><text:span text:style-name="T140">2016,<text:s/></text:span><text:span text:style-name="T141">2017</text:span><text:span text:style-name="T142"><text:s/>e 2018</text:span><text:span text:style-name="T143">,<text:s/></text:span><text:span text:style-name="T144">visto que<text:s/></text:span><text:span text:style-name="T145">a</text:span><text:span text:style-name="T146"><text:s/>empresa<text:s/></text:span><text:span text:style-name="T147">realizou seu registro voluntariamente no CAU para<text:s/></text:span><text:span text:style-name="T148">o<text:s/></text:span><text:span text:style-name="T149">exerc</text:span><text:span text:style-name="T150">ício de</text:span><text:span text:style-name="T151"><text:s/>atividades<text:s/></text:span><text:span text:style-name="T152">de arquitetos e urbanistas compartilhadas com outras profissões</text:span><text:span text:style-name="T153">,<text:s/></text:span><text:span text:style-name="T154">mante</text:span><text:span text:style-name="T155">ndo</text:span><text:span text:style-name="T156"><text:s/>como responsável técnico profissional arquiteto e urbanista.</text:span></text:p>
        </text:list-item>
      </text:list>
      <text:p text:style-name="P157"/>
      <text:p text:style-name="P158">Porto Alegre,<text:s/>17<text:s/>de<text:s/>setembro<text:s/>de<text:s/>2019.</text:p>
      <text:p text:style-name="P159"/>
      <text:p text:style-name="P160">RÔMULO PLENTZ GIRALT</text:p>
      <text:p text:style-name="P161">Conselheiro(a)<text:s/>Relator(a)</text:p>
      <text:p text:style-name="P162"/>
      <text:p text:style-name="P163"><text:span text:style-name="T164">Cezar Eduardo Rieger</text:span></text:p>
      <text:p text:style-name="P165">Assessor Jurídico da CPF-CAU/RS</text:p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PROCESSO</text:p>
          </table:table-cell>
          <table:table-cell table:style-name="TableCell176" table:number-columns-spanned="2">
            <text:p text:style-name="P177">886/2019</text:p>
          </table:table-cell>
          <table:covered-table-cell/>
        </table:table-row>
        <table:table-row table:style-name="TableRow178">
          <table:table-cell table:style-name="TableCell179">
            <text:p text:style-name="P180">AUTO DE LANÇAMENTO</text:p>
          </table:table-cell>
          <table:table-cell table:style-name="TableCell181" table:number-columns-spanned="2">
            <text:p text:style-name="P182">1296/2019</text:p>
          </table:table-cell>
          <table:covered-table-cell/>
        </table:table-row>
        <table:table-row table:style-name="TableRow183">
          <table:table-cell table:style-name="TableCell184">
            <text:p text:style-name="P185">INTERESSADO</text:p>
          </table:table-cell>
          <table:table-cell table:style-name="TableCell186" table:number-columns-spanned="2">
            <text:p text:style-name="P187">NACIONAL INCORPORAÇÕES<text:s/>LTDA</text:p>
            <text:p text:style-name="P188">CNPJ<text:s/>01.734.696/0001-42</text:p>
          </table:table-cell>
          <table:covered-table-cell/>
        </table:table-row>
        <table:table-row table:style-name="TableRow189">
          <table:table-cell table:style-name="TableCell190">
            <text:p text:style-name="P191">OBJETO</text:p>
          </table:table-cell>
          <table:table-cell table:style-name="TableCell192" table:number-columns-spanned="2">
            <text:p text:style-name="P193">COBRANÇA DE ANUIDADE</text:p>
          </table:table-cell>
          <table:covered-table-cell/>
        </table:table-row>
        <table:table-row table:style-name="TableRow194">
          <table:table-cell table:style-name="TableCell195">
            <text:p text:style-name="P196">RELATOR(A)</text:p>
          </table:table-cell>
          <table:table-cell table:style-name="TableCell197" table:number-columns-spanned="2">
            <text:p text:style-name="P198">CONSELHEIRO(A)<text:s/>RÔMULO PLENTZ GIRALT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DELIBERAÇÃO Nº<text:s/></text:span><text:span text:style-name="T203">065</text:span><text:span text:style-name="T204">/201</text:span><text:span text:style-name="T205">9</text:span><text:span text:style-name="T206"><text:s/>– CPF – CAU/RS</text:span></text:p>
          </table:table-cell>
          <table:covered-table-cell/>
          <table:table-cell>
            <text:p text:style-name="P201"/>
          </table:table-cell>
        </table:table-row>
      </table:table>
      <text:p text:style-name="P207"><text:span text:style-name="T208">A COMISSÃO DE<text:s/></text:span><text:span text:style-name="T209">PLANEJAMENTO E FINANÇAS<text:s/></text:span><text:span text:style-name="T210">C</text:span><text:span text:style-name="T211">PF</text:span><text:span text:style-name="T212">-CAU/RS, reunida ordinariamente em Porto Alegre</text:span><text:span text:style-name="T213">/</text:span><text:span text:style-name="T214">RS, na sede do CAU/RS, no dia</text:span><text:span text:style-name="T215"><text:s/></text:span><text:span text:style-name="T216">17</text:span><text:span text:style-name="T217"><text:s/></text:span><text:span text:style-name="T218">de<text:s/></text:span><text:span text:style-name="T219">s</text:span><text:span text:style-name="T220">e</text:span><text:span text:style-name="T221">tembro</text:span><text:span text:style-name="T222"><text:s/>de 201</text:span><text:span text:style-name="T223">9</text:span><text:span text:style-name="T224">, no uso das competências que lhe confere o a</text:span><text:span text:style-name="T225">rt</text:span><text:span text:style-name="T226">igo</text:span><text:span text:style-name="T227"><text:s/></text:span><text:span text:style-name="T228">97</text:span><text:span text:style-name="T229">, incisos V</text:span><text:span text:style-name="T230">III e IX</text:span><text:span text:style-name="T231">,<text:s/></text:span><text:span text:style-name="T232">do Regimento Interno do CAU/RS, a Deliberação CPF-CAU/RS nº 035/2016 e</text:span><text:span text:style-name="T233">,</text:span><text:span text:style-name="T234"><text:s/>ainda, observando a Deliberação Plenária CAU/RS nº 514/2016, após<text:s/></text:span><text:span text:style-name="T235">análise do assunto em epígrafe,</text:span><text:span text:style-name="T236"><text:s/>e,</text:span></text:p>
      <text:p text:style-name="P237">Considerando o parecer e o voto elaborados<text:s/>pelo(a) Conselheiro(a) Relator(a)<text:s/>do processo,</text:p>
      <text:p text:style-name="P238"><text:span text:style-name="T239">DELIBEROU</text:span><text:span text:style-name="T240"><text:s/>por</text:span><text:span text:style-name="T241">:</text:span></text:p>
      <text:list text:style-name="LFO30" text:continue-numbering="true">
        <text:list-item>
          <text:p text:style-name="P242"><text:span text:style-name="T243">A</text:span><text:span text:style-name="T244">prova</text:span><text:span text:style-name="T245">r</text:span><text:span text:style-name="T246"><text:s/>o</text:span><text:span text:style-name="T247"><text:s/>parecer d</text:span><text:span text:style-name="T248">o(</text:span><text:span text:style-name="T249">a</text:span><text:span text:style-name="T250">)</text:span><text:span text:style-name="T251"><text:s/>Conselheir</text:span><text:span text:style-name="T252">o(</text:span><text:span text:style-name="T253">a</text:span><text:span text:style-name="T254">)</text:span><text:span text:style-name="T255"><text:s/>Relator</text:span><text:span text:style-name="T256">(a)</text:span><text:span text:style-name="T257">,<text:s/></text:span><text:span text:style-name="T258">pela<text:s/></text:span><text:span text:style-name="T259">improcedência</text:span><text:span text:style-name="T260"><text:s/>da impugnação oferecida pela empresa</text:span><text:span text:style-name="T261"><text:s/>NACIONAL INCORPORAÇÕES LTDA - CNPJ 01.734.696/0001-42, com o fim de</text:span><text:span text:style-name="T262">, com base nos elementos probatórios existentes nos autos, manter o débito referente aos exercícios de 2016, 2017 e 2018, visto que a empresa realizou seu registro voluntariamente no CAU para o exercício de atividades de arquitetos e urbanistas compartilhadas com outras profissões, mantendo como responsável técnico profissional arquiteto e urbanista</text:span><text:span text:style-name="T263">.</text:span></text:p>
        </text:list-item>
        <text:list-item>
          <text:p text:style-name="P264"><text:span text:style-name="T265">Encaminhar</text:span><text:span text:style-name="T266"><text:s/>à Gerência Financeira para</text:span><text:span text:style-name="T267"><text:s/></text:span><text:span text:style-name="T268">notificar</text:span><text:span text:style-name="T269"><text:s/>a parte interessada do teor dessa decisão</text:span><text:span text:style-name="T270">,</text:span><text:span text:style-name="T271"><text:s/>para, querendo, no prazo de 30 dias, pagar o valor devido</text:span><text:span text:style-name="T272">,<text:s/></text:span><text:span text:style-name="T273">podendo parcelar<text:s/></text:span><text:span text:style-name="T274">o débito<text:s/></text:span><text:span text:style-name="T275">na forma da<text:s/></text:span><text:span text:style-name="T276">legislação em vigor, ou, interpor recurso desta decisão ao Plenário do CAU/RS</text:span><text:span text:style-name="T277">.</text:span></text:p>
        </text:list-item>
        <text:list-item>
          <text:p text:style-name="P278"><text:span text:style-name="T279">Encaminhar</text:span><text:span text:style-name="T280"><text:s/></text:span><text:span text:style-name="T281">à Gerência Jurídica para<text:s/></text:span><text:span text:style-name="T282">elaborar<text:s/></text:span><text:span text:style-name="T283">parecer, caso seja interposto recurso ao Plenário do CAU/RS</text:span><text:span text:style-name="T284">.</text:span><text:span text:style-name="T285"><text:s/></text:span></text:p>
        </text:list-item>
        <text:list-item>
          <text:p text:style-name="P286"><text:span text:style-name="T287">Submeter</text:span><text:span text:style-name="T288"><text:s/></text:span><text:span text:style-name="T289">ao Plenário do CAU/RS</text:span><text:span text:style-name="T290">, em razão de recurso eventualmente interposto</text:span><text:span text:style-name="T291">.</text:span></text:p>
        </text:list-item>
        <text:list-item>
          <text:p text:style-name="P292"><text:span text:style-name="T293">Encaminhar</text:span><text:span text:style-name="T294">, após o</text:span><text:span text:style-name="T295"><text:s/>julgamento de eventual recurso<text:s/></text:span><text:span text:style-name="T296">ao Plenário do CAU/RS</text:span><text:span text:style-name="T297">:</text:span></text:p>
        </text:list-item>
      </text:list>
      <text:list text:style-name="LFO33" text:continue-numbering="true">
        <text:list-item>
          <text:p text:style-name="P298"><text:span text:style-name="T299">À Gerência Financeira para<text:s/></text:span><text:span text:style-name="T300">notificar</text:span><text:span text:style-name="T301"><text:s/>a parte interessada do teor<text:s/></text:span><text:span text:style-name="T302">da</text:span><text:span text:style-name="T303"><text:s/>decisão</text:span><text:span text:style-name="T304">;</text:span></text:p>
        </text:list-item>
        <text:list-item>
          <text:p text:style-name="P305">À Gerência de Atendimento e Fiscalização<text:s/>para<text:s/>que proceda<text:s/>eventual adequação do registro conforme a decisão final<text:s/>do<text:s/>Plenário do CAU/RS.</text:p>
        </text:list-item>
      </text:list>
      <text:p text:style-name="P306"/>
      <text:p text:style-name="P307"><text:span text:style-name="T308">Porto Alegre,<text:s/></text:span><text:span text:style-name="T309">17</text:span><text:span text:style-name="T310"><text:s/>de<text:s/></text:span><text:span text:style-name="T311">setembro</text:span><text:span text:style-name="T312"><text:s/>de 201</text:span><text:span text:style-name="T313">9</text:span><text:span text:style-name="T314">.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RÔMULO PLENTZ GIRALT</text:span></text:p>
            <text:p text:style-name="P322">Coordenador<text:s/></text:p>
          </table:table-cell>
          <table:table-cell table:style-name="TableCell323">
            <text:p text:style-name="P324">______________________________________</text:p>
          </table:table-cell>
        </table:table-row>
        <table:table-row table:style-name="TableRow325">
          <table:table-cell table:style-name="TableCell326">
            <text:p text:style-name="P327"><text:span text:style-name="T328">ALVINO JARA</text:span></text:p>
            <text:p text:style-name="P329">Membro</text:p>
          </table:table-cell>
          <table:table-cell table:style-name="TableCell330">
            <text:p text:style-name="P331">______________________________________</text:p>
          </table:table-cell>
        </table:table-row>
        <table:table-row table:style-name="TableRow332">
          <table:table-cell table:style-name="TableCell333">
            <text:p text:style-name="P334">RAQUEL RHODEN BRESOLIN</text:p>
            <text:p text:style-name="P335">Membro</text:p>
          </table:table-cell>
          <table:table-cell table:style-name="TableCell336">
            <text:p text:style-name="P337">______________________________________</text:p>
          </table:table-cell>
        </table:table-row>
        <table:table-row table:style-name="TableRow338">
          <table:table-cell table:style-name="TableCell339">
            <text:p text:style-name="P340"><text:span text:style-name="T341">EMILIO MERINO DOMINGUEZ</text:span></text:p>
            <text:p text:style-name="P342">Membro – Suplente</text:p>
          </table:table-cell>
          <table:table-cell table:style-name="TableCell343">
            <text:p text:style-name="P344">______________________________________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3:00Z</meta:creation-date>
    <dc:date>2019-09-18T19:33:00Z</dc:date>
    <meta:print-date>2019-08-27T18:29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6" meta:word-count="1270" meta:character-count="8115" meta:row-count="57" meta:non-whitespace-character-count="6861"/>
  </office:meta>
</office:document-meta>
</file>