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Column96" style:family="table-column">
      <style:table-column-properties style:column-width="6.102in"/>
    </style:style>
    <style:style style:name="Table95" style:family="table">
      <style:table-properties style:width="6.102in" fo:margin-left="0in" table:align="center"/>
    </style:style>
    <style:style style:name="TableRow97" style:family="table-row">
      <style:table-row-properties style:row-height="0.2166in"/>
    </style:style>
    <style:style style:name="TableCell9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7" style:parent-style-name="Fonteparág.padrão" style:family="text">
      <style:text-properties style:font-name="Times New Roman" fo:font-size="10pt" style:font-size-asian="10pt" style:font-size-complex="10pt"/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Times New Roman" fo:font-size="10pt" style:font-size-asian="10pt" style:font-size-complex="10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11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size="10pt" style:font-size-asian="10pt" style:font-size-complex="10pt"/>
    </style:style>
    <style:style style:name="T11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T11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="Times New Roman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9" style:parent-style-name="Fonteparág.padrão" style:family="text">
      <style:text-properties style:font-name="Times New Roman" fo:font-size="10pt" style:font-size-asian="10pt" style:font-size-complex="10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fo:font-size="10pt" style:font-size-asian="10pt" style:font-size-complex="10pt"/>
    </style:style>
    <style:style style:name="T123" style:parent-style-name="Fonteparág.padrão" style:family="text">
      <style:text-properties style:font-name="Times New Roman" fo:font-size="10pt" style:font-size-asian="10pt" style:font-size-complex="10pt"/>
    </style:style>
    <style:style style:name="T124" style:parent-style-name="Fonteparág.padrão" style:family="text">
      <style:text-properties style:font-name="Times New Roman" fo:font-size="10pt" style:font-size-asian="10pt" style:font-size-complex="10pt"/>
    </style:style>
    <style:style style:name="T125" style:parent-style-name="Fonteparág.padrão" style:family="text">
      <style:text-properties style:font-name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7" style:parent-style-name="Fonteparág.padrão" style:family="text">
      <style:text-properties style:font-name="Times New Roman" fo:font-size="10pt" style:font-size-asian="10pt" style:font-size-complex="10pt"/>
    </style:style>
    <style:style style:name="P1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0pt" style:font-size-asian="10pt" style:font-size-complex="10pt"/>
    </style:style>
    <style:style style:name="T132" style:parent-style-name="Fonteparág.padrão" style:family="text">
      <style:text-properties style:font-name="Times New Roman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size="10pt" style:font-size-asian="10pt" style:font-size-complex="10pt"/>
    </style:style>
    <style:style style:name="T136" style:parent-style-name="Fonteparág.padrão" style:family="text">
      <style:text-properties style:font-name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fo:font-size="10pt" style:font-size-asian="10pt" style:font-size-complex="10pt"/>
    </style:style>
    <style:style style:name="T1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39" style:parent-style-name="Fonteparág.padrão" style:family="text">
      <style:text-properties style:font-name="Times New Roman" fo:font-size="10pt" style:font-size-asian="10pt" style:font-size-complex="10pt"/>
    </style:style>
    <style:style style:name="T140" style:parent-style-name="Fonteparág.padrão" style:family="text">
      <style:text-properties style:font-name="Times New Roman" fo:font-size="10pt" style:font-size-asian="10pt" style:font-size-complex="10pt"/>
    </style:style>
    <style:style style:name="T141" style:parent-style-name="Fonteparág.padrão" style:family="text">
      <style:text-properties style:font-name="Times New Roman" fo:font-size="10pt" style:font-size-asian="10pt" style:font-size-complex="10pt"/>
    </style:style>
    <style:style style:name="T142" style:parent-style-name="Fonteparág.padrão" style:family="text">
      <style:text-properties style:font-name="Times New Roman" fo:font-size="10pt" style:font-size-asian="10pt" style:font-size-complex="10pt"/>
    </style:style>
    <style:style style:name="T143" style:parent-style-name="Fonteparág.padrão" style:family="text">
      <style:text-properties style:font-name="Times New Roman" fo:font-size="10pt" style:font-size-asian="10pt" style:font-size-complex="10pt"/>
    </style:style>
    <style:style style:name="T144" style:parent-style-name="Fonteparág.padrão" style:family="text">
      <style:text-properties style:font-name="Times New Roman" fo:font-size="10pt" style:font-size-asian="10pt" style:font-size-complex="10pt"/>
    </style:style>
    <style:style style:name="T145" style:parent-style-name="Fonteparág.padrão" style:family="text">
      <style:text-properties style:font-name="Times New Roman" fo:font-size="10pt" style:font-size-asian="10pt" style:font-size-complex="10pt"/>
    </style:style>
    <style:style style:name="T146" style:parent-style-name="Fonteparág.padrão" style:family="text">
      <style:text-properties style:font-name="Times New Roman" fo:font-size="10pt" style:font-size-asian="10pt" style:font-size-complex="10pt"/>
    </style:style>
    <style:style style:name="P1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Times New Roman" fo:font-size="10pt" style:font-size-asian="10pt" style:font-size-complex="10pt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Times New Roman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T167" style:parent-style-name="Fonteparág.padrão" style:family="text">
      <style:text-properties style:font-name="Times New Roman" fo:font-size="10pt" style:font-size-asian="10pt" style:font-size-complex="10pt"/>
    </style:style>
    <style:style style:name="T168" style:parent-style-name="Fonteparág.padrão" style:family="text">
      <style:text-properties style:font-name="Times New Roman" fo:font-size="10pt" style:font-size-asian="10pt" style:font-size-complex="10pt"/>
    </style:style>
    <style:style style:name="T169" style:parent-style-name="Fonteparág.padrão" style:family="text">
      <style:text-properties style:font-name="Times New Roman" fo:font-size="10pt" style:font-size-asian="10pt" style:font-size-complex="10pt"/>
    </style:style>
    <style:style style:name="T170" style:parent-style-name="Fonteparág.padrão" style:family="text">
      <style:text-properties style:font-name="Times New Roman" fo:font-size="10pt" style:font-size-asian="10pt" style:font-size-complex="10pt"/>
    </style:style>
    <style:style style:name="T171" style:parent-style-name="Fonteparág.padrão" style:family="text">
      <style:text-properties style:font-name="Times New Roman" fo:font-size="10pt" style:font-size-asian="10pt" style:font-size-complex="10pt"/>
    </style:style>
    <style:style style:name="T172" style:parent-style-name="Fonteparág.padrão" style:family="text">
      <style:text-properties style:font-name="Times New Roman" fo:font-size="10pt" style:font-size-asian="10pt" style:font-size-complex="10pt"/>
    </style:style>
    <style:style style:name="T173" style:parent-style-name="Fonteparág.padrão" style:family="text">
      <style:text-properties style:font-name="Times New Roman" fo:font-size="10pt" style:font-size-asian="10pt" style:font-size-complex="10pt"/>
    </style:style>
    <style:style style:name="T174" style:parent-style-name="Fonteparág.padrão" style:family="text">
      <style:text-properties style:font-name="Times New Roman" fo:font-size="10pt" style:font-size-asian="10pt" style:font-size-complex="10pt"/>
    </style:style>
    <style:style style:name="T175" style:parent-style-name="Fonteparág.padrão" style:family="text">
      <style:text-properties style:font-name="Times New Roman" fo:font-size="10pt" style:font-size-asian="10pt" style:font-size-complex="10pt"/>
    </style:style>
    <style:style style:name="T176" style:parent-style-name="Fonteparág.padrão" style:family="text">
      <style:text-properties style:font-name="Times New Roman" fo:font-size="10pt" style:font-size-asian="10pt" style:font-size-complex="10pt"/>
    </style:style>
    <style:style style:name="T177" style:parent-style-name="Fonteparág.padrão" style:family="text">
      <style:text-properties style:font-name="Times New Roman" fo:font-size="10pt" style:font-size-asian="10pt" style:font-size-complex="10pt"/>
    </style:style>
    <style:style style:name="T178" style:parent-style-name="Fonteparág.padrão" style:family="text">
      <style:text-properties style:font-name="Times New Roman" fo:font-size="10pt" style:font-size-asian="10pt" style:font-size-complex="10pt"/>
    </style:style>
    <style:style style:name="T179" style:parent-style-name="Fonteparág.padrão" style:family="text">
      <style:text-properties style:font-name="Times New Roman" fo:font-size="10pt" style:font-size-asian="10pt" style:font-size-complex="10pt"/>
    </style:style>
    <style:style style:name="T180" style:parent-style-name="Fonteparág.padrão" style:family="text">
      <style:text-properties style:font-name="Times New Roman" fo:font-size="10pt" style:font-size-asian="10pt" style:font-size-complex="10pt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182" style:parent-style-name="Fonteparág.padrão" style:family="text">
      <style:text-properties style:font-name="Times New Roman" fo:font-size="10pt" style:font-size-asian="10pt" style:font-size-complex="10pt"/>
    </style:style>
    <style:style style:name="P183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84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85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89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9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194" style:family="table-column">
      <style:table-column-properties style:column-width="1.3819in"/>
    </style:style>
    <style:style style:name="TableColumn195" style:family="table-column">
      <style:table-column-properties style:column-width="4.7201in"/>
    </style:style>
    <style:style style:name="TableColumn196" style:family="table-column">
      <style:table-column-properties style:column-width="0.15in"/>
    </style:style>
    <style:style style:name="Table193" style:family="table">
      <style:table-properties style:width="6.252in" fo:margin-left="0in" table:align="left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43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13" style:family="table-row">
      <style:table-row-properties style:min-row-height="0.243in"/>
    </style:style>
    <style:style style:name="TableCell2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min-row-height="0.243in"/>
    </style:style>
    <style:style style:name="TableCell2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min-row-height="0.2381in"/>
    </style:style>
    <style:style style:name="TableCell2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6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P26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P30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P30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P31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P32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P32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ableColumn337" style:family="table-column">
      <style:table-column-properties style:column-width="3.1in"/>
    </style:style>
    <style:style style:name="TableColumn338" style:family="table-column">
      <style:table-column-properties style:column-width="3.152in"/>
    </style:style>
    <style:style style:name="Table336" style:family="table">
      <style:table-properties style:width="6.252in" style:rel-width="100%" fo:margin-left="0in" table:align="left"/>
    </style:style>
    <style:style style:name="TableRow339" style:family="table-row">
      <style:table-row-properties style:min-row-height="0.121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6" style:family="table-row">
      <style:table-row-properties style:min-row-height="0.1256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min-row-height="0.1256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min-row-height="0.1256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086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41/2017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TRIA DESIGN<text:s/>– STANDS, LOCAÇÕES E ADMINISTRAÇÃO DE SERVIÇOS LTDA</text:p>
            <text:p text:style-name="P29">CNPJ<text:s/>73.961.260/0001-0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9<text:s/>de<text:s/>maio<text:s/>2017, a Gerência Financeira do CAU/RS encaminhou<text:s/>a Notificação Administrativa nº 41/2017<text:s/>à empresa<text:s/>TRIA DESIGN – STANDS, LOCAÇÕES E ADMINISTRAÇÃO DE SERVIÇOS LTDA<text:s/>-<text:s/>CNPJ<text:s/>73.961.260/0001-05,<text:s/>concedendo-lhe o prazo de 30 (trinta) dias para saldar ou parcelar o débito referente às anuidades de<text:s/>2012, 2013, 2014, 2015 e 2016<text:s/>em atraso ou para oferecer impugnação escrita a esta Comissão<text:s/>(fl.<text:s/>11).</text:p>
        </text:list-item>
        <text:list-item>
          <text:p text:style-name="P45"><text:span text:style-name="T46">Notificada</text:span><text:span text:style-name="T47"><text:s/></text:span><text:span text:style-name="T48">em 23/05/2017<text:s/></text:span><text:span text:style-name="T49">(fl.</text:span><text:span text:style-name="T50">12</text:span><text:span text:style-name="T51">)</text:span><text:span text:style-name="T52">, a</text:span><text:span text:style-name="T53"><text:s/></text:span><text:span text:style-name="T54">c</text:span><text:span text:style-name="T55">ontribuinte apresent</text:span><text:span text:style-name="T56">ou impugnação<text:s/></text:span><text:span text:style-name="T57">intempestiva<text:s/></text:span><text:span text:style-name="T58">na data de<text:s/></text:span><text:span text:style-name="T59">31/07/2019<text:s/></text:span><text:span text:style-name="T60">(fl.<text:s/></text:span><text:span text:style-name="T61">13</text:span><text:span text:style-name="T62">)</text:span><text:span text:style-name="T63">.<text:s/></text:span><text:span text:style-name="T64">Em suma, r</text:span><text:span text:style-name="T65">equereu o perdão da dívida da empresa da qual o<text:s/></text:span><text:span text:style-name="T66">sócio<text:s/></text:span><text:span text:style-name="T67">Arquiteto e Urbanista Klaus Bohne</text:span><text:span text:style-name="T68"><text:s/>– CAU nº A17545-5 é responsável técnico, sustentando jamais ter emitido RRT</text:span><text:span text:style-name="T69">s</text:span><text:span text:style-name="T70">.<text:s/></text:span></text:p>
        </text:list-item>
        <text:list-item>
          <text:p text:style-name="P71"><text:span text:style-name="T72">Ainda, r</text:span><text:span text:style-name="T73">ealizou considerações sobre os critérios<text:s/></text:span><text:span text:style-name="T74">utilizados para o estabelecimento<text:s/></text:span><text:span text:style-name="T75">do valor da anuidade de pessoa jurídica</text:span><text:span text:style-name="T76">, bem como quanto</text:span><text:span text:style-name="T77"><text:s/></text:span><text:span text:style-name="T78">a<text:s/></text:span><text:span text:style-name="T79">forma de<text:s/></text:span><text:span text:style-name="T80">atualização dos valores cobrados</text:span><text:span text:style-name="T81">, sustentando<text:s/></text:span><text:span text:style-name="T82">que não<text:s/></text:span><text:span text:style-name="T83">dispunha da<text:s/></text:span><text:span text:style-name="T84">informação<text:s/></text:span><text:span text:style-name="T85">quanto à necessidade de adimplir com<text:s/></text:span><text:span text:style-name="T86">as<text:s/></text:span><text:span text:style-name="T87">anuidades da empresa</text:span><text:span text:style-name="T88">, uma vez que</text:span><text:span text:style-name="T89"><text:s/>paga</text:span><text:span text:style-name="T90"><text:s/>regularmente<text:s/></text:span><text:span text:style-name="T91">a anuidade como profissional pessoa física</text:span><text:span text:style-name="T92">.</text:span><text:span text:style-name="T93"><text:s/></text:span></text:p>
        </text:list-item>
        <text:list-item>
          <text:p text:style-name="P94">É o relatório.</text:p>
        </text:list-item>
      </text:list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VOTO D</text:span><text:span text:style-name="T101">O</text:span><text:span text:style-name="T102">(A)</text:span><text:span text:style-name="T103"><text:s/>RELATOR</text:span><text:span text:style-name="T104">(A)</text:span></text:p>
          </table:table-cell>
        </table:table-row>
      </table:table>
      <text:list text:style-name="LFO23" text:continue-numbering="true">
        <text:list-item>
          <text:p text:style-name="P105"><text:span text:style-name="T106">Salienta</text:span><text:span text:style-name="T107">-se, inicialmente, que “</text:span><text:span text:style-name="T108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9">”, conforme dispõe o art. 24, § 1º, da Lei nº 12.378/2010.</text:span></text:p>
        </text:list-item>
        <text:list-item>
          <text:p text:style-name="P110"><text:span text:style-name="T111">Ressalta-se, ainda, que a atividade fiscalizatória tem por objeto “</text:span><text:span text:style-name="T11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13">” e por objetivo “</text:span><text:span text:style-name="T114">coibir o exercício ilegal ou irregular da Arquitetura e Urbanismo, em conformidade com a legislação vigente</text:span><text:span text:style-name="T115">”, competindo-lhe “</text:span><text:span text:style-name="T116">verificar, na prestação de serviços de Arquitetura e Urbanismo, a existência do Registro de Responsabilidade Técnica (RRT) correspondente, nos termos do que dispõe Resolução específica do CAU/BR</text:span><text:span text:style-name="T117">”,<text:s/></text:span><text:span text:style-name="T118">conforme</text:span><text:span text:style-name="T119"><text:s/>dispõem os artigos 4º, 5º e 6º da Resolução nº 22 do CAU/BR, respectivamente.</text:span></text:p>
        </text:list-item>
        <text:list-item>
          <text:p text:style-name="P120"><text:span text:style-name="T121">Neste momento, faz-se importante mencionar que a Lei nº 12.378/10 criou os Conselhos de Arquitetura e Urbanismo no Brasil, não cabendo a extinção do crédito tributário em razão de alegado desconhecimento pelo contribuinte do dever da adimplir com as anuidades</text:span><text:span text:style-name="T122"><text:s/>decorrentes d</text:span><text:span text:style-name="T123">o registro</text:span><text:span text:style-name="T124"><text:s/>e os procedimentos de</text:span><text:span text:style-name="T125"><text:s/>baixa da empresa junto ao Conselho, especialmente considerando o disposto no art. 3º da Lei de Introdução às normas do Direito Brasileiro, que determina que “</text:span><text:span text:style-name="T126">ninguém se escusa de cumprir a lei, alegando que não a conhece</text:span><text:span text:style-name="T127">”.</text:span></text:p>
        </text:list-item>
        <text:list-item>
          <text:p text:style-name="P128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29">No caso em análise,<text:s/>entendo<text:s/>que as argumentações trazidas na impugnação não são suficientes para afastar a cobrança do tributo. Nesse sentido, a empresa<text:s/>não nega serem devidas as anuidades,<text:s/><text:soft-page-break/>limitando-se a argumentar os motivos pelos quais entende ser<text:s/>razoável a extinção do valor cobrado<text:s/>pelo Conselho<text:s/>a título de anuidades.</text:p>
        </text:list-item>
        <text:list-item>
          <text:p text:style-name="P130"><text:span text:style-name="T131">Anoto, ainda</text:span><text:span text:style-name="T132">,<text:s/></text:span><text:span text:style-name="T133">que a responsabilidade técnica pela empresa<text:s/></text:span><text:span text:style-name="T134">foi exercida<text:s/></text:span><text:span text:style-name="T135">por seu<text:s/></text:span><text:span text:style-name="T136">sócio administrador</text:span><text:span text:style-name="T137">, o<text:s/></text:span><text:span text:style-name="T138">Arquiteto e Urbanista Klaus Bohne – CAU nº A17545-5</text:span><text:span text:style-name="T139">, o qual permanece</text:span><text:span text:style-name="T140">u nesta condição<text:s/></text:span><text:span text:style-name="T141">de 17/12/209<text:s/></text:span><text:span text:style-name="T142">até<text:s/></text:span><text:span text:style-name="T143">08/05/2019, quando da interrupção do registro da<text:s/></text:span><text:span text:style-name="T144">c</text:span><text:span text:style-name="T145">ontribuinte</text:span><text:span text:style-name="T146">.</text:span></text:p>
        </text:list-item>
        <text:list-item>
          <text:p text:style-name="P147">Assim, nos termos do inciso III do art. 1º da Resolução<text:s/>nº 28 do CAU/BR é obrigatório o registro no<text:s/>Conselho de pessoas jurídicas que<text:s/>tenham em seu objetivo social atividades de arquitetos e urbanistas compartilhadas com outras profissões que tenham como responsável técnico arquiteto e urbanista. No caso<text:s/>concreto,<text:s/>releva evidenciar que<text:s/>consta como atividade no contrato social da<text:s/>contribuinte a<text:s/>atividade de<text:s/>construção de edifícios.</text:p>
        </text:list-item>
        <text:list-item>
          <text:p text:style-name="P148">Anoto, ainda, que a contribuinte não possui registro no CREA/RS, devendo,<text:s/>pela natureza das atividades desenvolvidas,<text:s/>estar registrada em<text:s/>algum<text:s/>Conselho de Fiscalização<text:s/>Profissional,<text:s/>o<text:s/><text:tab/>que ocorreu por ocasião da migração de registros do CREA para o CAU. Além disso,<text:s/>observo a emissão de RRTs<text:s/>pela contribuinte<text:s/>no ano de<text:s/>2013 e 2014, baixadas no ano de 2016 (fl. 21).</text:p>
        </text:list-item>
        <text:list-item>
          <text:p text:style-name="P149">Ainda,<text:s/>mostra-se relevante informar que<text:s/>as<text:s/>alegações realizadas pela<text:s/>contribuinte, sem a necessária comprovação documental do alegado, não são consideradas<text:s/>suficientes<text:s/>para justificar a renúncia tributária que seria operada pela administração pública com a extinção do dos créditos tributários, sujeitando o administrador público<text:s/>à responsabilização por renúncia imotivada de receitas tributárias<text:s/>que devem<text:s/>advir<text:s/>do pagamento das anuidades<text:s/>devidas ao Conselho de fiscalização profissional por<text:s/>pessoa<text:s/>jurídica<text:s/>devidamente registrada e<text:s/>que se mantém ativa perante a<text:s/>Receita<text:s/>Federal<text:s/>(fl. 18)<text:s/>bem como na<text:s/>Junta<text:s/>Comercial<text:s/>(fl. 20).<text:s/></text:p>
        </text:list-item>
        <text:list-item>
          <text:p text:style-name="P150">Feitas estas considerações, entendo serem devidas<text:s/>pela contribuinte<text:s/>as anuidades<text:s/>de 2012, 2013, 2014, 2015 e 2016, constantes na Notificação Administrativa<text:s/>em epígrafe.</text:p>
        </text:list-item>
        <text:list-item>
          <text:p text:style-name="P151"><text:span text:style-name="T152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53">com a isenção da multa de mora de 20% e optando pelo parcelamento do valor de 10 (dez) até 25 (vinte e cinco) parcelas, conforme o número de anuidades em aberto, na forma prevista via SICCAU, até o dia 31 de dezembro de 2019</text:span><text:span text:style-name="T154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55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56"><text:span text:style-name="T157">Ante o exposto, opino pela<text:s/></text:span><text:span text:style-name="T158">im</text:span><text:span text:style-name="T159">p</text:span><text:span text:style-name="T160">rocedência</text:span><text:span text:style-name="T161"><text:s/>da impugnação oferecida pela<text:s/></text:span><text:span text:style-name="T162">empresa</text:span><text:span text:style-name="T163"><text:s/></text:span><text:span text:style-name="T164">TRIA DESIGN – STANDS, LOCAÇÕES E ADMINISTRAÇÃO DE SERVIÇOS LTDA - CNPJ 73.961.260/0001-05</text:span><text:span text:style-name="T165">, com o fim de</text:span><text:span text:style-name="T166">, com base nos elementos probatórios existentes nos autos,<text:s/></text:span><text:span text:style-name="T167">manter</text:span><text:span text:style-name="T168"><text:s/>o débito referente aos exercício</text:span><text:span text:style-name="T169">s</text:span><text:span text:style-name="T170"><text:s/>de<text:s/></text:span><text:span text:style-name="T171">2012, 2013, 2014, 2015 e 2016</text:span><text:span text:style-name="T172">,<text:s/></text:span><text:span text:style-name="T173">visto que<text:s/></text:span><text:span text:style-name="T174">a</text:span><text:span text:style-name="T175"><text:s/>empresa<text:s/></text:span><text:span text:style-name="T176">realiza atividades de arquitetos e urbanistas</text:span><text:span text:style-name="T177"><text:s/>compa</text:span><text:span text:style-name="T178">rtilhadas com outras profissões</text:span><text:span text:style-name="T179">,<text:s/></text:span><text:span text:style-name="T180">mante</text:span><text:span text:style-name="T181">ndo</text:span><text:span text:style-name="T182"><text:s/>como responsável técnico profissional arquiteto e urbanista.</text:span></text:p>
        </text:list-item>
      </text:list>
      <text:p text:style-name="P183"/>
      <text:p text:style-name="P184">Porto Alegre,<text:s/>17<text:s/>de<text:s/>setembro<text:s/>de<text:s/>2019.</text:p>
      <text:p text:style-name="P185"/>
      <text:p text:style-name="P186">ALVINO JARA</text:p>
      <text:p text:style-name="P187">Conselheiro(a)<text:s/>Relator(a)</text:p>
      <text:p text:style-name="P188"/>
      <text:p text:style-name="P189"><text:span text:style-name="T190">Cezar Eduardo Rieger</text:span></text:p>
      <text:p text:style-name="P191">Assessor Jurídico da CPF-CAU/RS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OCESSO</text:p>
          </table:table-cell>
          <table:table-cell table:style-name="TableCell200" table:number-columns-spanned="2">
            <text:p text:style-name="P201">086/2017</text:p>
          </table:table-cell>
          <table:covered-table-cell/>
        </table:table-row>
        <table:table-row table:style-name="TableRow202">
          <table:table-cell table:style-name="TableCell203">
            <text:p text:style-name="P204">NOTIFICAÇÃO</text:p>
          </table:table-cell>
          <table:table-cell table:style-name="TableCell205" table:number-columns-spanned="2">
            <text:p text:style-name="P206">41/2017</text:p>
          </table:table-cell>
          <table:covered-table-cell/>
        </table:table-row>
        <table:table-row table:style-name="TableRow207">
          <table:table-cell table:style-name="TableCell208">
            <text:p text:style-name="P209">INTERESSADO</text:p>
          </table:table-cell>
          <table:table-cell table:style-name="TableCell210" table:number-columns-spanned="2">
            <text:p text:style-name="P211">TRIA DESIGN – STANDS, LOCAÇÕES E ADMINISTRAÇÃO DE SERVIÇOS LTDA</text:p>
            <text:p text:style-name="P212">CNPJ 73.961.260/0001-05</text:p>
          </table:table-cell>
          <table:covered-table-cell/>
        </table:table-row>
        <table:table-row table:style-name="TableRow213">
          <table:table-cell table:style-name="TableCell214">
            <text:p text:style-name="P215">OBJETO</text:p>
          </table:table-cell>
          <table:table-cell table:style-name="TableCell216" table:number-columns-spanned="2">
            <text:p text:style-name="P217">COBRANÇA DE ANUIDADE</text:p>
          </table:table-cell>
          <table:covered-table-cell/>
        </table:table-row>
        <table:table-row table:style-name="TableRow218">
          <table:table-cell table:style-name="TableCell219">
            <text:p text:style-name="P220">RELATOR(A)</text:p>
          </table:table-cell>
          <table:table-cell table:style-name="TableCell221" table:number-columns-spanned="2">
            <text:p text:style-name="P222">CONSELHEIRO(A) ALVINO JARA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DELIBERAÇÃO Nº<text:s/></text:span><text:span text:style-name="T227">070</text:span><text:span text:style-name="T228">/201</text:span><text:span text:style-name="T229">9</text:span><text:span text:style-name="T230"><text:s/>– CPF – CAU/RS</text:span></text:p>
          </table:table-cell>
          <table:covered-table-cell/>
          <table:table-cell>
            <text:p text:style-name="P225"/>
          </table:table-cell>
        </table:table-row>
      </table:table>
      <text:p text:style-name="P231"><text:span text:style-name="T232">A COMISSÃO DE<text:s/></text:span><text:span text:style-name="T233">PLANEJAMENTO E FINANÇAS<text:s/></text:span><text:span text:style-name="T234">C</text:span><text:span text:style-name="T235">PF</text:span><text:span text:style-name="T236">-CAU/RS, reunida ordinariamente em Porto Alegre</text:span><text:span text:style-name="T237">/</text:span><text:span text:style-name="T238">RS, na sede do CAU/RS, no dia</text:span><text:span text:style-name="T239"><text:s/></text:span><text:span text:style-name="T240">17</text:span><text:span text:style-name="T241"><text:s/></text:span><text:span text:style-name="T242">de<text:s/></text:span><text:span text:style-name="T243">setembro</text:span><text:span text:style-name="T244"><text:s/>de 201</text:span><text:span text:style-name="T245">9</text:span><text:span text:style-name="T246">, no uso das competências que lhe confere o a</text:span><text:span text:style-name="T247">rt</text:span><text:span text:style-name="T248">igo</text:span><text:span text:style-name="T249"><text:s/></text:span><text:span text:style-name="T250">97</text:span><text:span text:style-name="T251">, incisos V</text:span><text:span text:style-name="T252">III e IX</text:span><text:span text:style-name="T253">,<text:s/></text:span><text:span text:style-name="T254">do Regimento Interno do CAU/RS, a Deliberação CPF-CAU/RS nº 035/2016 e</text:span><text:span text:style-name="T255">,</text:span><text:span text:style-name="T256"><text:s/>ainda, observando a Deliberação Plenária CAU/RS nº 514/2016, após<text:s/></text:span><text:span text:style-name="T257">análise do assunto em epígrafe,</text:span><text:span text:style-name="T258"><text:s/>e,</text:span></text:p>
      <text:p text:style-name="P259">Considerando o parecer e o voto elaborados<text:s/>pelo(a) Conselheiro(a) Relator(a)<text:s/>do processo,</text:p>
      <text:p text:style-name="P260"><text:span text:style-name="T261">DELIBEROU</text:span><text:span text:style-name="T262"><text:s/>por</text:span><text:span text:style-name="T263">:</text:span></text:p>
      <text:list text:style-name="LFO30" text:continue-numbering="true">
        <text:list-item>
          <text:p text:style-name="P264"><text:span text:style-name="T265">A</text:span><text:span text:style-name="T266">prova</text:span><text:span text:style-name="T267">r</text:span><text:span text:style-name="T268"><text:s/>o</text:span><text:span text:style-name="T269"><text:s/>parecer d</text:span><text:span text:style-name="T270">o(</text:span><text:span text:style-name="T271">a</text:span><text:span text:style-name="T272">)</text:span><text:span text:style-name="T273"><text:s/>Conselheir</text:span><text:span text:style-name="T274">o(</text:span><text:span text:style-name="T275">a</text:span><text:span text:style-name="T276">)</text:span><text:span text:style-name="T277"><text:s/>Relator</text:span><text:span text:style-name="T278">(a)</text:span><text:span text:style-name="T279">,<text:s/></text:span><text:span text:style-name="T280">pela<text:s/></text:span><text:span text:style-name="T281">improcedência</text:span><text:span text:style-name="T282"><text:s/>da impugnação oferecida pela empresa</text:span><text:span text:style-name="T283"><text:s/>TRIA DESIGN – STANDS, LOCAÇÕES E ADMINISTRAÇÃO DE SERVIÇOS LTDA - CNPJ 73.961.260/0001-05, com o fim de</text:span><text:span text:style-name="T284">, com base nos elementos probatórios existentes nos autos, manter o débito referente aos exercícios de 2012, 2013, 2014, 2015 e 2016, visto que a empresa realiza atividades de arquitetos e urbanistas compartilhadas com outras profissões, mantendo como responsável técnico profissional arquiteto e urbanista</text:span><text:span text:style-name="T285">.</text:span></text:p>
        </text:list-item>
        <text:list-item>
          <text:p text:style-name="P286"><text:span text:style-name="T287">Encaminhar</text:span><text:span text:style-name="T288"><text:s/>à Gerência Financeira para</text:span><text:span text:style-name="T289"><text:s/></text:span><text:span text:style-name="T290">notificar</text:span><text:span text:style-name="T291"><text:s/>a parte interessada do teor dessa decisão</text:span><text:span text:style-name="T292">,</text:span><text:span text:style-name="T293"><text:s/>para, querendo, no prazo de 30 dias, pagar o valor devido</text:span><text:span text:style-name="T294">,<text:s/></text:span><text:span text:style-name="T295">podendo parcelar<text:s/></text:span><text:span text:style-name="T296">o débito<text:s/></text:span><text:span text:style-name="T297">na forma da<text:s/></text:span><text:span text:style-name="T298">legislação em vigor, ou, interpor recurso desta decisão ao Plenário do CAU/RS</text:span><text:span text:style-name="T299">.</text:span></text:p>
        </text:list-item>
        <text:list-item>
          <text:p text:style-name="P300"><text:span text:style-name="T301">Encaminhar</text:span><text:span text:style-name="T302"><text:s/></text:span><text:span text:style-name="T303">à Gerência Jurídica para<text:s/></text:span><text:span text:style-name="T304">elaborar<text:s/></text:span><text:span text:style-name="T305">parecer, caso seja interposto recurso ao Plenário do CAU/RS</text:span><text:span text:style-name="T306">.</text:span><text:span text:style-name="T307"><text:s/></text:span></text:p>
        </text:list-item>
        <text:list-item>
          <text:p text:style-name="P308"><text:span text:style-name="T309">Submeter</text:span><text:span text:style-name="T310"><text:s/></text:span><text:span text:style-name="T311">ao Plenário do CAU/RS</text:span><text:span text:style-name="T312">, em razão de recurso eventualmente interposto</text:span><text:span text:style-name="T313">.</text:span></text:p>
        </text:list-item>
        <text:list-item>
          <text:p text:style-name="P314"><text:span text:style-name="T315">Encaminhar</text:span><text:span text:style-name="T316">, após o</text:span><text:span text:style-name="T317"><text:s/>julgamento de eventual recurso<text:s/></text:span><text:span text:style-name="T318">ao Plenário do CAU/RS</text:span><text:span text:style-name="T319">:</text:span></text:p>
        </text:list-item>
      </text:list>
      <text:list text:style-name="LFO33" text:continue-numbering="true">
        <text:list-item>
          <text:p text:style-name="P320"><text:span text:style-name="T321">À Gerência Financeira para<text:s/></text:span><text:span text:style-name="T322">notificar</text:span><text:span text:style-name="T323"><text:s/>a parte interessada do teor<text:s/></text:span><text:span text:style-name="T324">da</text:span><text:span text:style-name="T325"><text:s/>decisão</text:span><text:span text:style-name="T326">;</text:span></text:p>
        </text:list-item>
        <text:list-item>
          <text:p text:style-name="P327">À Gerência de Atendimento e Fiscalização<text:s/>para<text:s/>que proceda<text:s/>eventual adequação do registro conforme a decisão final<text:s/>do<text:s/>Plenário do CAU/RS.</text:p>
        </text:list-item>
      </text:list>
      <text:p text:style-name="P328"><text:span text:style-name="T329">Porto Alegre,<text:s/></text:span><text:span text:style-name="T330">17</text:span><text:span text:style-name="T331"><text:s/>de<text:s/></text:span><text:span text:style-name="T332">setembro</text:span><text:span text:style-name="T333"><text:s/>de 201</text:span><text:span text:style-name="T334">9</text:span><text:span text:style-name="T335">.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RÔMULO PLENTZ GIRALT</text:span></text:p>
            <text:p text:style-name="P343">Coordenador<text:s/></text:p>
          </table:table-cell>
          <table:table-cell table:style-name="TableCell344">
            <text:p text:style-name="P345">______________________________________</text:p>
          </table:table-cell>
        </table:table-row>
        <table:table-row table:style-name="TableRow346">
          <table:table-cell table:style-name="TableCell347">
            <text:p text:style-name="P348"><text:span text:style-name="T349">ALVINO JARA</text:span></text:p>
            <text:p text:style-name="P350">Membro</text:p>
          </table:table-cell>
          <table:table-cell table:style-name="TableCell351">
            <text:p text:style-name="P352">______________________________________</text:p>
          </table:table-cell>
        </table:table-row>
        <table:table-row table:style-name="TableRow353">
          <table:table-cell table:style-name="TableCell354">
            <text:p text:style-name="P355">RAQUEL RHODEN BRESOLIN</text:p>
            <text:p text:style-name="P356">Membro</text:p>
          </table:table-cell>
          <table:table-cell table:style-name="TableCell357">
            <text:p text:style-name="P358">______________________________________</text:p>
          </table:table-cell>
        </table:table-row>
        <table:table-row table:style-name="TableRow359">
          <table:table-cell table:style-name="TableCell360">
            <text:p text:style-name="P361"><text:span text:style-name="T362">EMILIO MERINO DOMINGUEZ</text:span></text:p>
            <text:p text:style-name="P363">Membro – Suplente</text:p>
          </table:table-cell>
          <table:table-cell table:style-name="TableCell364">
            <text:p text:style-name="P365">______________________________________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8-27T18:2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9" meta:word-count="1504" meta:character-count="9610" meta:row-count="67" meta:non-whitespace-character-count="8125"/>
  </office:meta>
</office:document-meta>
</file>