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92" style:family="table-column">
      <style:table-column-properties style:column-width="6.102in"/>
    </style:style>
    <style:style style:name="Table91" style:family="table">
      <style:table-properties style:width="6.102in" fo:margin-left="0in" table:align="center"/>
    </style:style>
    <style:style style:name="TableRow93" style:family="table-row">
      <style:table-row-properties style:row-height="0.2166in"/>
    </style:style>
    <style:style style:name="TableCell9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P12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Calibri"/>
    </style:style>
    <style:style style:name="T1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Calibri"/>
    </style:style>
    <style:style style:name="T147" style:parent-style-name="Fonteparág.padrão" style:family="text">
      <style:text-properties style:font-name="Times New Roman" style:font-name-asian="Calibri"/>
    </style:style>
    <style:style style:name="T148" style:parent-style-name="Fonteparág.padrão" style:family="text">
      <style:text-properties style:font-name="Times New Roman" style:font-name-asian="Calibri"/>
    </style:style>
    <style:style style:name="T149" style:parent-style-name="Fonteparág.padrão" style:family="text">
      <style:text-properties style:font-name="Times New Roman" style:font-name-asian="Calibri"/>
    </style:style>
    <style:style style:name="T150" style:parent-style-name="Fonteparág.padrão" style:family="text">
      <style:text-properties style:font-name="Times New Roman" style:font-name-asian="Calibri"/>
    </style:style>
    <style:style style:name="T151" style:parent-style-name="Fonteparág.padrão" style:family="text">
      <style:text-properties style:font-name="Times New Roman" style:font-name-asian="Calibri"/>
    </style:style>
    <style:style style:name="T152" style:parent-style-name="Fonteparág.padrão" style:family="text">
      <style:text-properties style:font-name="Times New Roman" style:font-name-asian="Calibri"/>
    </style:style>
    <style:style style:name="T1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64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65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66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67" style:parent-style-name="Normal" style:family="paragraph">
      <style:paragraph-properties fo:margin-top="0.0833in" fo:margin-bottom="0.0833in" fo:margin-left="1.5in" fo:text-indent="0.5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/>
    </style:style>
    <style:style style:name="P169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7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TableColumn175" style:family="table-column">
      <style:table-column-properties style:column-width="1.3819in"/>
    </style:style>
    <style:style style:name="TableColumn176" style:family="table-column">
      <style:table-column-properties style:column-width="4.7201in"/>
    </style:style>
    <style:style style:name="TableColumn177" style:family="table-column">
      <style:table-column-properties style:column-width="0.15in"/>
    </style:style>
    <style:style style:name="Table174" style:family="table">
      <style:table-properties style:width="6.252in" fo:margin-left="0in" table:align="left"/>
    </style:style>
    <style:style style:name="TableRow178" style:family="table-row">
      <style:table-row-properties style:min-row-height="0.243in"/>
    </style:style>
    <style:style style:name="TableCell1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3" style:family="table-row">
      <style:table-row-properties style:min-row-height="0.243in"/>
    </style:style>
    <style:style style:name="TableCell1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min-row-height="0.243in"/>
    </style:style>
    <style:style style:name="TableCell1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94" style:family="table-row">
      <style:table-row-properties style:min-row-height="0.243in"/>
    </style:style>
    <style:style style:name="TableCell1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min-row-height="0.243in"/>
    </style:style>
    <style:style style:name="TableCell20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4" style:family="table-row">
      <style:table-row-properties style:min-row-height="0.2479in"/>
    </style:style>
    <style:style style:name="TableCell20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P24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6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P27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P27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P27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P284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85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8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ableColumn295" style:family="table-column">
      <style:table-column-properties style:column-width="3.1in"/>
    </style:style>
    <style:style style:name="TableColumn296" style:family="table-column">
      <style:table-column-properties style:column-width="3.152in"/>
    </style:style>
    <style:style style:name="Table294" style:family="table">
      <style:table-properties style:width="6.252in" style:rel-width="100%" fo:margin-left="0in" table:align="left"/>
    </style:style>
    <style:style style:name="TableRow297" style:family="table-row">
      <style:table-row-properties style:min-row-height="0.1215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min-row-height="0.1256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1" style:family="table-row">
      <style:table-row-properties style:min-row-height="0.1256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7" style:family="table-row">
      <style:table-row-properties style:min-row-height="0.1256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527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2064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q. Urb.<text:s/>LUCIA CRISTINA LANGER</text:p>
            <text:p text:style-name="P29">CPF<text:s/>739.470.080-15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AQUEL RHODEN BRESOLI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07</text:span><text:span text:style-name="T47"><text:s/>de<text:s/></text:span><text:span text:style-name="T48">maio</text:span><text:span text:style-name="T49"><text:s/></text:span><text:span text:style-name="T50">de<text:s/></text:span><text:span text:style-name="T51">201</text:span><text:span text:style-name="T52">9</text:span><text:span text:style-name="T53">, a Gerência Financeira do CAU/RS encaminhou<text:s/></text:span><text:span text:style-name="T54">o</text:span><text:span text:style-name="T55"><text:s/></text:span><text:span text:style-name="T56">Auto de Lançamento</text:span><text:span text:style-name="T57"><text:s/>nº<text:s/></text:span><text:span text:style-name="T58">2064</text:span><text:span text:style-name="T59">/201</text:span><text:span text:style-name="T60">9</text:span><text:span text:style-name="T61"><text:s/></text:span><text:span text:style-name="T62">à</text:span><text:span text:style-name="T63"><text:s/>Arquitet</text:span><text:span text:style-name="T64">a</text:span><text:span text:style-name="T65"><text:s/>e Urbanista<text:s/></text:span><text:span text:style-name="T66">LUCIA CRISTINA LANGER</text:span><text:span text:style-name="T67"><text:s/></text:span><text:span text:style-name="T68">– CPF<text:s/></text:span><text:span text:style-name="T69">739</text:span><text:span text:style-name="T70">.</text:span><text:span text:style-name="T71">470</text:span><text:span text:style-name="T72">.</text:span><text:span text:style-name="T73">080</text:span><text:span text:style-name="T74">-</text:span><text:span text:style-name="T75">15</text:span><text:span text:style-name="T76">,<text:s/></text:span><text:span text:style-name="T77">concedendo-lhe o prazo de 30 (trinta) dias para saldar ou parcelar o débito referente às anuidades de 201</text:span><text:span text:style-name="T78">6</text:span><text:span text:style-name="T79">,</text:span><text:span text:style-name="T80"><text:s/>201</text:span><text:span text:style-name="T81">7</text:span><text:span text:style-name="T82">e 201</text:span><text:span text:style-name="T83">8</text:span><text:span text:style-name="T84"><text:s/>em atraso ou para oferecer impugnação escrita a esta Comissão</text:span><text:span text:style-name="T85"><text:s/>(fl.<text:s/></text:span><text:span text:style-name="T86">09</text:span><text:span text:style-name="T87">)</text:span><text:span text:style-name="T88">.</text:span></text:p>
        </text:list-item>
        <text:list-item>
          <text:p text:style-name="P89">Notificada<text:s/>(fl.10),<text:s/>a contribuinte apresentou impugnação<text:s/>(fl.<text:s/>11), bem como<text:s/>juntou<text:s/>atestado médico<text:s/>(fls.<text:s/>12).<text:s/>Informou,<text:s/>em suma,<text:s/>que<text:s/>esteve incapacitada para<text:s/>as<text:s/>atividades<text:s/>de trabalho por questões de saúde no período, motivo pelo qual solicita a isenção das anuidades.</text:p>
        </text:list-item>
        <text:list-item>
          <text:p text:style-name="P90">É o relatório.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OTO D</text:span><text:span text:style-name="T97">O</text:span><text:span text:style-name="T98">(A)</text:span><text:span text:style-name="T99"><text:s/>RELATOR</text:span><text:span text:style-name="T100">(A)</text:span></text:p>
          </table:table-cell>
        </table:table-row>
      </table:table>
      <text:list text:style-name="LFO23" text:continue-numbering="true">
        <text:list-item>
          <text:p text:style-name="P101"><text:span text:style-name="T102">Salienta</text:span><text:span text:style-name="T103">-se, inicialmente, que “</text:span><text:span text:style-name="T104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5">”, conforme dispõe o art. 24, § 1º, da Lei nº 12.378/2010.</text:span></text:p>
        </text:list-item>
        <text:list-item>
          <text:p text:style-name="P106"><text:span text:style-name="T107">Ressalta-se, ainda, que a atividade fiscalizatória tem por objeto “</text:span><text:span text:style-name="T10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9">” e por objetivo “</text:span><text:span text:style-name="T110">coibir o exercício ilegal ou irregular da Arquitetura e Urbanismo, em conformidade com a legislação vigente</text:span><text:span text:style-name="T111">”, competindo-lhe “</text:span><text:span text:style-name="T112">verificar, na prestação de serviços de Arquitetura e Urbanismo, a existência do Registro de Responsabilidade Técnica (RRT) correspondente, nos termos do que dispõe Resolução específica do CAU/BR</text:span><text:span text:style-name="T113">”,<text:s/></text:span><text:span text:style-name="T114">conforme</text:span><text:span text:style-name="T115"><text:s/>dispõem os artigos 4º, 5º e 6º da Resolução nº 22 do CAU/BR, respectivamente.</text:span></text:p>
        </text:list-item>
        <text:list-item>
          <text:p text:style-name="P116">Diante disso, sob pena de causar prejuízo à coletividade de profissionais arquitetos e urbanistas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17">Nesse sentido, é consabido que as anuidades cobradas pelos Conselhos de Fiscalização Profissional possuem natureza tributária, as quais têm como fato gerador a inscrição no Conselho, ainda que por tempo limitado, nos termos do artigo 5º, da Lei nº 12.514/2011, ou seja, são devidas e devem ser cobradas sempre que se configurar a inscrição, independente do exercício.<text:s/></text:p>
        </text:list-item>
        <text:list-item>
          <text:p text:style-name="P118">Contudo, há exceções<text:s/>a<text:s/>esta regra. Uma delas é a incapacidade laboral,<text:s/>porém,<text:s/>a moléstia suportada pelo profissional deve ser uma das constantes<text:s/>no rol de doenças incapacitantes adotadas pela Receita Federal,<text:s/>cujo rol é taxativo e inclui as seguintes enfermidades:<text:s/>Tuberculose ativa, alienação mental, esclerose múltipla, neoplasia maligna, cegueira, hanseníase, paralisia irreversível e incapacitante, cardiopatia grave, doença de Parkinson, espondiloartrose anquilosante, nefropatia grave, hepatopatia grave, estados avançados da doença de Paget (osteíte deformante), contaminação por radiação, síndrome da imunodeficiência adquirida.</text:p>
        </text:list-item>
        <text:list-item>
          <text:p text:style-name="P119">Outra hipótese é a incapacidade para o trabalho comprovada pelo INSS, mediante o recebimento de auxílio-doença, uma vez constatada a incapacidade para toda e qualquer atividade<text:s/>laboral, ainda que em caráter temporário.</text:p>
        </text:list-item>
        <text:list-item>
          <text:p text:style-name="P120"><text:span text:style-name="T121">No presente caso, identifico o atestado médio (fl. 12), emitido em<text:s/></text:span><text:span text:style-name="T122">30/07/2019, de outorga do Médico Dr. Paulo Volnei Barquete, CRM 18442, no qual declara que a profissional teve queda severa de metabolismo (imunidade) e que esteve<text:s/></text:span><text:span text:style-name="T123">incapacitada para o trabalho de 2016 a 2018, com uso de medição específica.<text:s/></text:span><text:span text:style-name="T124">Classifica a doença como<text:s/></text:span><text:span text:style-name="T125">CID10 F41.0 “Transtorno de Pânico” e F43.0 “</text:span><text:span text:style-name="T126">Reação aguda ao<text:s/></text:span><text:span text:style-name="T127">stress</text:span><text:span text:style-name="T128">”.</text:span></text:p>
        </text:list-item>
        <text:list-item>
          <text:p text:style-name="P129">Nesse sentido, diante das circunstâncias apresentadas<text:s/>e comprovadas<text:s/>pela profissional,<text:s/>considerando a ausência de previsão legal para concessão da isenção solicitada e o fato de que a Administração Pública está condicionada a agir<text:s/>em estrita observância à lei, sob pena de responsabilização do gestor público por renúncia<text:s/>tributária<text:s/>imotivada, tenho que o não acolhimento do pedido é medida que se impõe.<text:s/></text:p>
        </text:list-item>
        <text:list-item>
          <text:p text:style-name="P130"><text:span text:style-name="T131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32">com a isenção da multa de mora de 20% e optando pelo parcelamento do valor de 10 (dez) até 25 (vinte e cinco) parcelas, conforme o número de anuidades em aberto, na forma prevista via SICCAU, até o dia 31 de dezembro de 2019</text:span><text:span text:style-name="T133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34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35"><text:span text:style-name="T136">Ante o exposto, opino pela<text:s/></text:span><text:span text:style-name="T137">improcedência</text:span><text:span text:style-name="T138"><text:s/>da impugnação oferecida pel</text:span><text:span text:style-name="T139">a</text:span><text:span text:style-name="T140"><text:s/></text:span><text:span text:style-name="T141">Arquitet</text:span><text:span text:style-name="T142">a</text:span><text:span text:style-name="T143"><text:s/>e Urbanista<text:s/></text:span><text:span text:style-name="T144">LUCIA CRISTINA LANGER</text:span><text:span text:style-name="T145"><text:s/>– CPF<text:s/></text:span><text:span text:style-name="T146">739</text:span><text:span text:style-name="T147">.</text:span><text:span text:style-name="T148">470</text:span><text:span text:style-name="T149">.</text:span><text:span text:style-name="T150">080</text:span><text:span text:style-name="T151">-</text:span><text:span text:style-name="T152">15</text:span><text:span text:style-name="T153">, com o fim de, com base nos elementos probatórios existentes nos autos, manter o débito relativo às anuidades dos exercícios de 201</text:span><text:span text:style-name="T154">6</text:span><text:span text:style-name="T155">, 201</text:span><text:span text:style-name="T156">7</text:span><text:span text:style-name="T157"><text:s/>e 2</text:span><text:span text:style-name="T158">01</text:span><text:span text:style-name="T159">8</text:span><text:span text:style-name="T160">, visto que</text:span><text:span text:style-name="T161"><text:s/></text:span><text:span text:style-name="T162">ausente permissivo legal para a isenção solicitada, o que configuraria renúncia tributária não autorizada.</text:span><text:span text:style-name="T163"><text:s/></text:span></text:p>
        </text:list-item>
      </text:list>
      <text:p text:style-name="P164"/>
      <text:p text:style-name="P165">Porto Alegre,<text:s/>17<text:s/>de<text:s/>setembro<text:s/>de 2019.</text:p>
      <text:p text:style-name="P166"/>
      <text:p text:style-name="P167"><text:span text:style-name="T168">RAQUEL RHODEN BRESOLIN</text:span></text:p>
      <text:p text:style-name="P169"><text:s text:c="5"/>Conselheiro(a)<text:s/>Relator(a)</text:p>
      <text:p text:style-name="P170"/>
      <text:p text:style-name="P171"><text:span text:style-name="T172">Cezar Eduardo Rieger</text:span></text:p>
      <text:p text:style-name="P173">Assessor Jurídico da CPF-CAU/RS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PROCESSO</text:p>
          </table:table-cell>
          <table:table-cell table:style-name="TableCell181" table:number-columns-spanned="2">
            <text:p text:style-name="P182">527/2019</text:p>
          </table:table-cell>
          <table:covered-table-cell/>
        </table:table-row>
        <table:table-row table:style-name="TableRow183">
          <table:table-cell table:style-name="TableCell184">
            <text:p text:style-name="P185">AUTO DE LANÇAMENTO</text:p>
          </table:table-cell>
          <table:table-cell table:style-name="TableCell186" table:number-columns-spanned="2">
            <text:p text:style-name="P187">2064/2019</text:p>
          </table:table-cell>
          <table:covered-table-cell/>
        </table:table-row>
        <table:table-row table:style-name="TableRow188">
          <table:table-cell table:style-name="TableCell189">
            <text:p text:style-name="P190">INTERESSADO</text:p>
          </table:table-cell>
          <table:table-cell table:style-name="TableCell191" table:number-columns-spanned="2">
            <text:p text:style-name="P192">Arq. Urb. LUCIA CRISTINA LANGER</text:p>
            <text:p text:style-name="P193">CPF 739.470.080-15</text:p>
          </table:table-cell>
          <table:covered-table-cell/>
        </table:table-row>
        <table:table-row table:style-name="TableRow194">
          <table:table-cell table:style-name="TableCell195">
            <text:p text:style-name="P196">OBJETO</text:p>
          </table:table-cell>
          <table:table-cell table:style-name="TableCell197" table:number-columns-spanned="2">
            <text:p text:style-name="P198">COBRANÇA DE ANUIDADE</text:p>
          </table:table-cell>
          <table:covered-table-cell/>
        </table:table-row>
        <table:table-row table:style-name="TableRow199">
          <table:table-cell table:style-name="TableCell200">
            <text:p text:style-name="P201">RELATOR(A)</text:p>
          </table:table-cell>
          <table:table-cell table:style-name="TableCell202" table:number-columns-spanned="2">
            <text:p text:style-name="P203">CONSELHEIRO(A) RAQUEL RHODEN BRESOLIN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DELIBERAÇÃO Nº<text:s/></text:span><text:span text:style-name="T208">076</text:span><text:span text:style-name="T209">/201</text:span><text:span text:style-name="T210">9</text:span><text:span text:style-name="T211"><text:s/>– CPF</text:span><text:span text:style-name="T212">I</text:span><text:span text:style-name="T213"><text:s/>– CAU/RS</text:span></text:p>
          </table:table-cell>
          <table:covered-table-cell/>
          <table:table-cell>
            <text:p text:style-name="P206"/>
          </table:table-cell>
        </table:table-row>
      </table:table>
      <text:p text:style-name="P214"><text:span text:style-name="T215">A COMISSÃO DE<text:s/></text:span><text:span text:style-name="T216">PLANEJAMENTO E FINANÇAS<text:s/></text:span><text:span text:style-name="T217">C</text:span><text:span text:style-name="T218">PF</text:span><text:span text:style-name="T219">-CAU/RS, reunida ordinariamente em Porto Alegre</text:span><text:span text:style-name="T220">/</text:span><text:span text:style-name="T221">RS, na sede do CAU/RS, no dia</text:span><text:span text:style-name="T222"><text:s/></text:span><text:span text:style-name="T223">17</text:span><text:span text:style-name="T224"><text:s/></text:span><text:span text:style-name="T225">de<text:s/></text:span><text:span text:style-name="T226">setembro</text:span><text:span text:style-name="T227"><text:s/>de 201</text:span><text:span text:style-name="T228">9</text:span><text:span text:style-name="T229">, no uso das competências que lhe confere o a</text:span><text:span text:style-name="T230">rt</text:span><text:span text:style-name="T231">igo</text:span><text:span text:style-name="T232"><text:s/></text:span><text:span text:style-name="T233">97</text:span><text:span text:style-name="T234">, incisos V</text:span><text:span text:style-name="T235">III e IX</text:span><text:span text:style-name="T236">,<text:s/></text:span><text:span text:style-name="T237">do Regimento Interno do CAU/RS, a Deliberação CPF-CAU/RS nº 035/2016 e</text:span><text:span text:style-name="T238">,</text:span><text:span text:style-name="T239"><text:s/>ainda, observando a Deliberação Plenária CAU/RS nº 514/2016, após<text:s/></text:span><text:span text:style-name="T240">análise do assunto em epígrafe,</text:span><text:span text:style-name="T241"><text:s/>e,</text:span></text:p>
      <text:p text:style-name="P242">Considerando o parecer e o voto elaborados<text:s/>pelo(a) Conselheiro(a) Relator(a)<text:s/>do processo,</text:p>
      <text:p text:style-name="P243"><text:span text:style-name="T244">DELIBEROU</text:span><text:span text:style-name="T245"><text:s/>por</text:span><text:span text:style-name="T246">:</text:span></text:p>
      <text:list text:style-name="LFO30" text:continue-numbering="true">
        <text:list-item>
          <text:p text:style-name="P247"><text:span text:style-name="T248">A</text:span><text:span text:style-name="T249">prova</text:span><text:span text:style-name="T250">r</text:span><text:span text:style-name="T251"><text:s/>o</text:span><text:span text:style-name="T252"><text:s/>parecer d</text:span><text:span text:style-name="T253">o(</text:span><text:span text:style-name="T254">a</text:span><text:span text:style-name="T255">)</text:span><text:span text:style-name="T256"><text:s/>Conselheir</text:span><text:span text:style-name="T257">o(</text:span><text:span text:style-name="T258">a</text:span><text:span text:style-name="T259">)</text:span><text:span text:style-name="T260"><text:s/>Relator</text:span><text:span text:style-name="T261">(a)</text:span><text:span text:style-name="T262">,<text:s/></text:span><text:span text:style-name="T263">pela<text:s/></text:span><text:span text:style-name="T264">improcedência</text:span><text:span text:style-name="T265"><text:s/>da impugnação oferecida pela<text:s/></text:span><text:span text:style-name="T266">Arquiteta e Urbanista LUCIA CRISTINA LANGER – CPF 739.470.080-15, com o fim de, com base nos elementos probatórios existentes nos autos, manter o débito relativo às anuidades dos exercícios de 2016, 2017 e 2018, visto que ausente permissivo legal para a isenção solicitada, o que configuraria renúncia tributária não autorizada</text:span><text:span text:style-name="T267">.</text:span></text:p>
        </text:list-item>
        <text:list-item>
          <text:p text:style-name="P268"><text:span text:style-name="T269">Encaminhar</text:span><text:span text:style-name="T270"><text:s/>à Gerência Financeira para<text:s/></text:span><text:span text:style-name="T271">notificar</text:span><text:span text:style-name="T272"><text:s/>a parte interessada do teor dessa decisão a, querendo, no prazo de 30 (trinta) dias, pagar o valor devido, podendo optar pelo parcelamento na forma vigente, ou interpor recurso por escrito ao Plenário do CAU/RS.</text:span></text:p>
        </text:list-item>
        <text:list-item>
          <text:p text:style-name="P273"><text:span text:style-name="T274">Encaminhar</text:span><text:span text:style-name="T275"><text:s/>à Gerência Jurídica do CAU/RS para parecer em caso de interposição de recurso ao Plenário do CAU/RS.</text:span></text:p>
        </text:list-item>
        <text:list-item>
          <text:p text:style-name="P276"><text:span text:style-name="T277">Submeter</text:span><text:span text:style-name="T278"><text:s/>ao Plenário do CAU/RS para que proceda ao julgamento do recurso, que porventura venha a ser interposto.</text:span></text:p>
        </text:list-item>
        <text:list-item>
          <text:p text:style-name="P279"><text:span text:style-name="T280">Encaminhar</text:span><text:span text:style-name="T281">, após o julgamento pelo Plenário do CAU/RS de eventual recurso interposto, à Gerência Financeira para<text:s/></text:span><text:span text:style-name="T282">notificar</text:span><text:span text:style-name="T283"><text:s/>a parte interessada do teor da decisão.</text:span></text:p>
        </text:list-item>
      </text:list>
      <text:p text:style-name="P284"/>
      <text:p text:style-name="P285"><text:span text:style-name="T286">Porto Alegre,<text:s/></text:span><text:span text:style-name="T287">17</text:span><text:span text:style-name="T288"><text:s/></text:span><text:span text:style-name="T289">de<text:s/></text:span><text:span text:style-name="T290">setembro</text:span><text:span text:style-name="T291"><text:s/>de 201</text:span><text:span text:style-name="T292">9</text:span><text:span text:style-name="T293">.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RÔMULO PLENTZ GIRALT</text:span></text:p>
            <text:p text:style-name="P301">Coordenador<text:s/></text:p>
          </table:table-cell>
          <table:table-cell table:style-name="TableCell302">
            <text:p text:style-name="P303">______________________________________</text:p>
          </table:table-cell>
        </table:table-row>
        <table:table-row table:style-name="TableRow304">
          <table:table-cell table:style-name="TableCell305">
            <text:p text:style-name="P306"><text:span text:style-name="T307">ALVINO JARA</text:span></text:p>
            <text:p text:style-name="P308">Membro</text:p>
          </table:table-cell>
          <table:table-cell table:style-name="TableCell309">
            <text:p text:style-name="P310">______________________________________</text:p>
          </table:table-cell>
        </table:table-row>
        <table:table-row table:style-name="TableRow311">
          <table:table-cell table:style-name="TableCell312">
            <text:p text:style-name="P313">RAQUEL RHODEN BRESOLIN</text:p>
            <text:p text:style-name="P314">Membro</text:p>
          </table:table-cell>
          <table:table-cell table:style-name="TableCell315">
            <text:p text:style-name="P316">______________________________________</text:p>
          </table:table-cell>
        </table:table-row>
        <table:table-row table:style-name="TableRow317">
          <table:table-cell table:style-name="TableCell318">
            <text:p text:style-name="P319"><text:span text:style-name="T320">EMILIO MERINO DOMINGUEZ</text:span></text:p>
            <text:p text:style-name="P321">Membro – Suplente</text:p>
          </table:table-cell>
          <table:table-cell table:style-name="TableCell322">
            <text:p text:style-name="P323">______________________________________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5:00Z</meta:creation-date>
    <dc:date>2019-09-18T19:35:00Z</dc:date>
    <meta:print-date>2018-04-06T13:58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276" meta:character-count="8156" meta:row-count="57" meta:non-whitespace-character-count="6896"/>
  </office:meta>
</office:document-meta>
</file>