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3" style:family="table-column">
      <style:table-column-properties style:column-width="1.3791in"/>
    </style:style>
    <style:style style:name="TableColumn44" style:family="table-column">
      <style:table-column-properties style:column-width="2.3618in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1.5694in"/>
    </style:style>
    <style:style style:name="Table42" style:family="table">
      <style:table-properties style:width="6.4916in" fo:margin-left="-0.0034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2" style:family="table-row">
      <style:table-row-properties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8" style:family="table-row">
      <style:table-row-properties/>
    </style:style>
    <style:style style:name="P1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2" style:parent-style-name="Fonteparág.padrão" style:family="text">
      <style:text-properties style:font-name="Calibri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list-style-name="LFO21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right" style:position="4.96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09" style:parent-style-name="Normal" style:family="paragraph">
      <style:paragraph-properties fo:text-align="justify">
        <style:tab-stops>
          <style:tab-stop style:type="right" style:position="4.96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10" style:parent-style-name="Normal" style:family="paragraph">
      <style:paragraph-properties fo:text-align="justify">
        <style:tab-stops>
          <style:tab-stop style:type="right" style:position="4.96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6" style:parent-style-name="ParágrafodaLista" style:list-style-name="LFO21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4" style:parent-style-name="ParágrafodaLista" style:list-style-name="LFO21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82" style:parent-style-name="ParágrafodaLista" style:list-style-name="LFO21" style:family="paragraph"/>
    <style:style style:name="T28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9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12" style:parent-style-name="ParágrafodaLista" style:list-style-name="LFO21" style:family="paragraph">
      <style:text-properties style:font-name="Calibri" fo:font-weight="bold" style:font-weight-asian="bold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41" style:parent-style-name="ParágrafodaLista" style:list-style-name="LFO21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69" style:parent-style-name="ParágrafodaLista" style:list-style-name="LFO21" style:family="paragraph"/>
    <style:style style:name="T37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39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99" style:parent-style-name="ParágrafodaLista" style:list-style-name="LFO21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fo:language="en" fo:country="US"/>
    </style:style>
    <style:style style:name="TableRow410" style:family="table-row">
      <style:table-row-properties/>
    </style:style>
    <style:style style:name="TableCell41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Cell4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Row426" style:family="table-row">
      <style:table-row-properties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36" style:parent-style-name="ParágrafodaLista" style:list-style-name="LFO21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64" style:parent-style-name="ParágrafodaLista" style:list-style-name="LFO21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65" style:family="table-row">
      <style:table-row-properties/>
    </style:style>
    <style:style style:name="TableCell46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75" style:family="table-row">
      <style:table-row-properties/>
    </style:style>
    <style:style style:name="TableCell47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Cell4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Row490" style:family="table-row">
      <style:table-row-properties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A6A6A6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A6A6A6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A6A6A6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A6A6A6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A6A6A6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A6A6A6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A6A6A6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A6A6A6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A6A6A6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A6A6A6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A6A6A6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A6A6A6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fo:language="en" fo:country="US"/>
    </style:style>
    <style:style style:name="TableRow598" style:family="table-row">
      <style:table-row-properties/>
    </style:style>
    <style:style style:name="TableCell5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Cell6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Row603" style:family="table-row">
      <style:table-row-properties/>
    </style:style>
    <style:style style:name="TableCell6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5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A6A6A6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614" style:family="table-cell">
      <style:table-cell-properties fo:border="0.0069in solid #A6A6A6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616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618" style:family="table-column">
      <style:table-column-properties style:column-width="3.1986in" style:use-optimal-column-width="false"/>
    </style:style>
    <style:style style:name="TableColumn619" style:family="table-column">
      <style:table-column-properties style:column-width="3.1993in" style:use-optimal-column-width="false"/>
    </style:style>
    <style:style style:name="Table617" style:family="table">
      <style:table-properties style:width="6.3979in" fo:margin-left="0in" table:align="lef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2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25" style:parent-style-name="Normal" style:family="paragraph">
      <style:paragraph-properties fo:text-align="center"/>
    </style:style>
    <style:style style:name="T626" style:parent-style-name="Fonteparág.padrão" style:family="text">
      <style:text-properties style:font-name="Calibri" fo:font-size="11pt" style:font-size-asian="11pt" style:font-size-complex="11pt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2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3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31" style:parent-style-name="Normal" style:family="paragraph">
      <style:paragraph-properties fo:text-align="center"/>
    </style:style>
    <style:style style:name="T632" style:parent-style-name="Fonteparág.padrão" style:family="text">
      <style:text-properties style:font-name="Calibri" fo:font-size="11pt" style:font-size-asian="11pt" style:font-size-complex="11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3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3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38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639" style:parent-style-name="Normal" style:family="paragraph">
      <style:paragraph-properties fo:text-align="center"/>
    </style:style>
    <style:style style:name="T640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4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44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645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646" style:parent-style-name="Normal" style:family="paragraph">
      <style:paragraph-properties fo:text-align="center"/>
    </style:style>
    <style:style style:name="T647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5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5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5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5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5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5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6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66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 298ª REUNIÃO ORDINÁRIA CPFI-CAU/RS</text:p>
      <text:p text:style-name="P41"><text:tab/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DATA:</text:span></text:p>
          </table:table-cell>
          <table:table-cell table:style-name="TableCell50">
            <text:p text:style-name="P51">3 de setembro<text:s/>de 2019, terça-feira</text:p>
          </table:table-cell>
          <table:table-cell table:style-name="TableCell52">
            <text:p text:style-name="Normal"><text:span text:style-name="T53">HORÁRIO:</text:span></text:p>
          </table:table-cell>
          <table:table-cell table:style-name="TableCell54">
            <text:p text:style-name="P55">13h30 às 17h30</text:p>
          </table:table-cell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3">
            <text:p text:style-name="P60">Sede do CAU/RS (Rua Dona Laura, 320 –<text:s/>Rio Branco,<text:s/>Porto Alegre/RS)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PARTICIPANTES:</text:p>
          </table:table-cell>
          <table:table-cell table:style-name="TableCell67">
            <text:p text:style-name="P68">Rômulo Plentz Giralt</text:p>
          </table:table-cell>
          <table:table-cell table:style-name="TableCell69" table:number-columns-spanned="2">
            <text:p text:style-name="P70">Coordenador<text:s/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Alvino Jara<text:s/></text:p>
          </table:table-cell>
          <table:table-cell table:style-name="TableCell75" table:number-columns-spanned="2">
            <text:p text:style-name="P76">Membr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Emilio Merino Dominguez</text:p>
          </table:table-cell>
          <table:table-cell table:style-name="TableCell81" table:number-columns-spanned="2">
            <text:p text:style-name="P82">Membro Suplente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Raquel Rhoden Bresolin</text:p>
          </table:table-cell>
          <table:table-cell table:style-name="TableCell87" table:number-columns-spanned="2">
            <text:p text:style-name="P88">Membro</text:p>
          </table:table-cell>
          <table:covered-table-cell/>
        </table:table-row>
        <table:table-row table:style-name="TableRow89">
          <table:table-cell table:style-name="TableCell90" table:number-rows-spanned="2">
            <text:p text:style-name="P91">ASSESSORIA:</text:p>
          </table:table-cell>
          <table:table-cell table:style-name="TableCell92">
            <text:p text:style-name="P93">Cheila da Silva Chagas</text:p>
          </table:table-cell>
          <table:table-cell table:style-name="TableCell94" table:number-columns-spanned="2">
            <text:p text:style-name="P95">Gerente Financeira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Gelson Luiz Benatti</text:p>
          </table:table-cell>
          <table:table-cell table:style-name="TableCell100" table:number-columns-spanned="2">
            <text:p text:style-name="P101">Gerente de Planejamento</text:p>
          </table:table-cell>
          <table:covered-table-cell/>
        </table:table-row>
        <table:table-row table:style-name="TableRow102">
          <table:table-cell table:style-name="TableCell103">
            <text:p text:style-name="P104">SECRETARIA:</text:p>
          </table:table-cell>
          <table:table-cell table:style-name="TableCell105">
            <text:p text:style-name="P106">Claudivana Bittencourt</text:p>
          </table:table-cell>
          <table:table-cell table:style-name="TableCell107" table:number-columns-spanned="2">
            <text:p text:style-name="P108">Secretária Executiva</text:p>
          </table:table-cell>
          <table:covered-table-cell/>
        </table:table-row>
        <table:table-row table:style-name="TableRow109">
          <table:table-cell table:style-name="TableCell110" table:number-rows-spanned="4">
            <text:p text:style-name="P111">CONVIDADOS:</text:p>
          </table:table-cell>
          <table:table-cell table:style-name="TableCell112">
            <text:p text:style-name="P113">Alexandre Noal dos Santos</text:p>
          </table:table-cell>
          <table:table-cell table:style-name="TableCell114" table:number-columns-spanned="2">
            <text:p text:style-name="P115">Gerente Jurídico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Cezar Eduardo Rieger</text:p>
          </table:table-cell>
          <table:table-cell table:style-name="TableCell120" table:number-columns-spanned="2">
            <text:p text:style-name="P121">Coordenador Jurídico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Tales Völker</text:p>
          </table:table-cell>
          <table:table-cell table:style-name="TableCell126" table:number-columns-spanned="2">
            <text:p text:style-name="P127">Gerente Geral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William Marchetti Gritti</text:p>
          </table:table-cell>
          <table:table-cell table:style-name="TableCell132" table:number-columns-spanned="2">
            <text:p text:style-name="P133">Coordenador de Planejamento</text:p>
          </table:table-cell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list text:style-name="LFO21" text:continue-numbering="true">
              <text:list-item>
                <text:p text:style-name="P139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Presenças</text:p>
          </table:table-cell>
          <table:table-cell table:style-name="TableCell143" table:number-columns-spanned="3">
            <text:p text:style-name="P144">Verificado o quórum<text:s/>pleno<text:s/>para início da reunião às 13h30, com a presença dos conselheiros acima nominados. Registrada a ausência justificada da conselheira Priscila.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list text:style-name="LFO21" text:continue-numbering="true">
              <text:list-item>
                <text:p text:style-name="P152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Retirados de pauta os itens<text:s/></text:span><text:span text:style-name="T157">“4.1. Atualização da planilha de pendências”,<text:s/></text:span><text:span text:style-name="T158">“4.3.<text:s/></text:span><text:span text:style-name="T159">Verificação de adimplência – coordenadores de curso”,<text:s/></text:span><text:span text:style-name="T160">“4.7. Apresentação do balancete referente ao mês de julho</text:span><text:span text:style-name="T161">” e “4.10.<text:s/></text:span><text:span text:style-name="T162">Planejamento Estratégico”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Inclusão</text:p>
          </table:table-cell>
          <table:table-cell table:style-name="TableCell166" table:number-columns-spanned="3">
            <text:p text:style-name="P167">Calendário<text:s/>de reuniões –<text:s/>3º<text:s/>quadrimestre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Fonte</text:p>
          </table:table-cell>
          <table:table-cell table:style-name="TableCell171" table:number-columns-spanned="3">
            <text:p text:style-name="P172">CPFI-CAU/RS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Inclusão</text:p>
          </table:table-cell>
          <table:table-cell table:style-name="TableCell176" table:number-columns-spanned="3">
            <text:p text:style-name="P177">Correspondência CAU/MG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Fonte</text:p>
          </table:table-cell>
          <table:table-cell table:style-name="TableCell181" table:number-columns-spanned="3">
            <text:p text:style-name="P182">Gerência Financeira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4">
            <text:list text:style-name="LFO21" text:continue-numbering="true">
              <text:list-item>
                <text:p text:style-name="P190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4">
            <text:list text:style-name="LFO21" text:continue-numbering="true">
              <text:list-item>
                <text:list>
                  <text:list-item>
                    <text:p text:style-name="P198">Informes e relato do Conselho Diret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Relator</text:p>
          </table:table-cell>
          <table:table-cell table:style-name="TableCell202" table:number-columns-spanned="3">
            <text:p text:style-name="P203">Rômulo Plentz Giralt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Comunicado</text:p>
          </table:table-cell>
          <table:table-cell table:style-name="TableCell207" table:number-columns-spanned="3">
            <text:p text:style-name="P208">O conselheiro Rômulo informa que foi tratado sobre a<text:s/>situação<text:s/>financeira dos<text:s/>CAUs e a inércia da CPFI-CAU/BR em<text:s/>pautar o assunto para<text:s/>discussão e buscar soluções.<text:s/>A comissão discute sobre a situação financeira do CAU/RS, em relação ao crescimento do Conselho, com abertura dos escritórios regionais, e às despesas pertinentes.</text:p>
            <text:p text:style-name="P209">O conselheiro Rômulo fala<text:s/>sobre os critérios de convocação,<text:s/>sobre a participação concomitante de conselheiros titulares e suplentes, como convidados,<text:s/>em eventos<text:s/>e reuniões<text:s/>do CAU/RS<text:s/>e<text:s/>sobre<text:s/>prestações de contas.<text:s/>Propõe envio de<text:s/>documento<text:s/>à Presidência.<text:s/>A gerente Cheila apresenta<text:s/>ofício recebido<text:s/>do CAU/BR, referente à normatização do pagamento de diárias.<text:s/>O gerente Alexandre relata discussões sobre o tema,<text:s/>resposta encaminhada ao CAU/BR<text:s/>em ofício anterior e<text:s/><text:soft-page-break/>esclarece que a normativa do CAU/RS está em conformidade com os regramentos do TCU.<text:s/>A assessoria jurídica irá avaliar o ofício e analisar a normativa para dar retorno à comissão.</text:p>
            <text:p text:style-name="P210">A gerente Cheila<text:s/>questiona sobre os meios de comprovação do deslocamento dos conselheiros.<text:s/>O gerente Alexandre esclarece que é possível elaborar uma declaração<text:s/>onde os conselheiros informem<text:s/>seu domicílio<text:s/>(fora de Porto Alegre)<text:s/>e que<text:s/>farão uso de veículo próprio para o deslocamento.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4">
            <text:list text:style-name="LFO21" text:continue-numbering="true">
              <text:list-item>
                <text:p text:style-name="P21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4">
            <text:list text:style-name="LFO21" text:continue-numbering="true">
              <text:list-item>
                <text:list>
                  <text:list-item>
                    <text:p text:style-name="P226">Revisão do Plano de Trabalho 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Fonte</text:p>
          </table:table-cell>
          <table:table-cell table:style-name="TableCell230" table:number-columns-spanned="3">
            <text:p text:style-name="P231">CPFI-CAU/RS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Relator</text:p>
          </table:table-cell>
          <table:table-cell table:style-name="TableCell235" table:number-columns-spanned="3">
            <text:p text:style-name="P236">Rômulo Plentz Giralt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Discussão</text:p>
          </table:table-cell>
          <table:table-cell table:style-name="TableCell240" table:number-columns-spanned="3">
            <text:p text:style-name="P241">A comissão revisa o Plano de Trabalho, verificando as ações em andamento e quais serão<text:s/>desenvolvidas ainda este ano.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Encaminhamento</text:p>
          </table:table-cell>
          <table:table-cell table:style-name="TableCell245" table:number-columns-spanned="3">
            <text:p text:style-name="P246">Atualizado o documento.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4">
            <text:list text:style-name="LFO21" text:continue-numbering="true">
              <text:list-item>
                <text:list>
                  <text:list-item>
                    <text:p text:style-name="P254">Honorários de sucumbênc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Fonte</text:p>
          </table:table-cell>
          <table:table-cell table:style-name="TableCell258" table:number-columns-spanned="3">
            <text:p text:style-name="P259">CPFI-CAU/RS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Relator</text:p>
          </table:table-cell>
          <table:table-cell table:style-name="TableCell263" table:number-columns-spanned="3">
            <text:p text:style-name="P264">Rômulo Plentz Giralt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Discussão</text:p>
          </table:table-cell>
          <table:table-cell table:style-name="TableCell268" table:number-columns-spanned="3">
            <text:p text:style-name="P269">O conselheiro Rômulo fala sobre o encaminhamento e a necessidade de reunir o material<text:s/>das discussões<text:s/>sobre o tema.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Encaminhamento</text:p>
          </table:table-cell>
          <table:table-cell table:style-name="TableCell273" table:number-columns-spanned="3">
            <text:p text:style-name="P274">O gerente Tales irá organizar o material referente ao tema para subsidiar a discussão da comissão nas próximas reuniões.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4">
            <text:list text:style-name="LFO21" text:continue-numbering="true">
              <text:list-item>
                <text:list>
                  <text:list-item>
                    <text:p text:style-name="P282"><text:span text:style-name="T283">Bens inservíve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Fonte</text:p>
          </table:table-cell>
          <table:table-cell table:style-name="TableCell287" table:number-columns-spanned="3">
            <text:p text:style-name="P288">Gerência Geral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Relator</text:p>
          </table:table-cell>
          <table:table-cell table:style-name="TableCell292" table:number-columns-spanned="3">
            <text:p text:style-name="P293">Tales Völker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Discussão</text:p>
          </table:table-cell>
          <table:table-cell table:style-name="TableCell297" table:number-columns-spanned="3">
            <text:p text:style-name="P298">O gerente Tales fala sobre levantamento dos itens que restarão da obra na loja.<text:s/>A comissão questiona a destinação<text:s/>dos bens, bem como dos itens restantes do último leilão e equipamentos do CAU Mais Perto.</text:p>
            <text:p text:style-name="P299">O gerente Tales informa sobre a<text:s/>atual<text:s/>situação da<text:s/>execução da<text:s/>obra da loja.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Encaminhamento</text:p>
          </table:table-cell>
          <table:table-cell table:style-name="TableCell303" table:number-columns-spanned="3">
            <text:p text:style-name="P304">Finalizar<text:s/>o levantamento dos bens e encaminhar edital para leilão e cessão dos bens<text:s/>restantes.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4">
            <text:list text:style-name="LFO21" text:continue-numbering="true">
              <text:list-item>
                <text:list>
                  <text:list-item>
                    <text:p text:style-name="P312">Análise de processos de cobrança de anuidad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Fonte</text:p>
          </table:table-cell>
          <table:table-cell table:style-name="TableCell316" table:number-columns-spanned="3">
            <text:p text:style-name="P317">Gerência Financeira | Gerência Jurídica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Relator</text:p>
          </table:table-cell>
          <table:table-cell table:style-name="TableCell321" table:number-columns-spanned="3">
            <text:p text:style-name="P322"><text:span text:style-name="T323">Cheila da Silva Chagas | Cezar Eduardo Rieger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Discussão</text:p>
          </table:table-cell>
          <table:table-cell table:style-name="TableCell327" table:number-columns-spanned="3">
            <text:p text:style-name="P328">As impugnações serão analisadas na próxima reunião.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Encaminhamento</text:p>
          </table:table-cell>
          <table:table-cell table:style-name="TableCell332" table:number-columns-spanned="3">
            <text:p text:style-name="P333">Despachados os processos nº 179/2019, de relatoria da conselheira Raquel, e nº 347/2017, de relatoria do conselheiro Alvino, concedendo prazo para juntada de documentos.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4">
            <text:list text:style-name="LFO21" text:continue-numbering="true">
              <text:list-item>
                <text:list>
                  <text:list-item>
                    <text:p text:style-name="P341">Apresentação da execução orçamentária acumulada até julho/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Fonte</text:p>
          </table:table-cell>
          <table:table-cell table:style-name="TableCell345" table:number-columns-spanned="3">
            <text:p text:style-name="P346">Gerência de Planejamento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Relator</text:p>
          </table:table-cell>
          <table:table-cell table:style-name="TableCell350" table:number-columns-spanned="3">
            <text:p text:style-name="P351">William Marchetti Gritti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Discussão</text:p>
          </table:table-cell>
          <table:table-cell table:style-name="TableCell355" table:number-columns-spanned="3">
            <text:p text:style-name="P356">O<text:s/>coordenador<text:s/>William apresenta os porcentuais e valores executados do<text:s/>orçamento vinculado ao<text:s/>Plano de Ação do Conselho.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Encaminhamento</text:p>
          </table:table-cell>
          <table:table-cell table:style-name="TableCell360" table:number-columns-spanned="3">
            <text:p text:style-name="P361">O material será atualizado com o mês de agosto e apresentado ao Plenário em setembro.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4">
            <text:list text:style-name="LFO21" text:continue-numbering="true">
              <text:list-item>
                <text:list>
                  <text:list-item>
                    <text:p text:style-name="P369"><text:span text:style-name="T370">Análise da Portaria Normativa sobre diárias dos empregad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Fonte</text:p>
          </table:table-cell>
          <table:table-cell table:style-name="TableCell374" table:number-columns-spanned="3">
            <text:p text:style-name="P375">Gerência Financeira | Gerência Jurídica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Relator</text:p>
          </table:table-cell>
          <table:table-cell table:style-name="TableCell379" table:number-columns-spanned="3">
            <text:p text:style-name="P380">Cheila da Silva Chagas | Cezar Eduardo Rieger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Discussão</text:p>
          </table:table-cell>
          <table:table-cell table:style-name="TableCell384" table:number-columns-spanned="3">
            <text:p text:style-name="P385">A gerente Cheila relata que o documento foi levado à reunião dos gerentes para esclarecimentos antes do encaminhamento para contribuições. Apresenta propostas de alterações. A comissão aprova.<text:s/>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Encaminhamento</text:p>
          </table:table-cell>
          <table:table-cell table:style-name="TableCell389" table:number-columns-spanned="3">
            <text:p text:style-name="P390"><text:span text:style-name="T391">O documento será encaminhado às gerências para apresentação e discussão junto às unidades de empregados.</text:span>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4">
            <text:list text:style-name="LFO21" text:continue-numbering="true">
              <text:list-item>
                <text:list>
                  <text:list-item>
                    <text:p text:style-name="P399">Elaboração do Plano de Ação 2020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Fonte</text:p>
          </table:table-cell>
          <table:table-cell table:style-name="TableCell403" table:number-columns-spanned="3">
            <text:p text:style-name="P404">Gerência de Planejamento | Gerência Geral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Relator</text:p>
          </table:table-cell>
          <table:table-cell table:style-name="TableCell408" table:number-columns-spanned="3">
            <text:p text:style-name="P409">Gelson Luiz Benatti | William Marchetti Gritti | Tales Völker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Discussão</text:p>
          </table:table-cell>
          <table:table-cell table:style-name="TableCell413" table:number-columns-spanned="3">
            <text:p text:style-name="P414">O coordenador William relata as informações relacionadas às diretrizes para o Plano de Ação. O conselheiro Rômulo propõe a realização de encontro CPFI-Sul. O gerente Tales fala sobre a organização do calendário<text:s/>geral pelo Comitê de Eventos.<text:s/>A comissão sugere as datas de 16 e 17/abril ou 7 e 8/maio, em Gramado/RS, com a participação de 20 pessoas.</text:p>
            <text:p text:style-name="P415">A comissão programa a realização de 38 reuniões (36 ordinárias + 2 extraordinárias), participação em 6 eventos externos<text:s/>(4<text:s/>em Brasília e 2 em outros estados, para 2 conselheiros<text:s/>em cada)<text:s/>e<text:s/>1<text:s/>participação do presidente nas reuniões.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Encaminhamento</text:p>
          </table:table-cell>
          <table:table-cell table:style-name="TableCell419" table:number-columns-spanned="3">
            <text:p text:style-name="P420">Na próxima semana será<text:s/>apresentado o Plano de Ação do Conselho para aprovação.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4">
            <text:list text:style-name="LFO21" text:continue-numbering="true">
              <text:list-item>
                <text:p text:style-name="P428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4">
            <text:list text:style-name="LFO21" text:continue-numbering="true">
              <text:list-item>
                <text:list>
                  <text:list-item>
                    <text:p text:style-name="P436">Calendário de reuniões – 3º quadrimestr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Fonte</text:p>
          </table:table-cell>
          <table:table-cell table:style-name="TableCell440" table:number-columns-spanned="3">
            <text:p text:style-name="P441">CPFI-CAU/RS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Relator</text:p>
          </table:table-cell>
          <table:table-cell table:style-name="TableCell445" table:number-columns-spanned="3">
            <text:p text:style-name="P446">Rômulo Plentz Giralt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Discussão</text:p>
          </table:table-cell>
          <table:table-cell table:style-name="TableCell450" table:number-columns-spanned="3">
            <text:p text:style-name="P451">O conselheiro Rômulo apresenta as orientações da Presidência sobre a não realização de reuniões na semana de realização e na anterior ao CBA.</text:p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Encaminhamento</text:p>
          </table:table-cell>
          <table:table-cell table:style-name="TableCell455" table:number-columns-spanned="3">
            <text:p text:style-name="P456">Ficam agendadas reuniões nos dias 10, 17 e 24/09; 15 e 29/10; 5, 12, 19 e 26/11; 3 e 10/12.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4">
            <text:list text:style-name="LFO21" text:continue-numbering="true">
              <text:list-item>
                <text:list>
                  <text:list-item>
                    <text:p text:style-name="P464">Correspondência CAU/MG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Fonte</text:p>
          </table:table-cell>
          <table:table-cell table:style-name="TableCell468" table:number-columns-spanned="3">
            <text:p text:style-name="P469">Gerência Financeira</text:p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Relator</text:p>
          </table:table-cell>
          <table:table-cell table:style-name="TableCell473" table:number-columns-spanned="3">
            <text:p text:style-name="P474">Cheila da Silva Chagas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Discussão</text:p>
          </table:table-cell>
          <table:table-cell table:style-name="TableCell478" table:number-columns-spanned="3">
            <text:p text:style-name="P479">A gerente Cheila apresenta ofício do CAU/MG ao CAU/BR solicitando<text:s/>reunião conjunta com as CPFI, junto com o CAU/RS, em Porto Alegre, nos dias 8 e 9 de outubro de 2019.</text:p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Encaminhamento</text:p>
          </table:table-cell>
          <table:table-cell table:style-name="TableCell483" table:number-columns-spanned="3">
            <text:p text:style-name="P484">Solicitar à Presidência que informe sobre a impossibilidade do CAU/RS em receber o evento, devido à demanda com a realização do CBA e a não previsão do evento no Plano de Ação.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4">
            <text:list text:style-name="LFO21" text:continue-numbering="true">
              <text:list-item>
                <text:p text:style-name="P492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1</text:p>
          </table:table-cell>
          <table:table-cell table:style-name="TableCell496" table:number-columns-spanned="3">
            <text:p text:style-name="P497">Análise de processos de cobrança de anuidade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Fonte</text:p>
          </table:table-cell>
          <table:table-cell table:style-name="TableCell501" table:number-columns-spanned="3">
            <text:p text:style-name="P502">Gerência Financeira | Gerência Jurídica</text:p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Relator</text:p>
          </table:table-cell>
          <table:table-cell table:style-name="TableCell506" table:number-columns-spanned="3">
            <text:p text:style-name="P507">Cheila da Silva Chagas | Cezar Eduardo Rieger</text:p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2</text:p>
          </table:table-cell>
          <table:table-cell table:style-name="TableCell511" table:number-columns-spanned="3">
            <text:p text:style-name="P512">Planejamento Estratégico</text:p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Fonte</text:p>
          </table:table-cell>
          <table:table-cell table:style-name="TableCell516" table:number-columns-spanned="3">
            <text:p text:style-name="P517">Gerência de Planejamento</text:p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Relator</text:p>
          </table:table-cell>
          <table:table-cell table:style-name="TableCell521" table:number-columns-spanned="3">
            <text:p text:style-name="P522">Gelson Luiz Benatti</text:p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3</text:p>
          </table:table-cell>
          <table:table-cell table:style-name="TableCell526" table:number-columns-spanned="3">
            <text:p text:style-name="P527">Bens inservíveis</text:p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Fonte</text:p>
          </table:table-cell>
          <table:table-cell table:style-name="TableCell531" table:number-columns-spanned="3">
            <text:p text:style-name="P532">Gerência Geral</text:p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Relator</text:p>
          </table:table-cell>
          <table:table-cell table:style-name="TableCell536" table:number-columns-spanned="3">
            <text:p text:style-name="P537">Tales Völker</text:p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4</text:p>
          </table:table-cell>
          <table:table-cell table:style-name="TableCell541" table:number-columns-spanned="3">
            <text:p text:style-name="P542">Honorários de sucumbência</text:p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Fonte</text:p>
          </table:table-cell>
          <table:table-cell table:style-name="TableCell546" table:number-columns-spanned="3">
            <text:p text:style-name="P547">CPFI-CAU/RS</text:p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Relator</text:p>
          </table:table-cell>
          <table:table-cell table:style-name="TableCell551" table:number-columns-spanned="3">
            <text:p text:style-name="P552">Rômulo Plentz Giralt</text:p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5</text:p>
          </table:table-cell>
          <table:table-cell table:style-name="TableCell556" table:number-columns-spanned="3">
            <text:p text:style-name="P557">Apresentação do balancete referente ao mês de julho</text:p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Fonte</text:p>
          </table:table-cell>
          <table:table-cell table:style-name="TableCell561" table:number-columns-spanned="3">
            <text:p text:style-name="P562">Gerência Financeira<text:s/></text:p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Relator</text:p>
          </table:table-cell>
          <table:table-cell table:style-name="TableCell566" table:number-columns-spanned="3">
            <text:p text:style-name="P567">Cheila da Silva Chagas | Pedro Reusch Ianzer Jardim</text:p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6</text:p>
          </table:table-cell>
          <table:table-cell table:style-name="TableCell571" table:number-columns-spanned="3">
            <text:p text:style-name="P572">Verificação de adimplência – critérios de convocação</text:p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Fonte</text:p>
          </table:table-cell>
          <table:table-cell table:style-name="TableCell576" table:number-columns-spanned="3">
            <text:p text:style-name="P577">CPFI-CAU/RS</text:p>
          </table:table-cell>
          <table:covered-table-cell/>
          <table:covered-table-cell/>
        </table:table-row>
        <table:table-row table:style-name="TableRow578">
          <table:table-cell table:style-name="TableCell579">
            <text:p text:style-name="P580">Relator</text:p>
          </table:table-cell>
          <table:table-cell table:style-name="TableCell581" table:number-columns-spanned="3">
            <text:p text:style-name="P582">Rômulo Plentz Giralt</text:p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7</text:p>
          </table:table-cell>
          <table:table-cell table:style-name="TableCell586" table:number-columns-spanned="3">
            <text:p text:style-name="P587">Elaboração do Plano de Ação 2020</text:p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Fonte</text:p>
          </table:table-cell>
          <table:table-cell table:style-name="TableCell591" table:number-columns-spanned="3">
            <text:p text:style-name="P592">Gerência de Planejamento | Gerência Geral</text:p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Relator</text:p>
          </table:table-cell>
          <table:table-cell table:style-name="TableCell596" table:number-columns-spanned="3">
            <text:p text:style-name="P597">Gelson Luiz Benatti | William Marchetti Gritti | Tales Völker</text:p>
          </table:table-cell>
          <table:covered-table-cell/>
          <table:covered-table-cell/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</table:table-row>
        <table:table-row table:style-name="TableRow603">
          <table:table-cell table:style-name="TableCell604" table:number-columns-spanned="4">
            <text:list text:style-name="LFO21" text:continue-numbering="true">
              <text:list-item>
                <text:p text:style-name="P605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Discussão</text:p>
          </table:table-cell>
          <table:table-cell table:style-name="TableCell609" table:number-columns-spanned="3">
            <text:p text:style-name="P610">A súmula da reunião é lida, aprovada e assinada pelos presentes.</text:p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Encaminhamento</text:p>
          </table:table-cell>
          <table:table-cell table:style-name="TableCell614" table:number-columns-spanned="3">
            <text:p text:style-name="P615">Publicar no site e Portal de Transparência.</text:p>
          </table:table-cell>
          <table:covered-table-cell/>
          <table:covered-table-cell/>
        </table:table-row>
      </table:table>
      <text:p text:style-name="P616"/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/>
            <text:p text:style-name="P623"/>
            <text:p text:style-name="P624">RÔMULO PLENTZ GIRALT</text:p>
            <text:p text:style-name="P625"><text:span text:style-name="T626">Coordenador<text:s/></text:span></text:p>
          </table:table-cell>
          <table:table-cell table:style-name="TableCell627">
            <text:p text:style-name="P628"/>
            <text:p text:style-name="P629"/>
            <text:p text:style-name="P630">ALVINO JARA</text:p>
            <text:p text:style-name="P631"><text:span text:style-name="T632">Membro</text:span></text:p>
          </table:table-cell>
        </table:table-row>
        <table:table-row table:style-name="TableRow633">
          <table:table-cell table:style-name="TableCell634">
            <text:p text:style-name="P635"/>
            <text:p text:style-name="P636"/>
            <text:p text:style-name="P637"/>
            <text:p text:style-name="P638">EMILIO MERINO DOMINGUEZ</text:p>
            <text:p text:style-name="P639"><text:span text:style-name="T640">Membro Suplente</text:span></text:p>
          </table:table-cell>
          <table:table-cell table:style-name="TableCell641">
            <text:p text:style-name="P642"/>
            <text:p text:style-name="P643"/>
            <text:p text:style-name="P644"/>
            <text:p text:style-name="P645">RAQUEL RHODEN BRESOLIN</text:p>
            <text:p text:style-name="P646"><text:span text:style-name="T647">Membro</text:span></text:p>
          </table:table-cell>
        </table:table-row>
        <table:table-row table:style-name="TableRow648">
          <table:table-cell table:style-name="TableCell649">
            <text:p text:style-name="P650"/>
            <text:p text:style-name="P651"/>
            <text:p text:style-name="P652"/>
            <text:p text:style-name="P653">CHEILA DA SILVA CHAGAS</text:p>
            <text:p text:style-name="P654">Assessoria – Gerente Financeira</text:p>
          </table:table-cell>
          <table:table-cell table:style-name="TableCell655">
            <text:p text:style-name="P656"/>
            <text:p text:style-name="P657"/>
            <text:p text:style-name="P658"/>
            <text:p text:style-name="P659">CLAUDIVANA BITTENCOURT</text:p>
            <text:p text:style-name="P660">Secretária Executiva</text:p>
          </table:table-cell>
        </table:table-row>
      </table:table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Arial" fo:color="#296D7A" fo:font-size="11pt" style:font-size-asian="11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Arial" fo:color="#296D7A" fo:font-size="11pt" style:font-size-asian="11pt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</text:span><text:span text:style-name="T5"><text:s/></text:span><text:span text:style-name="T6">Comissão de Planejamento e Finanças</text:span></text:p>
        <text:p text:style-name="P7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4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<text:span text:style-name="T22">Comissão de Planejamento e Finanças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text:span text:style-name="T36"><text:tab/></text:span><text:span text:style-name="T37"><text:s text:c="7"/></text:span><text:span text:style-name="T38"><text:page-number text:fixed="false">1</text:page-number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9-04T11:54:00Z</meta:creation-date>
    <dc:date>2019-09-04T11:54:00Z</dc:date>
    <meta:print-date>2019-09-03T20:11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234" meta:character-count="7886" meta:row-count="55" meta:non-whitespace-character-count="6667"/>
  </office:meta>
</office:document-meta>
</file>