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75" style:family="table-column">
      <style:table-column-properties style:column-width="3.1722in"/>
    </style:style>
    <style:style style:name="TableColumn76" style:family="table-column">
      <style:table-column-properties style:column-width="3.2263in"/>
    </style:style>
    <style:style style:name="Table74" style:family="table">
      <style:table-properties style:width="6.3986in" style:rel-width="100%" fo:margin-left="0in" table:align="left"/>
    </style:style>
    <style:style style:name="TableRow77" style:family="table-row">
      <style:table-row-properties style:min-row-height="0.121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4" style:family="table-row">
      <style:table-row-properties style:min-row-height="0.1256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2" style:family="table-row">
      <style:table-row-properties style:min-row-height="0.1256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Plano de Ação e<text:s/>Proposta Orçamentária para o exercício de 2019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80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24<text:s/>de setembro<text:s/>de 2019, no uso das competências que lhe conferem<text:s/>os<text:s/>incisos<text:s/>I<text:s/>e X do<text:s/>art. 91 e<text:s/>o<text:s/>inciso<text:s/>V<text:s/>do<text:s/>art.<text:s/>97<text:s/>do Regimento Interno do CAU/RS, após análise do assunto em epígrafe, e</text:p>
      <text:p text:style-name="P48"/>
      <text:p text:style-name="P49">Considerando as informações e justificativas apresentadas pela Gerência Geral e<text:s/>pela<text:s/>Gerência<text:s/>de Planejamento<text:s/>(em anexo);</text:p>
      <text:p text:style-name="P50"/>
      <text:p text:style-name="P51">Considerando que<text:s/>as deliberações de comissão devem ser encaminhadas à Presidência do CAU/RS, para verificação e encaminhamentos, conforme Regimento Interno do CAU/RS;</text:p>
      <text:p text:style-name="P52"/>
      <text:p text:style-name="P53">DELIBERA:</text:p>
      <text:p text:style-name="P54"/>
      <text:list text:style-name="LFO7" text:continue-numbering="true">
        <text:list-item>
          <text:p text:style-name="P55">Pela aprovação<text:s/>do<text:s/>Plano de Ação e a Proposta Orçamentária<text:s/>do CAU/RS<text:s/>para o exercício de 2020;</text:p>
        </text:list-item>
        <text:list-item>
          <text:p text:style-name="P56">Pela<text:s/>retirada da participação em eventos externos do CEAU, ou pelo menos que se deixe o<text:s/>mesmo valor previsto no PA 2019;</text:p>
        </text:list-item>
        <text:list-item>
          <text:p text:style-name="P57">Pela retirada do valor estimado para a participação dos conselheiros no congresso da UIA no Rio de Janeiro em 2020, tendo em vista que estaremos<text:s/>em período<text:s/>eleitoral;</text:p>
        </text:list-item>
        <text:list-item>
          <text:p text:style-name="P58">Pelo respeito ao limite nas participações de eventos externos de todas as comissões, de (02) dois conselheiros por evento, conforme já deliberado pela Presidência do CAU/RS;</text:p>
        </text:list-item>
        <text:list-item>
          <text:p text:style-name="P59">Pelo encaminhamento<text:s/>desta deliberação à Presidência do CAU/RS<text:s/>para<text:s/>apreciação e homologação do<text:s/>Plenário;</text:p>
        </text:list-item>
      </text:list>
      <text:p text:style-name="P60"/>
      <text:p text:style-name="P61"/>
      <text:p text:style-name="P62"><text:span text:style-name="T63">Com<text:s/></text:span><text:span text:style-name="T64">0</text:span><text:span text:style-name="T65">4</text:span><text:span text:style-name="T66"><text:s/></text:span><text:span text:style-name="T67">votos favoráveis</text:span><text:span text:style-name="T68"><text:s/>dos conselheiros<text:s/></text:span><text:span text:style-name="T69">presentes.</text:span></text:p>
      <text:p text:style-name="P70"/>
      <text:p text:style-name="P71"/>
      <text:p text:style-name="P72">Porto Alegre<text:s/>–<text:s/>RS,<text:s/>24<text:s/>de setembro<text:s/>de<text:s/>2019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RÔMULO PLENTZ GIRALT</text:span></text:p>
            <text:p text:style-name="P81">Coordenador<text:s/></text:p>
          </table:table-cell>
          <table:table-cell table:style-name="TableCell82">
            <text:p text:style-name="P83">______________________________________</text:p>
          </table:table-cell>
        </table:table-row>
        <table:table-row table:style-name="TableRow84">
          <table:table-cell table:style-name="TableCell85">
            <text:p text:style-name="P86"><text:span text:style-name="T87">ALVINO JARA</text:span></text:p>
            <text:p text:style-name="P88"><text:span text:style-name="T89">Membro</text:span><text:span text:style-name="T90"><text:s/></text:span></text:p>
          </table:table-cell>
          <table:table-cell table:style-name="TableCell91">
            <text:p text:style-name="P92">______________________________________</text:p>
          </table:table-cell>
        </table:table-row>
        <table:table-row table:style-name="TableRow93">
          <table:table-cell table:style-name="TableCell94">
            <text:p text:style-name="P95"><text:span text:style-name="T96">RAQUEL RHODEN BRESOLIN</text:span></text:p>
            <text:p text:style-name="P97"><text:span text:style-name="T98">Membro</text:span><text:span text:style-name="T99"><text:s/></text:span></text:p>
          </table:table-cell>
          <table:table-cell table:style-name="TableCell100">
            <text:p text:style-name="P101">______________________________________</text:p>
          </table:table-cell>
        </table:table-row>
        <table:table-row table:style-name="TableRow102">
          <table:table-cell table:style-name="TableCell103">
            <text:p text:style-name="P104"><text:span text:style-name="T105">EMILIO MERINO DOMINGUEZ</text:span></text:p>
            <text:p text:style-name="P106">Membro Suplente</text:p>
          </table:table-cell>
          <table:table-cell table:style-name="TableCell107">
            <text:p text:style-name="P108">______________________________________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4:07:00Z</meta:creation-date>
    <dc:date>2019-10-29T14:07:00Z</dc:date>
    <meta:print-date>2019-09-24T1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0" meta:row-count="12" meta:non-whitespace-character-count="1496"/>
  </office:meta>
</office:document-meta>
</file>