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833in" fo:padding-right="0in" style:shadow="none" fo:background-color="#F2F2F2">
        <style:tab-stops>
          <style:tab-stop style:type="left" style:position="0.725in"/>
          <style:tab-stop style:type="center" style:position="3.1993in"/>
        </style:tab-stops>
      </style:paragraph-properties>
      <style:text-properties style:font-name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ParágrafodaLista" style:list-style-name="LFO7" style:family="paragraph">
      <style:paragraph-properties fo:text-align="justify" fo:line-height="115%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P71" style:parent-style-name="ParágrafodaLista" style:list-style-name="LFO7" style:family="paragraph">
      <style:paragraph-properties fo:text-align="justify" fo:line-height="115%"/>
    </style:style>
    <style:style style:name="T72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P88" style:parent-style-name="ParágrafodaLista" style:list-style-name="LFO7" style:family="paragraph">
      <style:paragraph-properties fo:text-align="justify" fo:line-height="115%"/>
    </style:style>
    <style:style style:name="T89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P96" style:parent-style-name="ParágrafodaLista" style:family="paragraph">
      <style:paragraph-properties fo:text-align="justify" fo:line-height="115%" fo:margin-left="1in">
        <style:tab-stops/>
      </style:paragraph-properties>
      <style:text-properties style:font-name="Times New Roman" fo:font-size="11pt" style:font-size-asian="11pt" style:font-size-complex="11pt"/>
    </style:style>
    <style:style style:name="P97" style:parent-style-name="ParágrafodaLista" style:list-style-name="LFO7" style:family="paragraph">
      <style:paragraph-properties fo:text-align="justify" fo:line-height="115%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20" style:parent-style-name="ParágrafodaLista" style:list-style-name="LFO7" style:family="paragraph">
      <style:paragraph-properties fo:text-align="justify" fo:line-height="115%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P133" style:parent-style-name="ParágrafodaLista" style:family="paragraph">
      <style:text-properties style:font-name="Times New Roman" fo:font-size="11pt" style:font-size-asian="11pt" style:font-size-complex="11pt"/>
    </style:style>
    <style:style style:name="P134" style:parent-style-name="ParágrafodaLista" style:list-style-name="LFO7" style:family="paragraph">
      <style:paragraph-properties fo:text-align="justify" fo:line-height="115%"/>
    </style:style>
    <style:style style:name="T135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P141" style:parent-style-name="ParágrafodaLista" style:list-style-name="LFO7" style:family="paragraph">
      <style:paragraph-properties fo:text-align="justify" fo:line-height="115%"/>
    </style:style>
    <style:style style:name="T142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P154" style:parent-style-name="ParágrafodaLista" style:family="paragraph">
      <style:text-properties style:font-name="Times New Roman" fo:font-size="11pt" style:font-size-asian="11pt" style:font-size-complex="11pt"/>
    </style:style>
    <style:style style:name="P155" style:parent-style-name="ParágrafodaLista" style:list-style-name="LFO7" style:family="paragraph">
      <style:paragraph-properties fo:text-align="justify" fo:line-height="115%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T168" style:parent-style-name="Fonteparág.padrão" style:family="text">
      <style:text-properties style:font-name="Times New Roman" fo:font-size="11pt" style:font-size-asian="11pt" style:font-size-complex="11pt"/>
    </style:style>
    <style:style style:name="T169" style:parent-style-name="Fonteparág.padrão" style:family="text">
      <style:text-properties style:font-name="Times New Roman" fo:font-size="11pt" style:font-size-asian="11pt" style:font-size-complex="11pt"/>
    </style:style>
    <style:style style:name="T170" style:parent-style-name="Fonteparág.padrão" style:family="text">
      <style:text-properties style:font-name="Times New Roman" fo:font-size="11pt" style:font-size-asian="11pt" style:font-size-complex="11pt"/>
    </style:style>
    <style:style style:name="T171" style:parent-style-name="Fonteparág.padrão" style:family="text">
      <style:text-properties style:font-name="Times New Roman" fo:font-size="11pt" style:font-size-asian="11pt" style:font-size-complex="11pt"/>
    </style:style>
    <style:style style:name="T172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font-name="Times New Roman" fo:font-size="11pt" style:font-size-asian="11pt" style:font-size-complex="11pt"/>
    </style:style>
    <style:style style:name="P175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76" style:parent-style-name="ParágrafodaLista" style:list-style-name="LFO7" style:family="paragraph">
      <style:paragraph-properties fo:text-align="justify" fo:line-height="115%"/>
    </style:style>
    <style:style style:name="T177" style:parent-style-name="Fonteparág.padrão" style:family="text">
      <style:text-properties style:font-name="Times New Roman" fo:font-size="11pt" style:font-size-asian="11pt" style:font-size-complex="11pt"/>
    </style:style>
    <style:style style:name="T178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T181" style:parent-style-name="Fonteparág.padrão" style:family="text">
      <style:text-properties style:font-name="Times New Roman" fo:font-size="11pt" style:font-size-asian="11pt" style:font-size-complex="11pt"/>
    </style:style>
    <style:style style:name="T182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style:font-name="Times New Roman" fo:font-size="11pt" style:font-size-asian="11pt" style:font-size-complex="11pt"/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P186" style:parent-style-name="ParágrafodaLista" style:list-style-name="LFO7" style:family="paragraph">
      <style:paragraph-properties fo:text-align="justify" fo:line-height="115%"/>
    </style:style>
    <style:style style:name="T187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style:font-name="Times New Roman" fo:font-size="11pt" style:font-size-asian="11pt" style:font-size-complex="11pt"/>
    </style:style>
    <style:style style:name="T189" style:parent-style-name="Fonteparág.padrão" style:family="text">
      <style:text-properties style:font-name="Times New Roman" fo:font-size="11pt" style:font-size-asian="11pt" style:font-size-complex="11pt"/>
    </style:style>
    <style:style style:name="T190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font-name="Times New Roman" fo:font-size="11pt" style:font-size-asian="11pt" style:font-size-complex="11pt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P193" style:parent-style-name="ParágrafodaLista" style:list-style-name="LFO7" style:family="paragraph">
      <style:paragraph-properties fo:text-align="justify" fo:line-height="115%"/>
    </style:style>
    <style:style style:name="T194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style:font-name="Times New Roman" fo:font-size="11pt" style:font-size-asian="11pt" style:font-size-complex="11pt"/>
    </style:style>
    <style:style style:name="T196" style:parent-style-name="Fonteparág.padrão" style:family="text">
      <style:text-properties style:font-name="Times New Roman" fo:font-size="11pt" style:font-size-asian="11pt" style:font-size-complex="11pt"/>
    </style:style>
    <style:style style:name="T197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P201" style:parent-style-name="ParágrafodaLista" style:list-style-name="LFO7" style:family="paragraph">
      <style:paragraph-properties fo:text-align="justify" fo:line-height="115%"/>
    </style:style>
    <style:style style:name="T202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font-name="Times New Roman" fo:font-size="11pt" style:font-size-asian="11pt" style:font-size-complex="11pt"/>
    </style:style>
    <style:style style:name="T204" style:parent-style-name="Fonteparág.padrão" style:family="text">
      <style:text-properties style:font-name="Times New Roman" fo:font-size="11pt" style:font-size-asian="11pt" style:font-size-complex="11pt"/>
    </style:style>
    <style:style style:name="T205" style:parent-style-name="Fonteparág.padrão" style:family="text">
      <style:text-properties style:font-name="Times New Roman" fo:font-size="11pt" style:font-size-asian="11pt" style:font-size-complex="11pt"/>
    </style:style>
    <style:style style:name="T206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style:font-name="Times New Roman" fo:font-size="11pt" style:font-size-asian="11pt" style:font-size-complex="11pt"/>
    </style:style>
    <style:style style:name="P209" style:parent-style-name="ParágrafodaLista" style:family="paragraph">
      <style:paragraph-properties fo:text-align="justify" fo:line-height="115%" fo:margin-left="1in">
        <style:tab-stops/>
      </style:paragraph-properties>
      <style:text-properties style:font-name="Times New Roman" fo:font-size="11pt" style:font-size-asian="11pt" style:font-size-complex="11pt"/>
    </style:style>
    <style:style style:name="P210" style:parent-style-name="ParágrafodaLista" style:list-style-name="LFO7" style:family="paragraph">
      <style:paragraph-properties fo:text-align="justify" fo:line-height="115%"/>
    </style:style>
    <style:style style:name="T211" style:parent-style-name="Fonteparág.padrão" style:family="text">
      <style:text-properties style:font-name="Times New Roman" fo:font-size="11pt" style:font-size-asian="11pt" style:font-size-complex="11pt"/>
    </style:style>
    <style:style style:name="T212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font-name="Times New Roman" fo:font-size="11pt" style:font-size-asian="11pt" style:font-size-complex="11pt"/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215" style:parent-style-name="Fonteparág.padrão" style:family="text">
      <style:text-properties style:font-name="Times New Roman" fo:font-size="11pt" style:font-size-asian="11pt" style:font-size-complex="11pt"/>
    </style:style>
    <style:style style:name="T216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font-name="Times New Roman" fo:font-size="11pt" style:font-size-asian="11pt" style:font-size-complex="11pt"/>
    </style:style>
    <style:style style:name="T220" style:parent-style-name="Fonteparág.padrão" style:family="text">
      <style:text-properties style:font-name="Times New Roman" fo:font-size="11pt" style:font-size-asian="11pt" style:font-size-complex="11pt"/>
    </style:style>
    <style:style style:name="T221" style:parent-style-name="Fonteparág.padrão" style:family="text">
      <style:text-properties style:font-name="Times New Roman" fo:font-size="11pt" style:font-size-asian="11pt" style:font-size-complex="11pt"/>
    </style:style>
    <style:style style:name="T222" style:parent-style-name="Fonteparág.padrão" style:family="text">
      <style:text-properties style:font-name="Times New Roman" fo:font-size="11pt" style:font-size-asian="11pt" style:font-size-complex="11pt"/>
    </style:style>
    <style:style style:name="T223" style:parent-style-name="Fonteparág.padrão" style:family="text">
      <style:text-properties style:font-name="Times New Roman" fo:font-size="11pt" style:font-size-asian="11pt" style:font-size-complex="11pt"/>
    </style:style>
    <style:style style:name="T224" style:parent-style-name="Fonteparág.padrão" style:family="text">
      <style:text-properties style:font-name="Times New Roman" fo:font-size="11pt" style:font-size-asian="11pt" style:font-size-complex="11pt"/>
    </style:style>
    <style:style style:name="P225" style:parent-style-name="ParágrafodaLista" style:list-style-name="LFO7" style:family="paragraph">
      <style:paragraph-properties fo:text-align="justify" fo:line-height="115%"/>
    </style:style>
    <style:style style:name="T226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font-name="Times New Roman" fo:font-size="11pt" style:font-size-asian="11pt" style:font-size-complex="11pt"/>
    </style:style>
    <style:style style:name="T228" style:parent-style-name="Fonteparág.padrão" style:family="text">
      <style:text-properties style:font-name="Times New Roman" fo:font-size="11pt" style:font-size-asian="11pt" style:font-size-complex="11pt"/>
    </style:style>
    <style:style style:name="T229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style:font-name="Times New Roman" fo:font-size="11pt" style:font-size-asian="11pt" style:font-size-complex="11pt"/>
    </style:style>
    <style:style style:name="T232" style:parent-style-name="Fonteparág.padrão" style:family="text">
      <style:text-properties style:font-name="Times New Roman" fo:font-size="11pt" style:font-size-asian="11pt" style:font-size-complex="11pt"/>
    </style:style>
    <style:style style:name="T233" style:parent-style-name="Fonteparág.padrão" style:family="text">
      <style:text-properties style:font-name="Times New Roman" fo:font-size="11pt" style:font-size-asian="11pt" style:font-size-complex="11pt"/>
    </style:style>
    <style:style style:name="P234" style:parent-style-name="ParágrafodaLista" style:list-style-name="LFO7" style:family="paragraph">
      <style:paragraph-properties fo:text-align="justify" fo:line-height="115%"/>
    </style:style>
    <style:style style:name="T235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style:font-name="Times New Roman" fo:font-size="11pt" style:font-size-asian="11pt" style:font-size-complex="11pt"/>
    </style:style>
    <style:style style:name="T238" style:parent-style-name="Fonteparág.padrão" style:family="text">
      <style:text-properties style:font-name="Times New Roman" fo:font-size="11pt" style:font-size-asian="11pt" style:font-size-complex="11pt"/>
    </style:style>
    <style:style style:name="T239" style:parent-style-name="Fonteparág.padrão" style:family="text">
      <style:text-properties style:font-name="Times New Roman" fo:font-size="11pt" style:font-size-asian="11pt" style:font-size-complex="11pt"/>
    </style:style>
    <style:style style:name="T240" style:parent-style-name="Fonteparág.padrão" style:family="text">
      <style:text-properties style:font-name="Times New Roman" fo:font-size="11pt" style:font-size-asian="11pt" style:font-size-complex="11pt"/>
    </style:style>
    <style:style style:name="T241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style:font-name="Times New Roman" fo:font-size="11pt" style:font-size-asian="11pt" style:font-size-complex="11pt"/>
    </style:style>
    <style:style style:name="P243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44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45" style:parent-style-name="ParágrafodaLista" style:list-style-name="LFO7" style:family="paragraph">
      <style:paragraph-properties fo:text-align="justify" fo:line-height="115%" fo:margin-left="0in" fo:text-indent="0.5909in">
        <style:tab-stops/>
      </style:paragraph-properties>
    </style:style>
    <style:style style:name="T246" style:parent-style-name="Fonteparág.padrão" style:family="text">
      <style:text-properties style:font-name="Times New Roman" fo:font-size="11pt" style:font-size-asian="11pt" style:font-size-complex="11pt"/>
    </style:style>
    <style:style style:name="T2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55" style:parent-style-name="ParágrafodaLista" style:family="paragraph">
      <style:paragraph-properties fo:text-align="justify" fo:line-height="115%" fo:margin-left="0.5909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56" style:parent-style-name="ParágrafodaLista" style:list-style-name="LFO7" style:family="paragraph">
      <style:paragraph-properties fo:text-align="justify" fo:line-height="115%" fo:margin-left="0in" fo:text-indent="0.5909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57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2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2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260" style:parent-style-name="Normal" style:family="paragraph">
      <style:paragraph-properties fo:text-align="justify"/>
    </style:style>
    <style:style style:name="T2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65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2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26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26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269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270" style:parent-style-name="Normal" style:family="paragraph">
      <style:paragraph-properties style:text-autospace="none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271" style:parent-style-name="Normal" style:family="paragraph">
      <style:paragraph-properties style:text-autospace="none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72" style:parent-style-name="Normal" style:family="paragraph">
      <style:paragraph-properties style:text-autospace="none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273" style:parent-style-name="Normal" style:family="paragraph">
      <style:paragraph-properties style:text-autospace="none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74" style:parent-style-name="Normal" style:family="paragraph">
      <style:paragraph-properties style:text-autospace="none" fo:line-height="115%"/>
    </style:style>
    <style:style style:name="T275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276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277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27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280" style:parent-style-name="Normal" style:family="paragraph">
      <style:paragraph-properties style:text-autospace="none" fo:line-height="115%">
        <style:tab-stops>
          <style:tab-stop style:type="left" style:position="3.2298in"/>
        </style:tab-stops>
      </style:paragraph-properties>
    </style:style>
    <style:style style:name="T2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283" style:parent-style-name="Normal" style:family="paragraph">
      <style:paragraph-properties style:text-autospace="none" fo:line-height="115%"/>
    </style:style>
    <style:style style:name="T284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285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28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288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</style:style>
    <style:style style:name="T2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6">
            <text:p text:style-name="P37">Gerências de Planejamento, Financeira e Administrativa</text:p>
          </table:table-cell>
        </table:table-row>
        <table:table-row table:style-name="TableRow38">
          <table:table-cell table:style-name="TableCell39">
            <text:p text:style-name="P40">ASSUNTO</text:p>
          </table:table-cell>
          <table:table-cell table:style-name="TableCell41">
            <text:p text:style-name="P42">Transposição Orçamentária<text:s/></text:p>
          </table:table-cell>
        </table:table-row>
      </table:table>
      <text:p text:style-name="P43"><text:tab/><text:tab/>DELIBERAÇÃO Nº<text:s/>083/2019–<text:s/>CPFI-CAU/RS</text:p>
      <text:p text:style-name="P44"/>
      <text:p text:style-name="P45">A COMISSÃO DE<text:s/>PLANEJAMENTO E FINANÇAS<text:s/>(CPFI-CAU/RS), reunida ordinariamente<text:s/>em<text:s/>Porto Alegre - RS,<text:s/>na sede do CAU/RS, no dia<text:s/>19<text:s/>de<text:s/>novembro<text:s/>de 2019, no uso das competências que lhe conferem o art.<text:s/>97<text:s/>do Regimento Interno do CAU/RS, após análise do assunto em epígrafe, e</text:p>
      <text:p text:style-name="P46"/>
      <text:p text:style-name="P47"><text:span text:style-name="T48">Considerando a necessidade de aporte no Plano de Ação 201</text:span><text:span text:style-name="T49">9</text:span><text:span text:style-name="T50"><text:s/>para possibilitar a execução financeira da</text:span><text:span text:style-name="T51">s ações referentes ao pagamento de despesa com pessoal;</text:span></text:p>
      <text:p text:style-name="P52"/>
      <text:p text:style-name="P53">Considerando que<text:s/>as deliberações de comissão devem ser encaminhadas à Presidência do CAU/RS, para verificação e encaminhamentos, conforme Regimento Interno do CAU/RS;</text:p>
      <text:p text:style-name="P54"/>
      <text:p text:style-name="P55">DELIBERA:</text:p>
      <text:p text:style-name="P56"/>
      <text:list text:style-name="LFO7" text:continue-numbering="true">
        <text:list-item>
          <text:p text:style-name="P57"><text:span text:style-name="T58">Pela transposição orçamentária de<text:s/></text:span><text:span text:style-name="T59">R$<text:s/></text:span><text:span text:style-name="T60">278.257,33</text:span><text:span text:style-name="T61"><text:s/>(</text:span><text:span text:style-name="T62">duzentos e setenta e oito mil duzentos e cinquenta e sete reais e trinta e três centavos)</text:span><text:span text:style-name="T63"><text:s/></text:span><text:span text:style-name="T64">de crédito orçamentário corrente da<text:s/></text:span><text:span text:style-name="T65">Atividade Manutenção e Melhorias das Atividades do Atendimento – Centro de Custos 4.08.03</text:span><text:span text:style-name="T66"><text:s/></text:span><text:span text:style-name="T67">a</text:span><text:span text:style-name="T68"><text:s/></text:span><text:span text:style-name="T69">serem alocados<text:s/></text:span><text:span text:style-name="T70">conforme especificações a seguir:</text:span></text:p>
          <text:list text:continue-numbering="true">
            <text:list-item>
              <text:p text:style-name="P71"><text:span text:style-name="T72">R$<text:s/></text:span><text:span text:style-name="T73">227.380,00</text:span><text:span text:style-name="T74"><text:s/>(</text:span><text:span text:style-name="T75">duzentos e vinte e sete mil trezentos e oitenta reais</text:span><text:span text:style-name="T76">)<text:s/></text:span><text:span text:style-name="T77">das</text:span><text:span text:style-name="T78"><text:s/></text:span><text:span text:style-name="T79">contas contábeis 6.2.2.1.1.01.01.01.001 (Remuneração de Pessoal) e 6.2.2.1.1.01.01.01.002 (Encargos Sociais)</text:span><text:span text:style-name="T80"><text:s/>para a<text:s/></text:span><text:span text:style-name="T81">Atividade Manutenção das atividades da gerência geral, planejamento, TI e protocolo<text:s/></text:span><text:span text:style-name="T82">– Centro de Custos 4.05.02</text:span><text:span text:style-name="T83"><text:s/>–</text:span><text:span text:style-name="T84"><text:s/>contas contábeis</text:span><text:span text:style-name="T85"><text:s/></text:span><text:span text:style-name="T86">6.2.2.1.1.01.01.01.001 (Remuneração de Pessoal) e 6.2.2.1.1.01.01.01.002 (Encargos Sociais)</text:span><text:span text:style-name="T87">;</text:span></text:p>
            </text:list-item>
            <text:list-item>
              <text:p text:style-name="P88"><text:span text:style-name="T89">R$ 50.877,33</text:span><text:span text:style-name="T90"><text:s/>(cinquenta mil oitocentos e setenta e sete reais e trinta e três centavos)<text:s/></text:span><text:span text:style-name="T91">da conta contábil 6.2.2.1.1.01.01.01.003 (Benefícios a Pessoal) para a<text:s/></text:span><text:span text:style-name="T92">Atividade Manutenção das atividades da gerência geral, planejamento, TI e protocolo<text:s/></text:span><text:span text:style-name="T93">- Centro de Custos 4.05.02</text:span><text:span text:style-name="T94"><text:s/>–<text:s/></text:span><text:span text:style-name="T95">6.2.2.1.1.01.01.01.001 (Remuneração de Pessoal) e 6.2.2.1.1.01.01.01.002 (Encargos Sociais).</text:span></text:p>
            </text:list-item>
          </text:list>
        </text:list-item>
      </text:list>
      <text:p text:style-name="P96"/>
      <text:list text:style-name="LFO7" text:continue-numbering="true">
        <text:list-item>
          <text:p text:style-name="P97"><text:span text:style-name="T98"><text:s/></text:span><text:span text:style-name="T99">Pela transposição orçamentária de<text:s/></text:span><text:span text:style-name="T100">R$ 4.288,64</text:span><text:span text:style-name="T101"><text:s/>(</text:span><text:span text:style-name="T102">quatro mil duzentos e oitenta e oito reais e sessenta e quatro centavos</text:span><text:span text:style-name="T103">) de crédito orçamentário corrente da<text:s/></text:span><text:span text:style-name="T104">Atividade Manutenção e<text:s/></text:span><text:span text:style-name="T105">Rotinas da Fiscalização</text:span><text:span text:style-name="T106"><text:s/>– Centro de Custos 4.08.0</text:span><text:span text:style-name="T107">2</text:span><text:span text:style-name="T108"><text:s/></text:span><text:span text:style-name="T109">– conta contábil 6.2.2.1.1.01.01.01.003 (Benefícios a Pessoal)<text:s/></text:span><text:span text:style-name="T110">a</text:span><text:span text:style-name="T111"><text:s/>serem alocados<text:s/></text:span><text:span text:style-name="T112">na<text:s/></text:span><text:span text:style-name="T113">Atividade<text:s/></text:span><text:span text:style-name="T114">Fiscalização vinculada à sede</text:span><text:span text:style-name="T115"><text:s/>– Centro de Custos 4.08.04</text:span><text:span text:style-name="T116"><text:s/>–<text:s/></text:span><text:span text:style-name="T117">contas contábeis<text:s/></text:span><text:span text:style-name="T118">6.2.2.1.1.01.01.01.001 (Remuneração de Pessoal) e 6.2.2.1.1.01.01.01.002 (Encargos Sociais);</text:span></text:p>
        </text:list-item>
      </text:list>
      <text:p text:style-name="P119"/>
      <text:list text:style-name="LFO7" text:continue-numbering="true">
        <text:list-item>
          <text:p text:style-name="P120"><text:span text:style-name="T121">Pela transposição orçamentária de<text:s/></text:span><text:span text:style-name="T122">R$<text:s/></text:span><text:span text:style-name="T123">229.809,20</text:span><text:span text:style-name="T124"><text:s/>(quatro mil duzentos e oitenta e oito reais e sessenta e quatro centavos) de<text:s/></text:span><text:span text:style-name="T125">crédito orçamentário corrente do<text:s/></text:span><text:span text:style-name="T126">Projeto de Fomento à Assistência Técnica em Habitação de Interesse Social – ATHIS – Centro de Custos 4.03.31</text:span><text:span text:style-name="T127"><text:s/></text:span><text:span text:style-name="T128">a serem alocados na<text:s/></text:span><text:span text:style-name="T129">Atividade<text:s/></text:span><text:span text:style-name="T130">Manutenção das atividades da gerência geral, planejamento, TI e protocolo – Centro de Custos 4.05.02</text:span><text:span text:style-name="T131"><text:s/></text:span><text:span text:style-name="T132">conforme especificações a seguir:</text:span></text:p>
        </text:list-item>
      </text:list>
      <text:p text:style-name="P133"/>
      <text:soft-page-break/>
      <text:list text:style-name="LFO7" text:continue-numbering="true">
        <text:list-item>
          <text:list>
            <text:list-item>
              <text:p text:style-name="P134"><text:span text:style-name="T135">R$ 46.097,84</text:span><text:span text:style-name="T136"><text:s/>(quarenta e seis mil e noventa e sete reais e oitenta e quatro centavos)</text:span><text:span text:style-name="T137"><text:s/>das contas contábeis 6.2.2.1.1.01.01.01.001 (Remuneração de Pessoal) e 6.2.2.1.1.01.01.01.002 (Encargos Sociais) para a<text:s/></text:span><text:span text:style-name="T138">Atividade Manutenção das atividades da gerência geral, planejamento, TI e protocolo – Centro de Custos 4.05.02</text:span><text:span text:style-name="T139"><text:s/>–<text:s/></text:span><text:span text:style-name="T140">contas contábeis 6.2.2.1.1.01.01.01.001 (Remuneração de Pessoal) e 6.2.2.1.1.01.01.01.002 (Encargos Sociais);</text:span></text:p>
            </text:list-item>
            <text:list-item>
              <text:p text:style-name="P141"><text:span text:style-name="T142">R$</text:span><text:span text:style-name="T143"><text:s/>183.711,36</text:span><text:span text:style-name="T144"><text:s/></text:span><text:span text:style-name="T145">(cento e oitenta e três mil setecentos e onze reais e trinta e seis centavos)<text:s/></text:span><text:span text:style-name="T146">das demais contas contábeis<text:s/></text:span><text:span text:style-name="T147">do<text:s/></text:span><text:span text:style-name="T148">Projeto de Fomento à Assistência Técnica em Habitação de Interesse Social</text:span><text:span text:style-name="T149"><text:s/></text:span><text:span text:style-name="T150">para a<text:s/></text:span><text:span text:style-name="T151">Atividade Manutenção das atividades da gerência geral, planejamento, TI e protocolo – Centro de Custos 4.05.02</text:span><text:span text:style-name="T152"><text:s/>–<text:s/></text:span><text:span text:style-name="T153">contas contábeis 6.2.2.1.1.01.01.01.001 (Remuneração de Pessoal) e 6.2.2.1.1.01.01.01.002 (Encargos Sociais);</text:span></text:p>
            </text:list-item>
          </text:list>
        </text:list-item>
      </text:list>
      <text:p text:style-name="P154"/>
      <text:list text:style-name="LFO7" text:continue-numbering="true">
        <text:list-item>
          <text:p text:style-name="P155"><text:span text:style-name="T156">Pela transposição orçamentária de<text:s/></text:span><text:span text:style-name="T157">R$<text:s/></text:span><text:span text:style-name="T158">23.809,93</text:span><text:span text:style-name="T159"><text:s/>(</text:span><text:span text:style-name="T160">vinte e três mil oitocentos e nove reais e noventa e três centavos)<text:s/></text:span><text:span text:style-name="T161">de<text:s/></text:span><text:span text:style-name="T162">crédito orçamentário corrente do<text:s/></text:span><text:span text:style-name="T163">Projeto</text:span><text:span text:style-name="T164"><text:s/></text:span><text:span text:style-name="T165">Escritório regional de Passo Fundo – Centro de Custos 4.08.07</text:span><text:span text:style-name="T166"><text:s/>–<text:s/></text:span><text:span text:style-name="T167">contas contábeis 6.2.2.1.1.01.01.01.001 (Remuneração de Pessoal) e 6.2.2.1.1.01.01.01.002 (Encargos Sociais)<text:s/></text:span><text:span text:style-name="T168"><text:s/></text:span><text:span text:style-name="T169">a</text:span><text:span text:style-name="T170"><text:s/>serem alocados<text:s/></text:span><text:span text:style-name="T171">na<text:s/></text:span><text:span text:style-name="T172">Atividade<text:s/></text:span><text:span text:style-name="T173">Manutenção das atividades da gerência geral, planejamento, TI e protocolo – Centro de Custos 4.05.02</text:span><text:span text:style-name="T174"><text:s/>- contas contábeis 6.2.2.1.1.01.01.01.001 (Remuneração de Pessoal) e 6.2.2.1.1.01.01.01.002 (Encargos Sociais).</text:span></text:p>
        </text:list-item>
      </text:list>
      <text:p text:style-name="P175"/>
      <text:list text:style-name="LFO7" text:continue-numbering="true">
        <text:list-item>
          <text:p text:style-name="P176"><text:span text:style-name="T177">Pela transposição orçamentária de<text:s/></text:span><text:span text:style-name="T178">R$ 20.198,63</text:span><text:span text:style-name="T179"><text:s/>(vinte mil cento e noventa e oito reais e sessenta e três centavos)</text:span><text:span text:style-name="T180"><text:s/></text:span><text:span text:style-name="T181">do<text:s/></text:span><text:span text:style-name="T182">Projeto Escritório Regional de Caxias do Sul – Centro de Custos 4.08.08</text:span><text:span text:style-name="T183"><text:s/>-<text:s/></text:span><text:span text:style-name="T184">contas contábeis 6.2.2.1.1.01.01.01.001 (Remuneração de Pessoal) e 6.2.2.1.1.01.01.01.002 (Encargos Sociais)</text:span><text:span text:style-name="T185"><text:s/>conforme especificações a seguir:</text:span></text:p>
          <text:list text:continue-numbering="true">
            <text:list-item>
              <text:p text:style-name="P186"><text:span text:style-name="T187">R$ 2.766,06</text:span><text:span text:style-name="T188"><text:s/>(dois mil setecentos e sessenta e seis reais e seis centavos)</text:span><text:span text:style-name="T189"><text:s/>para a<text:s/></text:span><text:span text:style-name="T190">Atividade Manutenção das atividades da gerência geral, planejamento, TI e protocolo – Centro de Custos 4.05.02</text:span><text:span text:style-name="T191"><text:s/>–<text:s/></text:span><text:span text:style-name="T192">contas contábeis 6.2.2.1.1.01.01.01.001 (Remuneração de Pessoal) e 6.2.2.1.1.01.01.01.002 (Encargos Sociais);<text:s/></text:span></text:p>
            </text:list-item>
            <text:list-item>
              <text:p text:style-name="P193"><text:span text:style-name="T194">R$ 205,19</text:span><text:span text:style-name="T195"><text:s/>(duzentos e cinco reais e dezenove centavos)</text:span><text:span text:style-name="T196"><text:s/>para a<text:s/></text:span><text:span text:style-name="T197">Atividade<text:s/></text:span><text:span text:style-name="T198">Fiscalização vinculada à sede</text:span><text:span text:style-name="T199"><text:s/>– Centro de Custos 4.08.04 –<text:s/></text:span><text:span text:style-name="T200">contas contábeis 6.2.2.1.1.01.01.01.001 (Remuneração de Pessoal) e 6.2.2.1.1.01.01.01.002 (Encargos Sociais);</text:span></text:p>
            </text:list-item>
            <text:list-item>
              <text:p text:style-name="P201"><text:span text:style-name="T202">R$ 17.227,38</text:span><text:span text:style-name="T203"><text:s/></text:span><text:span text:style-name="T204">(dezessete mil duzentos e vinte e sete reais e trinta e oito centavos)<text:s/></text:span><text:span text:style-name="T205">para o<text:s/></text:span><text:span text:style-name="T206">Projeto Escritório Regional de Santa Maria</text:span><text:span text:style-name="T207"><text:s/>– Centro de Custos 4.08.05</text:span><text:span text:style-name="T208"><text:s/>- contas contábeis 6.2.2.1.1.01.01.01.001 (Remuneração de Pessoal) e 6.2.2.1.1.01.01.01.002 (Encargos Sociais);<text:s/></text:span></text:p>
            </text:list-item>
          </text:list>
        </text:list-item>
      </text:list>
      <text:p text:style-name="P209"/>
      <text:list text:style-name="LFO7" text:continue-numbering="true">
        <text:list-item>
          <text:p text:style-name="P210"><text:span text:style-name="T211">Pela transposição orçamentária de<text:s/></text:span><text:span text:style-name="T212">R$ 50.685,13</text:span><text:span text:style-name="T213"><text:s/>(cinquenta mil seiscentos e oitenta e cinco reais e treze centavos)</text:span><text:span text:style-name="T214"><text:s/></text:span><text:span text:style-name="T215">de crédito orçamentário corrente do<text:s/></text:span><text:span text:style-name="T216">Projeto</text:span><text:span text:style-name="T217"><text:s/></text:span><text:span text:style-name="T218">Escritório regional de Pelotas – Centro de Custos 4.08.06<text:s/></text:span><text:span text:style-name="T219">–</text:span><text:span text:style-name="T220"><text:s/></text:span><text:span text:style-name="T221">para o Projeto Escritório Regional de Santa Maria</text:span><text:span text:style-name="T222"><text:s/></text:span><text:span text:style-name="T223">– Centro de Custos 4.08.05,<text:s/></text:span><text:span text:style-name="T224">conforme especificações a seguir:</text:span></text:p>
          <text:list text:continue-numbering="true">
            <text:list-item>
              <text:p text:style-name="P225"><text:span text:style-name="T226">R$ 42.840,72</text:span><text:span text:style-name="T227"><text:s/>(quarenta e dois mil oitocentos e quarenta reais e setenta e dois centavos)</text:span><text:span text:style-name="T228"><text:s/>das contas contábeis 6.2.2.1.1.01.01.01.001 (Remuneração de Pessoal) e 6.2.2.1.1.01.01.01.002 (Encargos Sociais) para o<text:s/></text:span><text:span text:style-name="T229">Projeto Escritório Regional de Santa<text:s/></text:span><text:soft-page-break/><text:span text:style-name="T230">Maria – Centro de Custos 4.08.05</text:span><text:span text:style-name="T231"><text:s/></text:span><text:span text:style-name="T232">-<text:s/></text:span><text:span text:style-name="T233">contas contábeis 6.2.2.1.1.01.01.01.001 (Remuneração de Pessoal) e 6.2.2.1.1.01.01.01.002 (Encargos Sociais);</text:span></text:p>
            </text:list-item>
            <text:list-item>
              <text:p text:style-name="P234"><text:span text:style-name="T235">R$ 7.844</text:span><text:span text:style-name="T236">,41</text:span><text:span text:style-name="T237"><text:s/></text:span><text:span text:style-name="T238">(sete mil oitocentos e quarenta e quatro reais e quarenta e um centavos)</text:span><text:span text:style-name="T239"><text:s/></text:span><text:span text:style-name="T240">6.2.2.1.1.01.01.01.003 (Benefícios a Pessoal) para o<text:s/></text:span><text:span text:style-name="T241">Projeto Escritório Regional de Santa Maria – Centro de Custos 4.08.05</text:span><text:span text:style-name="T242"><text:s/>- 6.2.2.1.1.01.01.01.003 (Benefícios a Pessoal).</text:span></text:p>
            </text:list-item>
          </text:list>
        </text:list-item>
      </text:list>
      <text:p text:style-name="P243"/>
      <text:p text:style-name="P244"/>
      <text:list text:style-name="LFO7" text:continue-numbering="true">
        <text:list-item>
          <text:p text:style-name="P245"><text:span text:style-name="T246">Pelo encaminhamento desta<text:s/></text:span><text:span text:style-name="T247">deliberação à Presidência do CAU</text:span><text:span text:style-name="T248">/RS</text:span><text:span text:style-name="T249"><text:s/>para<text:s/></text:span><text:span text:style-name="T250">conhecimento e apreciação<text:s/></text:span><text:span text:style-name="T251">do Plenário</text:span><text:span text:style-name="T252"><text:s/>do CAU/RS</text:span><text:span text:style-name="T253">, e;</text:span><text:span text:style-name="T254"><text:s/></text:span></text:p>
        </text:list-item>
      </text:list>
      <text:p text:style-name="P255"/>
      <text:list text:style-name="LFO7" text:continue-numbering="true">
        <text:list-item>
          <text:p text:style-name="P256">Pelo encaminhamento<text:s/>à Gerência Geral para<text:s/>adoção de medidas necessárias à<text:s/>apuração de eventual responsabilidade pelos gastos com horas extras, que levaram à necessidade de parte da presente transposição.</text:p>
        </text:list-item>
      </text:list>
      <text:p text:style-name="P257"/>
      <text:p text:style-name="P258"/>
      <text:p text:style-name="P259"/>
      <text:p text:style-name="P260"><text:span text:style-name="T261">Com<text:s/></text:span><text:span text:style-name="T262">unanimidade de</text:span><text:span text:style-name="T263"><text:s/>votos favoráveis</text:span><text:span text:style-name="T264">.<text:s/></text:span></text:p>
      <text:p text:style-name="P265"/>
      <text:p text:style-name="P266"/>
      <text:p text:style-name="P267">Porto Alegre<text:s/>–<text:s/>RS,<text:s/>19<text:s/>de<text:s/>novembro<text:s/>de<text:s/>2019.</text:p>
      <text:p text:style-name="P268"/>
      <text:p text:style-name="P269"/>
      <text:p text:style-name="P270">RÔMULO PLENTZ GIRALT<text:tab/><text:tab/>____________________________________</text:p>
      <text:p text:style-name="P271">Coordenador</text:p>
      <text:p text:style-name="P272">PRISCILA TERRA QUESADA <text:s text:c="6"/><text:tab/><text:s text:c="13"/>____________________________________</text:p>
      <text:p text:style-name="P273">Coordenadora Adjunta</text:p>
      <text:p text:style-name="P274"><text:span text:style-name="T275">ALVINO JARA</text:span><text:span text:style-name="T276"><text:tab/></text:span><text:span text:style-name="T277"><text:tab/></text:span><text:span text:style-name="T278"><text:tab/></text:span><text:span text:style-name="T279"><text:tab/>____________________________________</text:span></text:p>
      <text:p text:style-name="P280"><text:span text:style-name="T281">Membro</text:span><text:span text:style-name="T282"><text:tab/></text:span></text:p>
      <text:p text:style-name="P283"><text:span text:style-name="T284">RODRIGO RINTZEL</text:span><text:span text:style-name="T285"><text:tab/></text:span><text:span text:style-name="T286"><text:tab/></text:span><text:span text:style-name="T287"><text:tab/>____________________________________</text:span></text:p>
      <text:p text:style-name="P288"><text:span text:style-name="T289">Membro</text:span><text:span text:style-name="T290"><text:s/>Suplente</text:span><text:span text:style-name="T2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11-22T17:57:00Z</meta:creation-date>
    <dc:date>2019-11-22T17:57:00Z</dc:date>
    <meta:print-date>2019-11-19T17:54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103" meta:character-count="7049" meta:row-count="49" meta:non-whitespace-character-count="5960"/>
  </office:meta>
</office:document-meta>
</file>