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694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26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26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min-row-height="0.1506in"/>
    </style:style>
    <style:style style:name="TableCell23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26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26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2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23" style:family="table-column">
      <style:table-column-properties style:column-width="3.1986in" style:use-optimal-column-width="false"/>
    </style:style>
    <style:style style:name="TableColumn324" style:family="table-column">
      <style:table-column-properties style:column-width="3.1993in" style:use-optimal-column-width="false"/>
    </style:style>
    <style:style style:name="Table322" style:family="table">
      <style:table-properties style:width="6.3979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5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19<text:s/>de novembr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<text:s/>17h0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riscila Terra Quesada</text:p>
          </table:table-cell>
          <table:table-cell table:style-name="TableCell75" table:number-columns-spanned="2">
            <text:p text:style-name="P76">Coordenadora 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lvino Jara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Financeir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elson Luiz Benatti</text:p>
          </table:table-cell>
          <table:table-cell table:style-name="TableCell94" table:number-columns-spanned="2">
            <text:p text:style-name="P95">Gerente de Planejamento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>
            <text:p text:style-name="P105">CONVIDADOS:</text:p>
          </table:table-cell>
          <table:table-cell table:style-name="TableCell106">
            <text:p text:style-name="P107">William Marchetti Gritti</text:p>
          </table:table-cell>
          <table:table-cell table:style-name="TableCell108" table:number-columns-spanned="2">
            <text:p text:style-name="P109">Coordenador de Planejamento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26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3">
            <text:p text:style-name="P120">Verificado o quórum para início da reunião às 13h30, com a presença dos conselheiros acima nominados. Registradas as ausências justificadas da conselheira Raquel e do conselheiro Rodrigo.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6" text:continue-numbering="true">
              <text:list-item>
                <text:p text:style-name="P12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Retirados de pauta os itens “4.1. Revisão da Resolução CAU/BR nº 47”, “4.3. Bens inservíveis” e “4.4. Honorários de sucumbência”.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Assunto</text:p>
          </table:table-cell>
          <table:table-cell table:style-name="TableCell135" table:number-columns-spanned="3">
            <text:p text:style-name="P136">Emissão e envio de boletos de anuidade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Fonte</text:p>
          </table:table-cell>
          <table:table-cell table:style-name="TableCell140" table:number-columns-spanned="3">
            <text:p text:style-name="P141">Presidência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Assunto</text:p>
          </table:table-cell>
          <table:table-cell table:style-name="TableCell145" table:number-columns-spanned="3">
            <text:p text:style-name="P146">Cenários de arrecadação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Fonte</text:p>
          </table:table-cell>
          <table:table-cell table:style-name="TableCell150" table:number-columns-spanned="3">
            <text:p text:style-name="P151">Gerência de Planejamento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Assunto</text:p>
          </table:table-cell>
          <table:table-cell table:style-name="TableCell155" table:number-columns-spanned="3">
            <text:p text:style-name="P156">Agenda de reuniões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Fonte</text:p>
          </table:table-cell>
          <table:table-cell table:style-name="TableCell160" table:number-columns-spanned="3">
            <text:p text:style-name="P161">CPFI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6" text:continue-numbering="true">
              <text:list-item>
                <text:p text:style-name="P16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Não foram apresentados comunicados.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26" text:continue-numbering="true">
              <text:list-item>
                <text:p text:style-name="P18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26" text:continue-numbering="true">
              <text:list-item>
                <text:list>
                  <text:list-item>
                    <text:p text:style-name="P188">Transposi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3">
            <text:p text:style-name="P193">Gerência de Planejamento | Gerência Financeira | Gerência Administrativa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3">
            <text:p text:style-name="P198">William Marchetti Gritti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Discussão</text:p>
          </table:table-cell>
          <table:table-cell table:style-name="TableCell202" table:number-columns-spanned="3">
            <text:p text:style-name="P203">A comissão fala sobre as falhas administrativas que levaram à necessidade de transposição orçamentária.<text:s/>O conselheiro Alvino salienta que o problema deve ser registrado, com identificação dos motivos, assim como as<text:s/>medidas adotadas para saná-lo.<text:s/>O coordenador William apresenta as movimentações e criações de rubricas dentro do orçamento para adequação das<text:s/>despesas com pessoal.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 table:number-columns-spanned="3">
            <text:p text:style-name="P208">Deliberação CPFI nº 083/2019.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26" text:continue-numbering="true">
              <text:list-item>
                <text:p text:style-name="P21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list text:style-name="LFO26" text:continue-numbering="true">
              <text:list-item>
                <text:list>
                  <text:list-item>
                    <text:p text:style-name="P224">Emissão e envio de boletos de anu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Presidência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<text:span text:style-name="T235">Gelson Luiz Benatti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O gerente Gelson apresenta demanda da Presidência<text:s/>para encaminhamento<text:s/>ao<text:s/>coordenador da CPFI-CAU/BR<text:s/>e ao conselheiro federal Ednezer. A comissão discute sobre a operacionalidade do procedimento.<text:s/>A gerente Cheila ressalta que, para os processos de cobrança, em situações específicas, é necessário que o CAU/RS tenha essa habilitação.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Encaminhar o ofício da Presidência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26" text:continue-numbering="true">
              <text:list-item>
                <text:list>
                  <text:list-item>
                    <text:p text:style-name="P253">Cenários de arrecad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Gerência de Planejamento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<text:span text:style-name="T264">Gelson Luiz Benatti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O gerente Gelson apresenta novo formato de apresentação do CAU/BR dos cenários de arrecadação, que deverá ser usado para controle dos<text:s/>indicadores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Apenas informe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26" text:continue-numbering="true">
              <text:list-item>
                <text:list>
                  <text:list-item>
                    <text:p text:style-name="P282">Agenda de reuni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CPFI-CAU/RS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P292">Rômulo Plentz Giralt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A comissão verifica as datas<text:s/>e cancela a reunião<text:s/>do dia 26/11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Informar à Secretaria Geral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list text:style-name="LFO26" text:continue-numbering="true">
              <text:list-item>
                <text:p text:style-name="P310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 table:number-columns-spanned="3">
            <text:p text:style-name="P315">A súmula da reunião é lida, aprovada e assinada pelos presentes.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 table:number-columns-spanned="3">
            <text:p text:style-name="P320">Publicar no site e Portal de Transparência.</text:p>
          </table:table-cell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>RÔMULO PLENTZ GIRALT</text:p>
            <text:p text:style-name="P330"><text:span text:style-name="T331">Coordenador<text:s/></text:span></text:p>
          </table:table-cell>
          <table:table-cell table:style-name="TableCell332">
            <text:p text:style-name="P333"/>
            <text:p text:style-name="P334"/>
            <text:p text:style-name="P335">PRISCILA TERRA QUESADA</text:p>
            <text:p text:style-name="P336"><text:span text:style-name="T337">Coordenadora Adjunta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<text:span text:style-name="T344">ALVINO JARA</text:span></text:p>
            <text:p text:style-name="P345"><text:span text:style-name="T346">Membro</text:span></text:p>
          </table:table-cell>
          <table:table-cell table:style-name="TableCell347">
            <text:p text:style-name="P348"/>
            <text:p text:style-name="P349"/>
            <text:p text:style-name="P350"/>
            <text:p text:style-name="P351">GELSON LUIZ BENATTI</text:p>
            <text:p text:style-name="P352"><text:span text:style-name="T353">Assessoria – Gerente de Planejamento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>CHEILA DA SILVA CHAGAS</text:p>
            <text:p text:style-name="P360">Assessoria – Gerente Financeira</text:p>
          </table:table-cell>
          <table:table-cell table:style-name="TableCell361">
            <text:p text:style-name="P362"/>
            <text:p text:style-name="P363"/>
            <text:p text:style-name="P364"/>
            <text:p text:style-name="P365">CLAUDIVANA BITTENCOURT</text:p>
            <text:p text:style-name="P366">Secretária Executiva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1-19T18:53:00Z</meta:creation-date>
    <dc:date>2019-11-19T18:53:00Z</dc:date>
    <meta:print-date>2019-11-12T19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180" meta:row-count="22" meta:non-whitespace-character-count="2689"/>
  </office:meta>
</office:document-meta>
</file>