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3791in"/>
    </style:style>
    <style:style style:name="TableColumn41" style:family="table-column">
      <style:table-column-properties style:column-width="2.1666in"/>
    </style:style>
    <style:style style:name="TableColumn42" style:family="table-column">
      <style:table-column-properties style:column-width="1.084in"/>
    </style:style>
    <style:style style:name="TableColumn43" style:family="table-column">
      <style:table-column-properties style:column-width="1.8618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200" style:parent-style-name="Fonteparág.padrão" style:family="text">
      <style:text-properties style:font-name="Calibri" style:font-name-asian="MS Mincho" fo:font-weight="bold" style:font-weight-asian="bold" fo:color="#000000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2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34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asian="MS Mincho" fo:font-weight="bold" style:font-weight-asian="bold" fo:color="#000000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4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44" style:family="table-column">
      <style:table-column-properties style:column-width="3.1986in" style:use-optimal-column-width="false"/>
    </style:style>
    <style:style style:name="TableColumn445" style:family="table-column">
      <style:table-column-properties style:column-width="3.1993in" style:use-optimal-column-width="false"/>
    </style:style>
    <style:style style:name="Table443" style:family="table">
      <style:table-properties style:width="6.3979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fo:font-size="11pt" style:font-size-asian="11pt" style:font-size-complex="11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Calibri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fo:font-size="11pt" style:font-size-asian="11pt" style:font-size-complex="11pt"/>
    </style:style>
    <style:style style:name="T4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8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21<text:s/>de janeiro de 2020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3h30 às 17h30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PARTICIPANTES:</text:p>
          </table:table-cell>
          <table:table-cell table:style-name="TableCell64">
            <text:p text:style-name="P65">Rômulo Plentz Giralt</text:p>
          </table:table-cell>
          <table:table-cell table:style-name="TableCell66" table:number-columns-spanned="2">
            <text:p text:style-name="P67">Coordenador<text:s/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lvino Jara<text:s/></text:p>
          </table:table-cell>
          <table:table-cell table:style-name="TableCell72" table:number-columns-spanned="2">
            <text:p text:style-name="P73">Membr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milio Merino Dominguez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table-cell table:style-name="TableCell81">
            <text:p text:style-name="P82">ASSESSORIA:</text:p>
          </table:table-cell>
          <table:table-cell table:style-name="TableCell83">
            <text:p text:style-name="P84">Cheila da Silva Chagas</text:p>
          </table:table-cell>
          <table:table-cell table:style-name="TableCell85" table:number-columns-spanned="2">
            <text:p text:style-name="P86">Gerente Financeira</text:p>
          </table:table-cell>
          <table:covered-table-cell/>
        </table:table-row>
        <table:table-row table:style-name="TableRow87">
          <table:table-cell table:style-name="TableCell88">
            <text:p text:style-name="P89">SECRETARIA:</text:p>
          </table:table-cell>
          <table:table-cell table:style-name="TableCell90">
            <text:p text:style-name="P91">Luciana Eloy Lima</text:p>
          </table:table-cell>
          <table:table-cell table:style-name="TableCell92" table:number-columns-spanned="2">
            <text:p text:style-name="P93">Assistente de Atendimento e Fiscalização</text:p>
          </table:table-cell>
          <table:covered-table-cell/>
        </table:table-row>
        <table:table-row table:style-name="TableRow94">
          <table:table-cell table:style-name="TableCell95" table:number-rows-spanned="3">
            <text:p text:style-name="P96">CONVIDADOS:</text:p>
          </table:table-cell>
          <table:table-cell table:style-name="TableCell97">
            <text:p text:style-name="P98">William Gritti</text:p>
          </table:table-cell>
          <table:table-cell table:style-name="TableCell99" table:number-columns-spanned="2">
            <text:p text:style-name="P100">Coordenador de Planejamento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Josiane Bernardi</text:p>
          </table:table-cell>
          <table:table-cell table:style-name="TableCell105" table:number-columns-spanned="2">
            <text:p text:style-name="P106">Secretária Geral da Mesa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arla Carvalho</text:p>
          </table:table-cell>
          <table:table-cell table:style-name="TableCell111" table:number-columns-spanned="2">
            <text:p text:style-name="P112">Gerente Administrativa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o quórum com a presença dos conselheiros acima nominados. Registradas<text:s/>as<text:s/>ausências<text:s/>justificadas<text:s/>das<text:s/>conselheiras<text:s/>Priscila Terra Quesada<text:s/>e Raquel Bresolin e do conselheiro suplente Rodrigo Rintzel.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Retirado de pauta os<text:s/></text:span><text:span text:style-name="T136">itens “4.2.<text:s/></text:span><text:span text:style-name="T137">R</text:span><text:span text:style-name="T138">elatório de horas extras 2019”</text:span><text:span text:style-name="T139">e “4.4. Processos de cobrança”.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Inclusão</text:p>
          </table:table-cell>
          <table:table-cell table:style-name="TableCell143" table:number-columns-spanned="3">
            <text:p text:style-name="P144">Reajuste de diárias dos conselheiros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3">
            <text:p text:style-name="P149">Alvino Jara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Inclusão</text:p>
          </table:table-cell>
          <table:table-cell table:style-name="TableCell153" table:number-columns-spanned="3">
            <text:p text:style-name="P154">Cancelamento da reunião de 28 de janeiro de 2020 da CPFi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P159">Cheila Chagas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 table:number-columns-spanned="3">
            <text:p text:style-name="P164">Reunião conjunta com a COA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3">
            <text:p text:style-name="P169">Carla Carvalho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" text:continue-numbering="true">
              <text:list-item>
                <text:p text:style-name="P17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Comunicado</text:p>
          </table:table-cell>
          <table:table-cell table:style-name="TableCell179" table:number-columns-spanned="3">
            <text:p text:style-name="P180">O contrato de tarifas bancárias vence anualmente no dia 25 de janeiro e, no presente ano, terá<text:s/>um reajuste de R$0,07, totalizando R$2,21.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3">
            <text:p text:style-name="P185">Cheila Chagas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1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1" text:continue-numbering="true">
              <text:list-item>
                <text:list>
                  <text:list-item>
                    <text:p text:style-name="P199"><text:span text:style-name="T200">Atualização da planilha de pendênci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3">
            <text:p text:style-name="P205">Comissão de Planejamento e Finança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3">
            <text:p text:style-name="P210">Rômulo Plentz Giralt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3">
            <text:p text:style-name="P215">A gerente financeira apresenta<text:s/>aos conselheiros a respectiva planilha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 table:number-columns-spanned="3">
            <text:p text:style-name="P220">São atualizados<text:s/>os pontos pendentes.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list text:style-name="LFO1" text:continue-numbering="true">
              <text:list-item>
                <text:list>
                  <text:list-item>
                    <text:p text:style-name="P226"><text:span text:style-name="T227">Portaria normativa de diárias de emprega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Comissão de Planejamento e Finanças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Rômulo Plentz Giralt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3">
            <text:p text:style-name="P242">Cheila solicita ao Gerente Jurídico Alexandre Noal auxílio do setor jurídico para tratativa do tema, de modo que ele indicará um<text:s/>dos<text:s/>assessores<text:s/>para participação na próxima reunião da comissão.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Pautar novamente para a próxima reunião.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1" text:continue-numbering="true">
              <text:list-item>
                <text:list>
                  <text:list-item>
                    <text:p text:style-name="P253">Seminário CPF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Comissão de Planejamento e Finança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Rômulo Plentz Giralt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3">
            <text:p text:style-name="P268">Rômulo destaca que serão convidadas<text:s/>as CPFi’s de todos os estados, não apenas da região sul. A Secretária Geral da Mesa Josiane é convidada a participar da reunião para organização do evento<text:s/>e esclarece as responsabilidades de cada setor.<text:s/>A comissão<text:s/>informa<text:s/>que<text:s/>pretende que<text:s/>o evento, a ocorrer nos dias 16 e 17 de abril,<text:s/>seja realizado em Gramado/RS, no prédio da FAURGS ou em hotel<text:s/>da região.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 table:number-columns-spanned="3">
            <text:p text:style-name="P273">- Repassar à unidade de eventos as necessidades de estrutura e equipamentos.</text:p>
            <text:p text:style-name="P274">- Enviar ao gabinete a relação de participantes para que seja realizado o convite por esse setor.</text:p>
            <text:p text:style-name="P275">-<text:s/>Elaborar programação e pauta e encaminhar ao Presidente para aprovação.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1" text:continue-numbering="true">
              <text:list-item>
                <text:p text:style-name="P28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1" text:continue-numbering="true">
              <text:list-item>
                <text:list>
                  <text:list-item>
                    <text:p text:style-name="P291">Reajuste de diárias dos conselheir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3">
            <text:p text:style-name="P296">Comissão de Planejamento e Finanças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Relator</text:p>
          </table:table-cell>
          <table:table-cell table:style-name="TableCell300" table:number-columns-spanned="3">
            <text:p text:style-name="P301">Alvino Jara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 table:number-columns-spanned="3">
            <text:p text:style-name="P306">O conselheiro traz à discussão a ausência de reajuste às diárias dos conselheiros. A gerente financeira esclarece que o reajuste depende de decisão do CAU/BR e que os valores disponibilizados aos conselheiros cobrem os custos gerados pelos deslocamentos.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 table:number-columns-spanned="3">
            <text:p text:style-name="P311">Aguardar resolução do FOC e decisão do CAU/BR sobre o assunto.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list text:style-name="LFO1" text:continue-numbering="true">
              <text:list-item>
                <text:list>
                  <text:list-item>
                    <text:p text:style-name="P317">Cancelamento da reunião de 28 de janeiro de 2020 da CPF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 table:number-columns-spanned="3">
            <text:p text:style-name="P322">Gerente Financeira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Relator</text:p>
          </table:table-cell>
          <table:table-cell table:style-name="TableCell326" table:number-columns-spanned="3">
            <text:p text:style-name="P327">Cheila Chagas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 table:number-columns-spanned="3">
            <text:p text:style-name="P332">Sugere que seja cancelada a reunião de 28 de janeiro da comissão para que haja tempo hábil de desenvolvimento dos temas<text:s/>trabalhados.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 table:number-columns-spanned="3">
            <text:p text:style-name="P337">Os presentes concordam pelo cancelamento da respetiva reunião.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list text:style-name="LFO1" text:continue-numbering="true">
              <text:list-item>
                <text:list>
                  <text:list-item>
                    <text:p text:style-name="P343"><text:span text:style-name="T344">Reunião conjunta com 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 table:number-columns-spanned="3">
            <text:p text:style-name="P349">Gerência Administrativa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 table:number-columns-spanned="3">
            <text:p text:style-name="P354">Carla Carvalho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 table:number-columns-spanned="3">
            <text:p text:style-name="P359">A Gerente Administrativa Carla é convidada a participar da reunião para esclarecer os temas que a COA pretende tratar em reunião conjunta com esta comissão. Destaca a Resolução 47, o organograma e plano de cargos e salários, além do pagamento de diárias aos conselheiros no caso de reuniões sem quórum.<text:s/>O conselheiro Rômulo<text:s/>solicita<text:s/>que o organograma seja apresentado impresso na reunião em que será trabalhado.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 table:number-columns-spanned="3">
            <text:p text:style-name="P364">Agendar<text:s/>reunião<text:s/>conjunta<text:s/>para março, de modo extraordinário.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list text:style-name="LFO1" text:continue-numbering="true">
              <text:list-item>
                <text:p text:style-name="P37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Assunto</text:p>
          </table:table-cell>
          <table:table-cell table:style-name="TableCell376" table:number-columns-spanned="3">
            <text:p text:style-name="P377"><text:span text:style-name="T378">Relatório de horas extras 2019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Relator</text:p>
          </table:table-cell>
          <table:table-cell table:style-name="TableCell382" table:number-columns-spanned="3">
            <text:p text:style-name="P383">Gelson Benatti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Assunto</text:p>
          </table:table-cell>
          <table:table-cell table:style-name="TableCell387" table:number-columns-spanned="3">
            <text:p text:style-name="P388">Revisão do Plano de Trabalho da Comissão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Relator</text:p>
          </table:table-cell>
          <table:table-cell table:style-name="TableCell392" table:number-columns-spanned="3">
            <text:p text:style-name="P393">Cheila Chagas | Gelson Benatti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Assunto</text:p>
          </table:table-cell>
          <table:table-cell table:style-name="TableCell397" table:number-columns-spanned="3">
            <text:p text:style-name="P398">Seminário CPFi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Relator</text:p>
          </table:table-cell>
          <table:table-cell table:style-name="TableCell402" table:number-columns-spanned="3">
            <text:p text:style-name="P403">Cheila Chagas | Gelson Benatti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Assunto</text:p>
          </table:table-cell>
          <table:table-cell table:style-name="TableCell407" table:number-columns-spanned="3">
            <text:p text:style-name="P408">Processos de cobrança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 table:number-columns-spanned="3">
            <text:p text:style-name="P413">Cheila Chagas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Assunto</text:p>
          </table:table-cell>
          <table:table-cell table:style-name="TableCell417" table:number-columns-spanned="3">
            <text:p text:style-name="P418">Portaria normativa de diárias de empregados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 table:number-columns-spanned="3">
            <text:p text:style-name="P423">Cheila Chaga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list text:style-name="LFO1" text:continue-numbering="true">
              <text:list-item>
                <text:p text:style-name="P43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Discussão</text:p>
          </table:table-cell>
          <table:table-cell table:style-name="TableCell435" table:number-columns-spanned="3">
            <text:p text:style-name="P436">A súmula da reunião fica pendente de envio aos conselheiros para aprovação.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Encaminhamento</text:p>
          </table:table-cell>
          <table:table-cell table:style-name="TableCell440" table:number-columns-spanned="3">
            <text:p text:style-name="P441">Publicar no site e Portal de Transparência após aprovação.</text:p>
          </table:table-cell>
          <table:covered-table-cell/>
          <table:covered-table-cell/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>RÔMULO PLENTZ GIRALT</text:p>
            <text:p text:style-name="P452"><text:span text:style-name="T453">Coordenador<text:s/></text:span></text:p>
          </table:table-cell>
          <table:table-cell table:style-name="TableCell454">
            <text:p text:style-name="P455"/>
            <text:p text:style-name="P456"/>
            <text:p text:style-name="P457"/>
            <text:p text:style-name="P458">ALVINO JARA</text:p>
            <text:p text:style-name="P459"><text:span text:style-name="T460">Membro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  <text:p text:style-name="P466">EMILIO MERINO DOMINGUEZ</text:p>
            <text:p text:style-name="P467"><text:span text:style-name="T468">Membro Suplente</text:span></text:p>
          </table:table-cell>
          <table:table-cell table:style-name="TableCell469">
            <text:p text:style-name="P470"/>
            <text:p text:style-name="P471"/>
            <text:p text:style-name="P472"/>
            <text:p text:style-name="P473">CHEILA DA SILVA CHAGAS</text:p>
            <text:p text:style-name="P474"><text:span text:style-name="T475">Assessoria – Gerente Financeira</text:span></text:p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>LUCIANA ELOY LIMA</text:p>
            <text:p text:style-name="P483"><text:span text:style-name="T484">Assistente de Atendimento e Fiscalização</text:span><text:span text:style-name="T485"><text:s/></text:span></text:p>
          </table:table-cell>
          <table:table-cell table:style-name="TableCell486">
            <text:p text:style-name="P487"/>
            <text:p text:style-name="P488"/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1" style:family="text">
      <style:text-properties style:font-name="Arial"/>
    </style:style>
    <style:style style:name="WW_CharLFO48LVL2" style:family="text">
      <style:text-properties style:font-name="Arial"/>
    </style:style>
    <style:style style:name="WW_CharLFO48LVL3" style:family="text">
      <style:text-properties style:font-name="Arial"/>
    </style:style>
    <style:style style:name="WW_CharLFO48LVL4" style:family="text">
      <style:text-properties style:font-name="Arial"/>
    </style:style>
    <style:style style:name="WW_CharLFO48LVL5" style:family="text">
      <style:text-properties style:font-name="Arial"/>
    </style:style>
    <style:style style:name="WW_CharLFO48LVL6" style:family="text">
      <style:text-properties style:font-name="Arial"/>
    </style:style>
    <style:style style:name="WW_CharLFO48LVL7" style:family="text">
      <style:text-properties style:font-name="Arial"/>
    </style:style>
    <style:style style:name="WW_CharLFO48LVL8" style:family="text">
      <style:text-properties style:font-name="Arial"/>
    </style:style>
    <style:style style:name="WW_CharLFO48LVL9" style:family="text">
      <style:text-properties style:font-name="Arial"/>
    </style:style>
    <style:style style:name="WW_CharLFO49LVL1" style:family="text">
      <style:text-properties style:font-name="Arial"/>
    </style:style>
    <style:style style:name="WW_CharLFO49LVL2" style:family="text">
      <style:text-properties style:font-name="Arial"/>
    </style:style>
    <style:style style:name="WW_CharLFO49LVL3" style:family="text">
      <style:text-properties style:font-name="Arial"/>
    </style:style>
    <style:style style:name="WW_CharLFO49LVL4" style:family="text">
      <style:text-properties style:font-name="Arial"/>
    </style:style>
    <style:style style:name="WW_CharLFO49LVL5" style:family="text">
      <style:text-properties style:font-name="Arial"/>
    </style:style>
    <style:style style:name="WW_CharLFO49LVL6" style:family="text">
      <style:text-properties style:font-name="Arial"/>
    </style:style>
    <style:style style:name="WW_CharLFO49LVL7" style:family="text">
      <style:text-properties style:font-name="Arial"/>
    </style:style>
    <style:style style:name="WW_CharLFO49LVL8" style:family="text">
      <style:text-properties style:font-name="Arial"/>
    </style:style>
    <style:style style:name="WW_CharLFO49LVL9" style:family="text">
      <style:text-properties style:font-name="Arial"/>
    </style:style>
    <style:style style:name="WW_CharLFO50LVL1" style:family="text">
      <style:text-properties style:font-name="Arial"/>
    </style:style>
    <style:style style:name="WW_CharLFO50LVL2" style:family="text">
      <style:text-properties style:font-name="Arial"/>
    </style:style>
    <style:style style:name="WW_CharLFO50LVL3" style:family="text">
      <style:text-properties style:font-name="Arial"/>
    </style:style>
    <style:style style:name="WW_CharLFO50LVL4" style:family="text">
      <style:text-properties style:font-name="Arial"/>
    </style:style>
    <style:style style:name="WW_CharLFO50LVL5" style:family="text">
      <style:text-properties style:font-name="Arial"/>
    </style:style>
    <style:style style:name="WW_CharLFO50LVL6" style:family="text">
      <style:text-properties style:font-name="Arial"/>
    </style:style>
    <style:style style:name="WW_CharLFO50LVL7" style:family="text">
      <style:text-properties style:font-name="Arial"/>
    </style:style>
    <style:style style:name="WW_CharLFO50LVL8" style:family="text">
      <style:text-properties style:font-name="Arial"/>
    </style:style>
    <style:style style:name="WW_CharLFO50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2-28T18:40:00Z</meta:creation-date>
    <dc:date>2020-02-28T18:40:00Z</dc:date>
    <meta:print-date>2019-02-19T17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8" meta:character-count="4971" meta:row-count="35" meta:non-whitespace-character-count="4202"/>
  </office:meta>
</office:document-meta>
</file>