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2638in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MS Mincho"/>
    </style:style>
    <style:style style:name="T53" style:parent-style-name="Fonteparág.padrão" style:family="text">
      <style:text-properties style:font-name="Times New Roman" fo:letter-spacing="0.0027in"/>
    </style:style>
    <style:style style:name="T54" style:parent-style-name="Fonteparág.padrão" style:family="text">
      <style:text-properties style:font-name="Times New Roman" fo:letter-spacing="0.0027in"/>
    </style:style>
    <style:style style:name="T55" style:parent-style-name="Fonteparág.padrão" style:family="text">
      <style:text-properties style:font-name="Times New Roman" fo:font-style="italic" style:font-style-asian="italic" fo:letter-spacing="0.0027in"/>
    </style:style>
    <style:style style:name="T56" style:parent-style-name="Fonteparág.padrão" style:family="text">
      <style:text-properties style:font-name="Times New Roman" fo:letter-spacing="0.0027in"/>
    </style:style>
    <style:style style:name="T57" style:parent-style-name="Fonteparág.padrão" style:family="text">
      <style:text-properties style:font-name="Times New Roman" fo:font-style="italic" style:font-style-asian="italic" fo:letter-spacing="0.0027in"/>
    </style:style>
    <style:style style:name="T58" style:parent-style-name="Fonteparág.padrão" style:family="text">
      <style:text-properties style:font-name="Times New Roman" fo:letter-spacing="0.0027in"/>
    </style:style>
    <style:style style:name="T59" style:parent-style-name="Fonteparág.padrão" style:family="text">
      <style:text-properties style:font-name="Times New Roman" fo:letter-spacing="0.0027in"/>
    </style:style>
    <style:style style:name="T60" style:parent-style-name="Fonteparág.padrão" style:family="text">
      <style:text-properties style:font-name="Times New Roman" fo:letter-spacing="0.0027in"/>
    </style:style>
    <style:style style:name="P61" style:parent-style-name="Normal" style:family="paragraph">
      <style:text-properties style:font-name="Times New Roman"/>
    </style:style>
    <style:style style:name="TableColumn63" style:family="table-column">
      <style:table-column-properties style:column-width="6.6902in"/>
    </style:style>
    <style:style style:name="Table62" style:family="table">
      <style:table-properties style:width="6.6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asian="MS Mincho"/>
    </style:style>
    <style:style style:name="P67" style:parent-style-name="Normal" style:family="paragraph">
      <style:text-properties text:display="none"/>
    </style:style>
    <style:style style:name="TableColumn69" style:family="table-column">
      <style:table-column-properties style:column-width="1.477in"/>
    </style:style>
    <style:style style:name="TableColumn70" style:family="table-column">
      <style:table-column-properties style:column-width="2.2013in"/>
    </style:style>
    <style:style style:name="TableColumn71" style:family="table-column">
      <style:table-column-properties style:column-width="2.9826in"/>
    </style:style>
    <style:style style:name="Table68" style:family="table">
      <style:table-properties style:width="6.6611in" fo:margin-left="-0.003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Times New Roman" style:font-name-asian="MS Mincho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Times New Roman" style:font-name-asian="MS Mincho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Times New Roman" style:font-name-asian="MS Mincho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/>
    </style:style>
    <style:style style:name="P123" style:parent-style-name="Normal" style:family="paragraph">
      <style:text-properties style:font-name="Times New Roman" fo:color="#FF0000"/>
    </style:style>
    <style:style style:name="TableColumn125" style:family="table-column">
      <style:table-column-properties style:column-width="1.477in"/>
    </style:style>
    <style:style style:name="TableColumn126" style:family="table-column">
      <style:table-column-properties style:column-width="5.1187in"/>
    </style:style>
    <style:style style:name="Table124" style:family="table">
      <style:table-properties style:width="6.5958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Times New Roman" style:font-name-asian="MS Mincho"/>
    </style:style>
    <style:style style:name="T135" style:parent-style-name="Fonteparág.padrão" style:family="text">
      <style:text-properties style:font-name="Times New Roman" style:font-name-asian="MS Mincho"/>
    </style:style>
    <style:style style:name="T136" style:parent-style-name="Fonteparág.padrão" style:family="text">
      <style:text-properties style:font-name="Times New Roman" style:font-name-asian="MS Mincho" fo:font-style="italic" style:font-style-asian="italic"/>
    </style:style>
    <style:style style:name="T137" style:parent-style-name="Fonteparág.padrão" style:family="text">
      <style:text-properties style:font-name="Times New Roman" style:font-name-asian="MS Mincho"/>
    </style:style>
    <style:style style:name="P138" style:parent-style-name="Normal" style:family="paragraph">
      <style:paragraph-properties fo:text-align="justify"/>
      <style:text-properties style:font-name="Times New Roman" style:font-name-asian="MS Mincho"/>
    </style:style>
    <style:style style:name="P139" style:parent-style-name="Normal" style:family="paragraph">
      <style:text-properties style:font-name="Times New Roman" fo:color="#FF0000"/>
    </style:style>
    <style:style style:name="TableColumn141" style:family="table-column">
      <style:table-column-properties style:column-width="1.477in"/>
    </style:style>
    <style:style style:name="TableColumn142" style:family="table-column">
      <style:table-column-properties style:column-width="5.1187in"/>
    </style:style>
    <style:style style:name="Table140" style:family="table">
      <style:table-properties style:width="6.5958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Times New Roman" style:font-name-asian="MS Mincho" fo:font-weight="bold" style:font-weight-asian="bold"/>
    </style:style>
    <style:style style:name="T147" style:parent-style-name="Fonteparág.padrão" style:family="text">
      <style:text-properties style:font-name="Times New Roman" style:font-name-asian="MS Mincho" fo:font-weight="bold" style:font-weight-asian="bold"/>
    </style:style>
    <style:style style:name="T148" style:parent-style-name="Fonteparág.padrão" style:family="text">
      <style:text-properties style:font-name="Times New Roman" style:font-name-asian="MS Mincho" fo:font-weight="bold" style:font-weight-asian="bold"/>
    </style:style>
    <style:style style:name="T149" style:parent-style-name="Fonteparág.padrão" style:family="text">
      <style:text-properties style:font-name="Times New Roman" style:font-name-asian="MS Mincho" fo:font-weight="bold" style:font-weight-asian="bold"/>
    </style:style>
    <style:style style:name="T150" style:parent-style-name="Fonteparág.padrão" style:family="text">
      <style:text-properties style:font-name="Times New Roman" style:font-name-asian="MS Mincho" fo:font-weight="bold" style:font-weight-asian="bold"/>
    </style:style>
    <style:style style:name="T151" style:parent-style-name="Fonteparág.padrão" style:family="text">
      <style:text-properties style:font-name="Times New Roman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style:font-name-asian="MS Mincho"/>
    </style:style>
    <style:style style:name="T163" style:parent-style-name="Fonteparág.padrão" style:family="text"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TableColumn166" style:family="table-column">
      <style:table-column-properties style:column-width="6.5958in"/>
    </style:style>
    <style:style style:name="Table165" style:family="table">
      <style:table-properties style:width="6.5958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TableColumn172" style:family="table-column">
      <style:table-column-properties style:column-width="1.477in"/>
    </style:style>
    <style:style style:name="TableColumn173" style:family="table-column">
      <style:table-column-properties style:column-width="5.1187in"/>
    </style:style>
    <style:style style:name="Table171" style:family="table">
      <style:table-properties style:width="6.5958in" fo:margin-left="-0.003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8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 fo:line-height="115%"/>
      <style:text-properties style:font-name="Times New Roman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 fo:line-height="115%"/>
      <style:text-properties style:font-name="Times New Roman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TableColumn302" style:family="table-column">
      <style:table-column-properties style:column-width="1.477in"/>
    </style:style>
    <style:style style:name="TableColumn303" style:family="table-column">
      <style:table-column-properties style:column-width="5.1187in"/>
    </style:style>
    <style:style style:name="Table301" style:family="table">
      <style:table-properties style:width="6.5958in" fo:margin-left="-0.0034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1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weight="bold" style:font-weight-asian="bold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weight="bold" style:font-weight-asian="bold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Times New Roman" style:font-name-asian="MS Mincho" fo:color="#000000"/>
    </style:style>
    <style:style style:name="P340" style:parent-style-name="Normal" style:family="paragraph">
      <style:paragraph-properties fo:text-align="justify"/>
      <style:text-properties style:font-name="Times New Roman" fo:color="#FF0000"/>
    </style:style>
    <style:style style:name="TableColumn342" style:family="table-column">
      <style:table-column-properties style:column-width="6.5958in"/>
    </style:style>
    <style:style style:name="Table341" style:family="table">
      <style:table-properties style:width="6.5958in" fo:margin-left="-0.003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P346" style:parent-style-name="Normal" style:family="paragraph">
      <style:paragraph-properties fo:text-align="justify"/>
      <style:text-properties style:font-name="Times New Roman" fo:color="#FF0000"/>
    </style:style>
    <style:style style:name="TableColumn348" style:family="table-column">
      <style:table-column-properties style:column-width="1.477in"/>
    </style:style>
    <style:style style:name="TableColumn349" style:family="table-column">
      <style:table-column-properties style:column-width="5.1187in"/>
    </style:style>
    <style:style style:name="Table347" style:family="table">
      <style:table-properties style:width="6.5958in" fo:margin-left="-0.0034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family="paragraph">
      <style:text-properties style:font-name="Times New Roman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5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35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weight="bold" style:font-weight-asian="bold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/>
    </style:style>
    <style:style style:name="T378" style:parent-style-name="normaltextrun" style:family="text">
      <style:text-properties style:font-name="Times New Roman" fo:color="#000000" fo:background-color="#FFFFFF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Times New Roman" style:font-name-asian="MS Mincho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3" style:parent-style-name="Normal" style:family="paragraph">
      <style:paragraph-properties fo:text-align="justify"/>
      <style:text-properties style:font-name="Times New Roman" fo:color="#FF0000"/>
    </style:style>
    <style:style style:name="TableColumn395" style:family="table-column">
      <style:table-column-properties style:column-width="1.3784in"/>
    </style:style>
    <style:style style:name="TableColumn396" style:family="table-column">
      <style:table-column-properties style:column-width="5.2173in"/>
    </style:style>
    <style:style style:name="Table394" style:family="table">
      <style:table-properties style:width="6.5958in" fo:margin-left="-0.0034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text-align="justify" fo:margin-left="0.5159in" fo:text-indent="-0.1972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Times New Roman" style:font-name-asian="MS Mincho" fo:font-weight="bold" style:font-weight-asian="bold"/>
    </style:style>
    <style:style style:name="P418" style:parent-style-name="Normal" style:family="paragraph">
      <style:paragraph-properties fo:text-align="center"/>
      <style:text-properties style:font-name="Times New Roman"/>
    </style:style>
    <style:style style:name="P419" style:parent-style-name="Normal" style:family="paragraph">
      <style:paragraph-properties fo:text-align="center"/>
      <style:text-properties style:font-name="Times New Roman"/>
    </style:style>
    <style:style style:name="P420" style:parent-style-name="Normal" style:family="paragraph">
      <style:paragraph-properties fo:text-align="center"/>
      <style:text-properties style:font-name="Times New Roman"/>
    </style:style>
    <style:style style:name="P421" style:parent-style-name="Normal" style:family="paragraph">
      <style:paragraph-properties fo:text-align="center"/>
      <style:text-properties style:font-name="Times New Roman"/>
    </style:style>
    <style:style style:name="P422" style:parent-style-name="Normal" style:family="paragraph">
      <style:paragraph-properties fo:text-align="center"/>
      <style:text-properties style:font-name="Times New Roman"/>
    </style:style>
    <style:style style:name="P42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4" style:parent-style-name="Normal" style:family="paragraph">
      <style:paragraph-properties fo:text-align="center"/>
      <style:text-properties style:font-name="Times New Roman"/>
    </style:style>
    <style:style style:name="P425" style:parent-style-name="Normal" style:family="paragraph">
      <style:text-properties style:font-name="Times New Roman"/>
    </style:style>
    <style:style style:name="P42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83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9<text:s/>de<text:s/>maio<text:s/>de<text:s/>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10h<text:s/>às 12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</text:span><text:span text:style-name="T53"><text:s/>realizada por meio de vídeo conferência,<text:s/></text:span><text:span text:style-name="T54">pelo aplicativo<text:s/></text:span><text:span text:style-name="T55">Microsoft</text:span><text:span text:style-name="T56"><text:s/></text:span><text:span text:style-name="T57">Teams</text:span><text:span text:style-name="T58">,<text:s/></text:span><text:span text:style-name="T59">conforme Ad Referendum nº 006/2020</text:span><text:span text:style-name="T60">.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RELAÇÃO DE PRESENTES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PARTICIPANTES:</text:p>
          </table:table-cell>
          <table:table-cell table:style-name="TableCell75">
            <text:p text:style-name="P76">José Arthur Fell</text:p>
          </table:table-cell>
          <table:table-cell table:style-name="TableCell77">
            <text:p text:style-name="P78">Coordenador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eise Flores Santos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aurício Zuchetti</text:p>
          </table:table-cell>
          <table:table-cell table:style-name="TableCell89">
            <text:p text:style-name="P90">Membr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árcia Elizabeth Martins</text:p>
          </table:table-cell>
          <table:table-cell table:style-name="TableCell95">
            <text:p text:style-name="P96">Membro</text:p>
          </table:table-cell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>
            <text:p text:style-name="P101">Raquel Coll Oliveira</text:p>
          </table:table-cell>
          <table:table-cell table:style-name="TableCell102">
            <text:p text:style-name="P103">Gerente Técnic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lávio Salamoni Barros Silva</text:p>
          </table:table-cell>
          <table:table-cell table:style-name="TableCell108">
            <text:p text:style-name="P109">Assessor Jurídico</text:p>
          </table:table-cell>
        </table:table-row>
        <table:table-row table:style-name="TableRow110">
          <table:table-cell table:style-name="TableCell111" table:number-rows-spanned="2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ônica dos Santos Marques</text:p>
          </table:table-cell>
          <table:table-cell table:style-name="TableCell121">
            <text:p text:style-name="P122">Assistente de Atendimento e Fiscalização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<text:s text:c="5"/>Verificação de quórum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Normal"><text:span text:style-name="T132">Presenças</text:span></text:p>
          </table:table-cell>
          <table:table-cell table:style-name="TableCell133">
            <text:p text:style-name="Normal"><text:span text:style-name="T134">Estão presentes os conselheiros<text:s/></text:span><text:span text:style-name="T135">acima nominados, os quais confirmaram presença por meio de confirmação<text:s/></text:span><text:span text:style-name="T136">online</text:span><text:span text:style-name="T137">.</text:span></text:p>
            <text:p text:style-name="P138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<text:s text:c="6"/>Leitura e aprovação da súmula da 1</text:span><text:span text:style-name="T147">82</text:span><text:span text:style-name="T148">ª Reuni</text:span><text:span text:style-name="T149">ão</text:span><text:span text:style-name="T150"><text:s/>Ordinária</text:span><text:span text:style-name="T151">.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Discussão</text:p>
          </table:table-cell>
          <table:table-cell table:style-name="TableCell155">
            <text:p text:style-name="P156">A súmula da 182ª Reunião<text:s/>Ordinária<text:s/>foi lida, ajustada<text:s/>e aprovada.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<text:span text:style-name="T162">Publicar a<text:s/></text:span><text:span text:style-name="T163">súmula no Portal Transparência.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list text:style-name="LFO1" text:continue-numbering="true">
              <text:list-item>
                <text:p text:style-name="P169"><text:s/>Ordem do dia</text:p>
              </text:list-item>
            </text:list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LFO3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Análise de processos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Assessoria</text:p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Deise Flores Santos</text:p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>
            <text:p text:style-name="P199">Protocolo nº 926.038/2019:<text:s/>a relatora faz um breve relato e, após a discussão com os membros da Comissão, propõe a admissão da denúncia, por haver indícios de infração. A Comissão aprova o parecer de admissibilidade apresentado pela relatora.</text:p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>
            <text:p text:style-name="P204">Votada e aprovada a Deliberação CED-CAU/RS nº 42/2020 - Protocolo nº 926.038/2019.</text:p>
          </table:table-cell>
        </table:table-row>
        <table:table-row table:style-name="TableRow205">
          <table:table-cell table:style-name="TableCell206">
            <text:p text:style-name="P207">Responsável</text:p>
          </table:table-cell>
          <table:table-cell table:style-name="TableCell208">
            <text:p text:style-name="P209">Unidade de Étic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Assessoria</text:p>
          </table:table-cell>
        </table:table-row>
        <table:table-row table:style-name="TableRow220">
          <table:table-cell table:style-name="TableCell221">
            <text:p text:style-name="P222">Relatora</text:p>
          </table:table-cell>
          <table:table-cell table:style-name="TableCell223">
            <text:p text:style-name="P224">José Arthur Fell</text:p>
          </table:table-cell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>
            <text:p text:style-name="P229">Protocolo nº 1.044967/2020:<text:s/>o relator faz um breve relato e, após a discussão com os membros da Comissão, propõe a admissão da denúncia, por haver indícios de infração. A Comissão aprova o parecer de admissibilidade apresentado pelo relator.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Votada e aprovada a Deliberação CED-CAU/RS nº 43/2020 - Protocolo nº 1.044967/2020.</text:p>
          </table:table-cell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>
            <text:p text:style-name="P239">Unidade de Ética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Relator</text:p>
          </table:table-cell>
        </table:table-row>
        <table:table-row table:style-name="TableRow250">
          <table:table-cell table:style-name="TableCell251">
            <text:p text:style-name="P252">Relatora</text:p>
          </table:table-cell>
          <table:table-cell table:style-name="TableCell253">
            <text:p text:style-name="P254">Maurício Zuchetti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Protocolo nº 1.054.359/2020:<text:s/>o relator<text:s/>informa que analisou o processo e<text:s/>faz um relato, bem como a leitura<text:s/>do seu parecer de inadmissibilidade, em que opina pelo não acatamento da denúncia. O assessor jurídico Flavio<text:s/>sugere que os conselheiros<text:s/>se<text:s/>manifestem em relação à<text:s/>declaração de<text:s/>suspeição e impedimento. Os conselheiros Fell, Márcia, Deise e Maurício não se declaram impedidos.<text:s/>O conselheiro Fell pede vista do processo para análise.<text:s/>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A Assessoria encaminhará o processo ao conselheiro Fell, bem como o relato do conselheiro Maurício.</text:p>
          </table:table-cell>
        </table:table-row>
        <table:table-row table:style-name="TableRow265">
          <table:table-cell table:style-name="TableCell266">
            <text:p text:style-name="P267">Responsável</text:p>
          </table:table-cell>
          <table:table-cell table:style-name="TableCell268">
            <text:p text:style-name="P269">Unidade de Ética.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Assessoria</text:p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>
            <text:p text:style-name="P284">Deise Flores Santos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Protocolo nº 939.642/2019:<text:s/>a relatora faz um breve relato e, após a discussão com os membros da Comissão, propõe a admissão da denúncia, por haver indícios de infração. A Comissão aprova o parecer de admissibilidade apresentado pela relatora.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Votada e aprovada a Deliberação CED-CAU/RS nº<text:s/>44/2020 - Protocolo nº<text:s/>939.642/2019.</text:p>
          </table:table-cell>
        </table:table-row>
        <table:table-row table:style-name="TableRow295">
          <table:table-cell table:style-name="TableCell296">
            <text:p text:style-name="P297">Responsável</text:p>
          </table:table-cell>
          <table:table-cell table:style-name="TableCell298">
            <text:p text:style-name="P299">Unidade de Ética.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list text:style-name="LFO3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Palestras URI Erechim e UNISINO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>
            <text:p text:style-name="P318">Assessoria<text:s/></text:p>
          </table:table-cell>
        </table:table-row>
        <table:table-row table:style-name="TableRow319">
          <table:table-cell table:style-name="TableCell320">
            <text:p text:style-name="P321">Relatores</text:p>
          </table:table-cell>
          <table:table-cell table:style-name="TableCell322">
            <text:p text:style-name="P323">Raquel Coll Oliveira</text:p>
          </table:table-cell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>
            <text:p text:style-name="P328">A gerente técnica Raquel informa sobre o contato realizado com as professoras das Universidades URI de Erechim e Unisinos. A Comissão fala sobre as datas sugeridas para a palestra<text:s/>e sobre os possíveis temas.<text:s/>Os conselheiros acordam a data de<text:s/>17/06, para a palestra na<text:s/>URI<text:s/>Erechim, e<text:s/>16/06, para a palestra na Unisinos. A gerente técnica Raquel<text:s/>entrará<text:s/>em contato área de Eventos para organização das palestras.</text:p>
          </table:table-cell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>
            <text:p text:style-name="P333">Assessoria<text:s/>confirmará as datas com as professoras e<text:s/>verificará com a<text:s/>área de Eventos do CAU/RS<text:s/>sobre a organização das<text:s/>palestras.</text:p>
          </table:table-cell>
        </table:table-row>
        <table:table-row table:style-name="TableRow334">
          <table:table-cell table:style-name="TableCell335">
            <text:p text:style-name="P336">Responsável</text:p>
          </table:table-cell>
          <table:table-cell table:style-name="TableCell337">
            <text:p text:style-name="P338"><text:span text:style-name="T339">Raquel Coll Oliveira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soft-page-break/>
            <text:list text:style-name="LFO1" text:continue-numbering="true">
              <text:list-item>
                <text:p text:style-name="P345">Extrapauta</text:p>
              </text:list-item>
            </text:list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list text:style-name="LFO41" text:continue-numbering="true">
              <text:list-item>
                <text:p text:style-name="P352">Solicitação de<text:s/>Reunião Extraordinária</text:p>
              </text:list-item>
            </text:list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>
            <text:p text:style-name="P362"><text:span text:style-name="T363">CED-CAU/RS</text:span></text:p>
          </table:table-cell>
        </table:table-row>
        <table:table-row table:style-name="TableRow364">
          <table:table-cell table:style-name="TableCell365">
            <text:p text:style-name="P366">Relatores</text:p>
          </table:table-cell>
          <table:table-cell table:style-name="TableCell367">
            <text:p text:style-name="P368">Membros</text:p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>
            <text:p text:style-name="P373"><text:span text:style-name="T374">A Comissão faz a solicitação de</text:span><text:span text:style-name="T375"><text:s/>realização de</text:span><text:span text:style-name="T376"><text:s/>reunião ex</text:span><text:span text:style-name="T377">traordinária da CED-CAU/RS<text:s/></text:span><text:span text:style-name="T378">para tratar das Palestras URI Erechim e UNISINOS.</text:span>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Votada e aprovada a Deliberação CED-CAU/RS nº 45/2020.</text:p>
          </table:table-cell>
        </table:table-row>
        <table:table-row table:style-name="TableRow384">
          <table:table-cell table:style-name="TableCell385">
            <text:p text:style-name="P386">Responsável</text:p>
          </table:table-cell>
          <table:table-cell table:style-name="TableCell387">
            <text:p text:style-name="P388"><text:span text:style-name="T389">Raquel Coll Oliveira</text:span>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list text:style-name="LFO40" text:continue-numbering="true">
              <text:list-item>
                <text:p text:style-name="P399">Definição da pauta da próxima reunião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Análise de processos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Comissão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JOSÉ ARTHUR FELL</text:span></text:p>
      <text:p text:style-name="P418">Coordenador<text:s/>da CED-CAU/RS</text:p>
      <text:p text:style-name="P419"/>
      <text:p text:style-name="P420"/>
      <text:p text:style-name="P421"/>
      <text:p text:style-name="P422"/>
      <text:p text:style-name="P423">MARIA JOSÉ MENDES DA SILVA</text:p>
      <text:p text:style-name="P424">Assistente de Atendimento e Fiscalização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6-03T15:26:00Z</meta:creation-date>
    <dc:date>2020-06-03T15:2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0" meta:character-count="4408" meta:row-count="31" meta:non-whitespace-character-count="3726"/>
  </office:meta>
</office:document-meta>
</file>