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5694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min-row-height="0.1777in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4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7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1" style:parent-style-name="ParágrafodaLista" style:list-style-name="LFO5" style:family="paragraph">
      <style:paragraph-properties fo:text-align="justify" fo:margin-left="0.1222in" fo:text-indent="-0.0986in">
        <style:tab-stops>
          <style:tab-stop style:type="left" style:position="1.2527in"/>
          <style:tab-stop style:type="left" style:position="1.721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2" style:parent-style-name="ParágrafodaLista" style:list-style-name="LFO5" style:family="paragraph">
      <style:paragraph-properties fo:text-align="justify" fo:margin-left="0.1222in" fo:text-indent="-0.0986in">
        <style:tab-stops>
          <style:tab-stop style:type="left" style:position="1.2527in"/>
          <style:tab-stop style:type="left" style:position="1.721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3" style:parent-style-name="ParágrafodaLista" style:list-style-name="LFO5" style:family="paragraph">
      <style:paragraph-properties fo:text-align="justify" fo:margin-left="0.1222in" fo:text-indent="-0.0986in">
        <style:tab-stops>
          <style:tab-stop style:type="left" style:position="1.2527in"/>
          <style:tab-stop style:type="left" style:position="1.721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4" style:parent-style-name="ParágrafodaLista" style:list-style-name="LFO5" style:family="paragraph">
      <style:paragraph-properties fo:text-align="justify" fo:margin-left="0.1222in" fo:text-indent="-0.0986in">
        <style:tab-stops>
          <style:tab-stop style:type="left" style:position="1.2527in"/>
          <style:tab-stop style:type="left" style:position="1.721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5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5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5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5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9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6 de junho<text:s/>de 2020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6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 por meio de vídeo conferência</text:span><text:span text:style-name="T59">,</text:span><text:span text:style-name="T60"><text:s/>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<text:span text:style-name="T70">Rômulo Plentz Giralt</text:span><text:span text:style-name="T71"><text:tab/></text:span></text:p>
          </table:table-cell>
          <table:table-cell table:style-name="TableCell72" table:number-columns-spanned="2">
            <text:p text:style-name="Normal"><text:span text:style-name="T73">Coordenador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vino Jara<text:s/></text:p>
          </table:table-cell>
          <table:table-cell table:style-name="TableCell78" table:number-columns-spanned="2">
            <text:p text:style-name="Normal"><text:span text:style-name="T79">Coordenador Adjunto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iscila Terra Quesada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aquel Rhoden Bresolin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>
            <text:p text:style-name="P96">Cheila da Silva Chagas</text:p>
          </table:table-cell>
          <table:table-cell table:style-name="TableCell97" table:number-columns-spanned="2">
            <text:p text:style-name="P98">Gerente Financeira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SECRETARIA:</text:p>
          </table:table-cell>
          <table:table-cell table:style-name="TableCell102">
            <text:p text:style-name="P103">Luciana Eloy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Marcele Acosta</text:p>
          </table:table-cell>
          <table:table-cell table:style-name="TableCell110" table:number-columns-spanned="2">
            <text:p text:style-name="P111">Assistente Administrativa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CONVIDADOS:</text:p>
          </table:table-cell>
          <table:table-cell table:style-name="TableCell115">
            <text:p text:style-name="Normal"><text:span text:style-name="T116">Cezar Rieger</text:span></text:p>
          </table:table-cell>
          <table:table-cell table:style-name="TableCell117" table:number-columns-spanned="2">
            <text:p text:style-name="Normal"><text:span text:style-name="T118">Coordenador Jurídico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ales Völker</text:p>
          </table:table-cell>
          <table:table-cell table:style-name="TableCell123" table:number-columns-spanned="2">
            <text:p text:style-name="P124">Gerente Geral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William Marchetti Gritti</text:p>
          </table:table-cell>
          <table:table-cell table:style-name="TableCell129" table:number-columns-spanned="2">
            <text:p text:style-name="P130">Administrador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3" text:continue-numbering="true">
              <text:list-item>
                <text:p text:style-name="P13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 table:number-columns-spanned="3">
            <text:p text:style-name="P141">Registrada eletronicamente a presença dos conselheiros acima nominados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3" text:continue-numbering="true">
              <text:list-item>
                <text:p text:style-name="P147"><text:span text:style-name="T148">Leitura, discussão e aprovação da súmula da 317ª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 table:number-columns-spanned="3">
            <text:p text:style-name="P153">A súmula da 317ª reunião ordinária<text:s/>é aprovada com 4<text:s/>votos favoráveis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Colher assinatura do coordenador e da secretária e publicar no Portal da Transparência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3" text:continue-numbering="true">
              <text:list-item>
                <text:p text:style-name="P166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Mantida a<text:s/>pauta previamente apresentada, com inclusão do tópico “Comunicações”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3" text:continue-numbering="true">
              <text:list-item>
                <text:p text:style-name="P175"><text:span text:style-name="T17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Rômulo Plentz Giralt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Comunicado</text:p>
          </table:table-cell>
          <table:table-cell table:style-name="TableCell185" table:number-columns-spanned="3">
            <text:p text:style-name="P186">O coordenador informa os assuntos tratados na última reunião do Conselho Diretor do CAU/RS realizada em 03 de junho de 2020.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Rômulo Plentz Giralt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Comunicado</text:p>
          </table:table-cell>
          <table:table-cell table:style-name="TableCell195" table:number-columns-spanned="3">
            <text:p text:style-name="P196">Rômulo informa que há movimentação da CPFI-CAU/BR no sentido de extinguir o pagamento de ajuda de custo para a representação por conselheiros em colações de grau. Os membros discutem a importância da presença do conselho na cerimônia.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Tales Völker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Comunicado</text:p>
          </table:table-cell>
          <table:table-cell table:style-name="TableCell205" table:number-columns-spanned="3">
            <text:p text:style-name="P206">O gerente geral destaca a necessidade de iniciar a reprogramação orçamentária, prevendo a entrada de valores de superávit para pagamento de despesas correntes. A gerente Cheila informa que o superávit só poderá ser utilizado após a aprovação da respectiva reprogramação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 table:number-columns-spanned="3">
            <text:p text:style-name="P211">Cheila Chaga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Comunicado</text:p>
          </table:table-cell>
          <table:table-cell table:style-name="TableCell215" table:number-columns-spanned="3">
            <text:p text:style-name="P216">Sobre denúncia apresentada no Conselho Diretor pelo conselheiro Oritz relativo a usuário das redes sociais que afirmou que o CAU/RS estaria cobrando anuidades em época de pandemia, a gerente esclarece o assunto e afirma que a fiscalização<text:s/><text:soft-page-break/>notificou o<text:s/>indivíduo<text:s/>que, caso ele esteja exercendo a atividade de arquitetura e urbanismo, deve regularizar a situação de sua empresa no conselho. Ainda, informa que são cobradas apenas as anuidades de exercícios anteriores, tendo a última cobrança relativa ao ano de 2019 sido realizada no início de março<text:s/>de 2020<text:s/>e posteriormente suspensa devido à situação de pandemia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3" text:continue-numbering="true">
              <text:list-item>
                <text:p text:style-name="P22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3" text:continue-numbering="true">
              <text:list-item>
                <text:list>
                  <text:list-item>
                    <text:p text:style-name="P230"><text:span text:style-name="T231">Balancete mensal – maio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Gerência Financeira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Cheila Chaga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3">
            <text:p text:style-name="P246"><text:span text:style-name="T247">A gerente Cheila apresenta o relatório contábil 05/2020, destacando a redução de 3</text:span><text:span text:style-name="T248">7,79</text:span><text:span text:style-name="T249">% do total de despesas.</text:span><text:span text:style-name="T250"><text:s/>Ainda, apresenta aos conselheiros a Deliberação Plenária do CAU/BR DPAEBR 0004-01.2020 que disciplina o uso do superávit para pagamento de despesas correntes pelos CAU/UF, devendo o conselho proceder à reprogramação orçamentária.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3">
            <text:p text:style-name="P255"><text:span text:style-name="T256">O balancete é aprovado<text:s/></text:span><text:span text:style-name="T257">com 4 votos favoráveis.</text:span><text:span text:style-name="T258"><text:s/>A respectiva deliberação será numerada pela assessoria e encaminhada para assinatura digital e publicação.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3" text:continue-numbering="true">
              <text:list-item>
                <text:list>
                  <text:list-item>
                    <text:p text:style-name="P264"><text:span text:style-name="T265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Gerência Financeira<text:s/>| Gerência Jurídica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3">
            <text:p text:style-name="P275">Cheila Chagas<text:s/>| Cezar Rieger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O coordenador jurídico Cezar apresenta os casos relativos aos processos de cobrança e, após análise, são submetidos a votação, conforme segue:</text:p>
            <text:list text:style-name="LFO5" text:continue-numbering="true">
              <text:list-item>
                <text:p text:style-name="P281">Processo nº 1356/2019 – Anuidade pessoa física:<text:s/>o<text:s/>relatório e o voto são aprovados com 4 votos favoráveis.</text:p>
              </text:list-item>
              <text:list-item>
                <text:p text:style-name="P282">Processo nº 2162/2019 – Anuidade pessoa jurídica:<text:s/>o<text:s/>relatório e o voto são aprovados com 4 votos favoráveis.</text:p>
              </text:list-item>
              <text:list-item>
                <text:p text:style-name="P283">Processo nº 2158/2019 – Anuidade pessoa jurídica:<text:s/>o relatório e o voto são aprovados com 4 votos favoráveis.</text:p>
              </text:list-item>
              <text:list-item>
                <text:p text:style-name="P284">Processo nº 2077/2019 – Anuidade pessoa jurídica: o relatório e o voto são aprovados com 4 votos favoráveis.</text:p>
              </text:list-item>
            </text:list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As deliberações serão devidamente numeradas pela assessora Cheila e<text:s/>posteriormente encaminhadas para assinatura e devido andamento processual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3" text:continue-numbering="true">
              <text:list-item>
                <text:p text:style-name="P297">Definição da pauta da próxima reunião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Assunto</text:p>
          </table:table-cell>
          <table:table-cell table:style-name="TableCell301" table:number-columns-spanned="3">
            <text:p text:style-name="P302"><text:span text:style-name="T303">Plano de contingência</text:span><text:span text:style-name="T304"><text:s/>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 table:number-columns-spanned="3">
            <text:p text:style-name="P309"><text:span text:style-name="T310">Gerência Geral | Gerência Financeira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Assunto</text:p>
          </table:table-cell>
          <table:table-cell table:style-name="TableCell314" table:number-columns-spanned="3">
            <text:p text:style-name="P315">Execução orçamentária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<text:span text:style-name="T321">Gerência Geral | Gerência Financeira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Assunto</text:p>
          </table:table-cell>
          <table:table-cell table:style-name="TableCell325" table:number-columns-spanned="3">
            <text:p text:style-name="P326">Reprogramação orçamentária 2020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3">
            <text:p text:style-name="P331">Gerência Geral | Gerência Financeira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3" text:continue-numbering="true">
              <text:list-item>
                <text:p text:style-name="P339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3">
            <text:p text:style-name="P344">A súmula será encaminhada aos membros da comissão para leitura e aprovação.<text:s/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3">
            <text:p text:style-name="P349">Publicar no site e Portal de Transparência, após aprovada e assinada.</text:p>
          </table:table-cell>
          <table:covered-table-cell/>
          <table:covered-table-cell/>
        </table:table-row>
      </table:table>
      <text:p text:style-name="P350"/>
      <text:p text:style-name="P351"/>
      <text:p text:style-name="P352"/>
      <text:p text:style-name="P353"/>
      <text:p text:style-name="P354">RÔMULO PLENTZ GIRALT</text:p>
      <text:p text:style-name="P355">Coordenador<text:s/>da CPFI-CAU/RS</text:p>
      <text:p text:style-name="P356"/>
      <text:p text:style-name="P357"/>
      <text:p text:style-name="P358"/>
      <text:p text:style-name="P359">LUCIANA ELOY LIMA</text:p>
      <text:p text:style-name="P360">Assistente de Atendimento e Fiscalização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7-22T19:11:00Z</meta:creation-date>
    <dc:date>2020-07-22T19:11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20" meta:character-count="4605" meta:row-count="32" meta:non-whitespace-character-count="3894"/>
  </office:meta>
</office:document-meta>
</file>