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row-height="0.2166in"/>
    </style:style>
    <style:style style:name="TableCell39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0" style:family="table-column">
      <style:table-column-properties style:column-width="6.102in"/>
    </style:style>
    <style:style style:name="Table49" style:family="table">
      <style:table-properties style:width="6.102in" fo:margin-left="0in" table:align="center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P5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T64" style:parent-style-name="Fonteparág.padrão" style:family="text">
      <style:text-properties style:font-name="Times New Roman" fo:font-style="italic" style:font-style-asian="italic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style="italic" style:font-style-asian="italic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fo:font-style="italic" style:font-style-asian="italic"/>
    </style:style>
    <style:style style:name="T70" style:parent-style-name="Fonteparág.padrão" style:family="text">
      <style:text-properties style:font-name="Times New Roman" fo:font-style="italic" style:font-style-asian="italic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/>
    </style:style>
    <style:style style:name="P7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ParágrafodaLista" style:family="paragraph">
      <style:paragraph-properties fo:text-align="justify" fo:margin-left="0.5in">
        <style:tab-stops/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family="paragraph">
      <style:paragraph-properties fo:text-align="justify" fo:margin-left="0.5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95" style:parent-style-name="ParágrafodaLista" style:family="paragraph">
      <style:paragraph-properties fo:text-align="justify" fo:margin-left="0.5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.5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9" style:parent-style-name="ParágrafodaLista" style:family="paragraph">
      <style:paragraph-properties fo:text-align="justify" fo:margin-left="0.5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1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 style:font-name-asian="Calibri"/>
    </style:style>
    <style:style style:name="T117" style:parent-style-name="Fonteparág.padrão" style:family="text">
      <style:text-properties style:font-name="Times New Roman"/>
    </style:style>
    <style:style style:name="P11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 style:font-name-asian="Calibri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2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29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30" style:parent-style-name="Normal" style:family="paragraph">
      <style:paragraph-properties fo:margin-top="0.0833in" fo:margin-bottom="0.0833in"/>
      <style:text-properties style:font-name="Times New Roman" fo:font-weight="bold" style:font-weight-asian="bold"/>
    </style:style>
    <style:style style:name="P131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13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13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138" style:family="table-column">
      <style:table-column-properties style:column-width="1.3819in"/>
    </style:style>
    <style:style style:name="TableColumn139" style:family="table-column">
      <style:table-column-properties style:column-width="4.7201in"/>
    </style:style>
    <style:style style:name="TableColumn140" style:family="table-column">
      <style:table-column-properties style:column-width="0.15in"/>
    </style:style>
    <style:style style:name="Table137" style:family="table">
      <style:table-properties style:width="6.252in" fo:margin-left="0in" table:align="left"/>
    </style:style>
    <style:style style:name="TableRow141" style:family="table-row">
      <style:table-row-properties style:min-row-height="0.243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6" style:family="table-row">
      <style:table-row-properties style:min-row-height="0.243in"/>
    </style:style>
    <style:style style:name="TableCell14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1" style:family="table-row">
      <style:table-row-properties style:min-row-height="0.243in"/>
    </style:style>
    <style:style style:name="TableCell15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57" style:family="table-row">
      <style:table-row-properties style:min-row-height="0.243in"/>
    </style:style>
    <style:style style:name="TableCell15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2" style:family="table-row">
      <style:table-row-properties style:min-row-height="0.243in"/>
    </style:style>
    <style:style style:name="TableCell16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7" style:family="table-row">
      <style:table-row-properties style:min-row-height="0.2479in"/>
    </style:style>
    <style:style style:name="TableCell168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7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P190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P19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ParágrafodaLista" style:list-style-name="LFO2" style:family="paragraph">
      <style:paragraph-properties fo:text-align="justify" fo:margin-top="0.0833in" fo:margin-bottom="0.0833in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P207" style:parent-style-name="ParágrafodaLista" style:list-style-name="LFO2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21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1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Column216" style:family="table-column">
      <style:table-column-properties style:column-width="3.1in"/>
    </style:style>
    <style:style style:name="TableColumn217" style:family="table-column">
      <style:table-column-properties style:column-width="3.152in"/>
    </style:style>
    <style:style style:name="Table215" style:family="table">
      <style:table-properties style:width="6.252in" style:rel-width="100%" fo:margin-left="0in" table:align="left"/>
    </style:style>
    <style:style style:name="TableRow218" style:family="table-row">
      <style:table-row-properties style:min-row-height="0.121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min-row-height="0.1256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min-row-height="0.1256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1256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GoBack"/><text:bookmark-end text:name="_GoBack"/>PROCESSO</text:p>
          </table:table-cell>
          <table:table-cell table:style-name="TableCell15" table:number-columns-spanned="2">
            <text:p text:style-name="P16">1228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2455/2019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Arq. Urb. LETICIA KAISER DE SOUZA RIBEIRO</text:p>
            <text:p text:style-name="P27">CPF 960.332.230-04 <text:s text:c="5"/>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CONSELHEIRO(A)<text:s/>RAQUEL RHODEN BRESOLIN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RELATÓRIO</text:p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list text:style-name="LFO1" text:continue-numbering="true">
        <text:list-item>
          <text:p text:style-name="P44">Em 07 de outubro 2020, a Gerência Financeira do CAU/RS encaminhou o auto de lançamento em epígrafe à parte interessada, concedendo-lhe o prazo de 30 (trinta) dias para saldar ou parcelar o débito referente às anuidades<text:s/>de 2017 e 2018 em atraso ou para oferecer impugnação escrita a esta Comissão (fl. 08).</text:p>
        </text:list-item>
        <text:list-item>
          <text:p text:style-name="P45">Notificada (fl.09), a profissional apresentou impugnação (fl. 10) e juntou documentos (fls. 11-15). Informou, em suma, que formalizou pedido de interrupção do registro<text:s/>profissional no dia 14/01/2017, uma vez que trabalhava como arquiteta no Banco do Brasil mas requereu e teve concedida licença interesse não remunerada desde 11/11/2016, para cuidar do filho menor.</text:p>
        </text:list-item>
        <text:list-item>
          <text:p text:style-name="P46">Sustenta que somente teve conhecimento do indeferimento do<text:s/>pedido de interrupção de registro formulado, em virtude da existência de RRT não baixado, ao ser notificada pelo Conselho em novembro de 2019.<text:s/></text:p>
        </text:list-item>
        <text:list-item>
          <text:p text:style-name="P47">Compulsando o processo, de fato, identifico de forma inequívoca a existência do pedido de interrupção formulado<text:s/>pela profissional em 14/01/2017, protocolado sob o nº 467417/2017 (fl. 22), ainda que este não tenha sido aceito pelo CAU/RS e arquivado, conforme despacho realizado em 08/05/2017, motivado por ausência de baixa de RRT de cargo/função da profissional (fl.<text:s/>24).</text:p>
        </text:list-item>
        <text:list-item>
          <text:p text:style-name="P48">É o relatório.</text:p>
        </text:list-item>
      </text:list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VOTO DO(A) RELATOR(A)</text:span></text:p>
          </table:table-cell>
        </table:table-row>
      </table:table>
      <text:list text:style-name="LFO1" text:continue-numbering="true">
        <text:list-item>
          <text:p text:style-name="P55"><text:span text:style-name="T56">Salienta</text:span><text:span text:style-name="T57">-se, inicialmente, que “</text:span><text:span text:style-name="T58">o CAU/BR e os CAUs têm como função orientar, disciplinar e fiscalizar o exercício da profissão da arquitetura e urbanismo, zelar pela fiel observância dos princípios de ética e<text:s/></text:span><text:span text:style-name="T59">disciplina da classe em todo o território nacional, bem como pugnar pelo aperfeiçoamento do exercício da arquitetura e urbanismo</text:span><text:span text:style-name="T60">”, conforme dispõe o art. 24, § 1º, da Lei nº 12.378/2010.</text:span></text:p>
        </text:list-item>
        <text:list-item>
          <text:p text:style-name="P61"><text:span text:style-name="T62">Ressalta-se, ainda, que a atividade fiscalizatória tem por objeto “</text:span><text:span text:style-name="T63">a<text:s/></text:span><text:span text:style-name="T64">exação do exercício profissional da Arquitetura e Urbanismo, abrangendo as atividades, atribuições e campos de atuação dos arquitetos e urbanistas, privativos ou compartilhados com outras profissões regulamentadas, conforme os dispositivos da Lei nº 12.378</text:span><text:span text:style-name="T65">, de 2010 e da Resolução CAU/BR nº 21, de 2012</text:span><text:span text:style-name="T66">” e por objetivo “</text:span><text:span text:style-name="T67">coibir o exercício ilegal ou irregular da Arquitetura e Urbanismo, em conformidade com a legislação vigente</text:span><text:span text:style-name="T68">”, competindo-lhe “</text:span><text:span text:style-name="T69">verificar, na prestação de serviços de Arquitetura e Urbanismo, a<text:s/></text:span><text:span text:style-name="T70">existência do Registro de Responsabilidade Técnica (RRT) correspondente, nos termos do que dispõe Resolução específica do CAU/BR</text:span><text:span text:style-name="T71">”,<text:s/></text:span><text:span text:style-name="T72">conforme</text:span><text:span text:style-name="T73"><text:s/>dispõem os artigos 4º, 5º e 6º da Resolução nº 22 do CAU/BR, respectivamente.</text:span></text:p>
        </text:list-item>
        <text:list-item>
          <text:p text:style-name="P74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<text:s/>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75">Nesse sentido, é<text:s/>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 A jurisprudência é clara nesse sentido, conforme demonstram os julgados abaixo transcritos:</text:p>
        </text:list-item>
      </text:list>
      <text:p text:style-name="P76"/>
      <text:p text:style-name="P77"><text:span text:style-name="T78">TRIBUTÁRIO. CONSELHOS REGIONAIS DE FISCALIZAÇÃO PROFISSIONAL.<text:s/></text:span><text:span text:style-name="T79">ANUIDADES. PESSOA FÍSICA. FATO GERADOR. INSCRIÇÃO. AFASTAMENTO DAS ATIVIDADES. HONORÁRIOS. MANUTENÇÃO</text:span><text:span text:style-name="T80">. 1. As anuidades devidas aos conselhos profissionais se constituem em tributos, forte no art. 149 da Constituição Federal. 2.<text:s/></text:span><text:span text:style-name="T81">É devida a exigência do paga</text:span><text:span text:style-name="T82">mento de anuidade pelo conselho de fiscalização profissional aos profissionais nele inscritos, independentemente do efetivo exercício profissional, valendo tal entendimento inclusive para o período antecedente à Lei nº 12.514, de 2011. Precedente da 1ª Seç</text:span><text:span text:style-name="T83">ão desta Corte (Embargos Infringentes nº 5000625-68.2013.404.7105). 3. Existindo regular inscrição junto ao conselho, o afastamento do exercício da atividade regulada não possui o condão, por si só, de legitimar o não-recolhimento das anuidades, sendo impr</text:span><text:span text:style-name="T84">escindível o pedido de cancelamento à instituição</text:span><text:span text:style-name="T85">. No entanto, em hipóteses nas quais esteja o contribuinte comprovadamente impossibilitado para o exercício de qualquer atividade laboral (aposentadoria por invalidez), resta afastada a presunção de exercíci</text:span><text:span text:style-name="T86">o de atividade decorrente da existência de registro junto ao órgão de fiscalização profissional, haja vista a peculiaridade dessa situação. 4. Honorários advocatícios mantidos, conforme fixados na sentença.</text:span><text:span text:style-name="T87"><text:s/></text:span></text:p>
      <text:p text:style-name="P88">(TRF4, AC 5003746-82.2014.404.7101, Segunda Turma, Relator p/ Acórdão Otávio Roberto Pamplona, juntado aos autos em 07/12/2015) Grifou-se.</text:p>
      <text:p text:style-name="P89"/>
      <text:p text:style-name="P90"><text:span text:style-name="T91">CONSELHOS PROFISSIONAIS. FATO GERADOR DAS ANUIDADES. INSCRIÇÃO. PEDIDO DE DESLIGAMENTO. DESNECESSIDADE DE FORMALIDADES. INEXIGIBILIDADE DAS ANUIDADES. 1. O fato ger</text:span><text:span text:style-name="T92">ador das anuidades é a inscrição perante o Conselho Profissional, não mais o efetivo exercício da atividade fiscalizada. 2. Enquanto a inscrição gera a obrigação de pagamento, o pedido de desligamento faz cessar tal exigência.</text:span><text:span text:style-name="T93"><text:s/>3. Pedido que não precisa cum</text:span><text:span text:style-name="T94">prir formalidades específicas e rígidas, basta que dê ciência da intenção de se desligar do Conselho Profissional. 4. Inexigíveis, portanto, as anuidades após o conhecimento efetivo do Conselho sobre o interesse da parte de se desvincular.</text:span></text:p>
      <text:p text:style-name="P95"><text:span text:style-name="T96">(TRF-4 - AC: 500</text:span><text:span text:style-name="T97">02676720174047104 RS 5000267-67.2017.4.04.7104, Relator: MARGA INGE BARTH TESSLER, Data de Julgamento: 24/04/2018, TERCEIRA TURMA)<text:s/></text:span><text:span text:style-name="T98">Grifou-se.</text:span></text:p>
      <text:p text:style-name="P99"/>
      <text:p text:style-name="P100"><text:span text:style-name="T101">TRIBUTÁRIO. CONSELHOS PROFISSIONAIS. COISA JULGADA. INOCORRÊNCIA. FATO GERADOR DAS ANUIDADES. INSCRIÇÃO. PEDIDO D</text:span><text:span text:style-name="T102">E DESLIGAMENTO. CONFIGURADO. INEXIGIBILIDADE DAS ANUIDADES.<text:s/></text:span><text:span text:style-name="T103">1. A coisa julgada no ordenamento jurídico pátrio acoberta somente a parte dispositiva da sentença, segundo o art. 469, I do CPC/1973, ainda que os fundamentos sejam relevantes para a formação do<text:s/></text:span><text:span text:style-name="T104">dispositivo.<text:s/></text:span><text:span text:style-name="T105">2. O fato gerador das anuidades é a inscrição perante o Conselho Profissional, não mais o efetivo exercício da atividade fiscalizada. 3. Enquanto a inscrição gera a obrigação de pagamento, o pedido de desligamento faz cessar tal exigência. 4.<text:s/></text:span><text:span text:style-name="T106">Pedido que não precisa cumprir formalidades específicas e rígidas, basta que dê ciência da intenção de se desligar do Conselho Profissional.</text:span><text:span text:style-name="T107"><text:s/>5. Inexigíveis, portanto, as anuidades após a comunicação do requerimento de cancelamento da inscrição no Conselho.</text:span><text:span text:style-name="T108"><text:s/>6. Apelação provida.</text:span></text:p>
      <text:p text:style-name="P109"><text:span text:style-name="T110">(TRF-4 - AC: 50150438920144047100 RS 5015043-89.2014.404.7100, Relator: MARIA DE FÁTIMA FREITAS LABARRÈRE, Data de Julgamento: 08/06/2016, PRIMEIRA TURMA)<text:s/></text:span><text:span text:style-name="T111">Grifou-se.</text:span></text:p>
      <text:p text:style-name="P112"/>
      <text:list text:style-name="LFO1" text:continue-numbering="true">
        <text:list-item>
          <text:p text:style-name="P113">No caso ora em análise, entretanto, não são necessárias maiores<text:s/>considerações.</text:p>
        </text:list-item>
        <text:list-item>
          <text:p text:style-name="P114"><text:span text:style-name="T115">De fato, observo que a profissional efetivamente formalizou o pedido de interrupção do registro profissional no CAU<text:s/></text:span><text:span text:style-name="T116">em 14/01/2017, o qual foi protocolado sob o nº 467417/2017 (fl. 22)</text:span><text:span text:style-name="T117">.<text:s/></text:span></text:p>
        </text:list-item>
        <text:list-item>
          <text:p text:style-name="P118">Assim, considerando a data do pedido de interrupção formalizado, e o entendimento do Poder Judiciário quanto à questão, entendo que deva ser acolhida a impugnação oferecida pela Arquiteta e Urbanista para operar a interrupção de seu registro profissional nos termos em que solicitado, bem como para afastar a cobrança de anuidades a partir do ano de 2017 inclusive.</text:p>
        </text:list-item>
        <text:list-item>
          <text:p text:style-name="P119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20"><text:span text:style-name="T121">Ante o exposto, opino pela<text:s/></text:span><text:span text:style-name="T122">procedência</text:span><text:span text:style-name="T123"><text:s/>da impugnação oferecida pela profissional<text:s/></text:span><text:span text:style-name="T124">Arquiteta e Urbanista LETICIA KAISER DE SOUZA RIBEIRO - CPF 960.332.230-04, com o fim de</text:span><text:span text:style-name="T125">, com base nos elementos probatórios existentes nos autos, extinguir os débitos de anui</text:span><text:span text:style-name="T126">dades a partir 2017, bem como para acolher o pedido de interrupção formulado pela profissional em 14/01/207.</text:span></text:p>
        </text:list-item>
      </text:list>
      <text:p text:style-name="P127"/>
      <text:p text:style-name="P128">Porto Alegre, 04 de fevereiro de 2020.</text:p>
      <text:p text:style-name="P129"/>
      <text:p text:style-name="P130"><text:s text:c="49"/>RAQUEL RHODEN BRESOLIN</text:p>
      <text:p text:style-name="P131"><text:s text:c="17"/><text:tab/><text:tab/><text:tab/><text:s text:c="8"/>Conselheiro(a) Relator(a)<text:s/><text:tab/><text:tab/><text:s text:c="10"/></text:p>
      <text:p text:style-name="P132"/>
      <text:p text:style-name="P133"><text:span text:style-name="T134">Cezar Eduardo Rieger</text:span></text:p>
      <text:p text:style-name="P135">Assessor Jurídico da CPF-CAU/RS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ROCESSO</text:p>
          </table:table-cell>
          <table:table-cell table:style-name="TableCell144" table:number-columns-spanned="2">
            <text:p text:style-name="P145">1228/2019</text:p>
          </table:table-cell>
          <table:covered-table-cell/>
        </table:table-row>
        <table:table-row table:style-name="TableRow146">
          <table:table-cell table:style-name="TableCell147">
            <text:p text:style-name="P148">AUTO DE LANÇAMENTO</text:p>
          </table:table-cell>
          <table:table-cell table:style-name="TableCell149" table:number-columns-spanned="2">
            <text:p text:style-name="P150">2455/2019</text:p>
          </table:table-cell>
          <table:covered-table-cell/>
        </table:table-row>
        <table:table-row table:style-name="TableRow151">
          <table:table-cell table:style-name="TableCell152">
            <text:p text:style-name="P153">INTERESSADO</text:p>
          </table:table-cell>
          <table:table-cell table:style-name="TableCell154" table:number-columns-spanned="2">
            <text:p text:style-name="P155">Arq. Urb. LETICIA KAISER DE SOUZA RIBEIRO</text:p>
            <text:p text:style-name="P156">CPF 960.332.230-04 <text:s text:c="5"/></text:p>
          </table:table-cell>
          <table:covered-table-cell/>
        </table:table-row>
        <table:table-row table:style-name="TableRow157">
          <table:table-cell table:style-name="TableCell158">
            <text:p text:style-name="P159">OBJETO</text:p>
          </table:table-cell>
          <table:table-cell table:style-name="TableCell160" table:number-columns-spanned="2">
            <text:p text:style-name="P161">COBRANÇA DE ANUIDADE</text:p>
          </table:table-cell>
          <table:covered-table-cell/>
        </table:table-row>
        <table:table-row table:style-name="TableRow162">
          <table:table-cell table:style-name="TableCell163">
            <text:p text:style-name="P164">RELATOR(A)</text:p>
          </table:table-cell>
          <table:table-cell table:style-name="TableCell165" table:number-columns-spanned="2">
            <text:p text:style-name="P166">CONSELHEIRO(A) RAQUEL RHODEN BRESOLIN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DELIBERAÇÃO Nº [número]/2020 – CPFI – CAU/RS</text:span>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><text:span text:style-name="T174">A COMISSÃO DE PLANEJAMENTO E FINANÇAS CPFI-CAU/RS, reunida ordinariamente em Porto Alegre/RS, na sede do CAU/RS, no dia 04<text:s/></text:span><text:span text:style-name="T175">de fevereiro de 2020</text:span><text:span text:style-name="T176">, no uso das<text:s/></text:span><text:span text:style-name="T177">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178">Considerando o parecer<text:s/>e o voto elaborados pelo(a) Conselheiro(a) Relator(a) do processo,</text:p>
      <text:p text:style-name="P179"><text:span text:style-name="T180">DELIBEROU</text:span><text:span text:style-name="T181"><text:s/>por:</text:span></text:p>
      <text:list text:style-name="LFO2" text:continue-numbering="true">
        <text:list-item>
          <text:p text:style-name="P182"><text:span text:style-name="T183">Aprovar</text:span><text:span text:style-name="T184"><text:s/>o parecer do(a) Conselheiro(a) Relator(a), pela<text:s/></text:span><text:span text:style-name="T185">procedência</text:span><text:span text:style-name="T186"><text:s/>da impugnação oferecida pela profissional<text:s/></text:span><text:span text:style-name="T187">Arquiteta e Urbanista LETICIA KAISER DE SOUZA RIBEIRO - CPF 960</text:span><text:span text:style-name="T188">.332.230-04, com o fim de</text:span><text:span text:style-name="T189">, com base nos elementos probatórios existentes nos autos, extinguir os débitos de anuidades a partir 2017, bem como para acolher o pedido de interrupção formulado pela profissional em 14/01/207.</text:span></text:p>
        </text:list-item>
        <text:list-item>
          <text:p text:style-name="P190"><text:span text:style-name="T191">Encaminhar</text:span><text:span text:style-name="T192"><text:s/>à Gerência Financeira pa</text:span><text:span text:style-name="T193">ra<text:s/></text:span><text:span text:style-name="T194">notificar</text:span><text:span text:style-name="T195"><text:s/>a parte interessada do teor dessa decisão, informando-lhe que tal decisão está sujeita ao reexame necessário a ser realizado pelo Plenário do CAU/RS.<text:s/></text:span></text:p>
        </text:list-item>
        <text:list-item>
          <text:p text:style-name="P196"><text:span text:style-name="T197">Submeter</text:span><text:span text:style-name="T198"><text:s/>ao Plenário do CAU/RS para o reexame necessário.<text:s/></text:span></text:p>
        </text:list-item>
        <text:list-item>
          <text:p text:style-name="P199"><text:span text:style-name="T200">Encaminhar</text:span><text:span text:style-name="T201">, após o reexame necess</text:span><text:span text:style-name="T202">ário pelo Plenário do CAU/RS:</text:span></text:p>
          <text:list text:continue-numbering="true">
            <text:list-item>
              <text:p text:style-name="P203"><text:span text:style-name="T204">À Gerência Financeira para<text:s/></text:span><text:span text:style-name="T205">notificar</text:span><text:span text:style-name="T206"><text:s/>a parte interessada do teor da decisão;</text:span></text:p>
            </text:list-item>
            <text:list-item>
              <text:p text:style-name="P207"><text:span text:style-name="T208">À Gerência de Atendimento e Fiscalização para realizar a interrupção temporária do registro da profissional a partir da solicitação formulada em 14/0</text:span><text:span text:style-name="T209">1/2017, adequando o registro da profissional aos termos desta decisão.</text:span><text:span text:style-name="T210"><text:s/></text:span></text:p>
            </text:list-item>
          </text:list>
        </text:list-item>
      </text:list>
      <text:p text:style-name="P211"/>
      <text:p text:style-name="P212"><text:span text:style-name="T213">Porto Alegre, 04 de fevereiro de 2020</text:span><text:span text:style-name="T214">.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RÔMULO PLENTZ GIRALT</text:span></text:p>
            <text:p text:style-name="P222">Coordenador<text:s/></text:p>
          </table:table-cell>
          <table:table-cell table:style-name="TableCell223">
            <text:p text:style-name="P224">______________________________________</text:p>
          </table:table-cell>
        </table:table-row>
        <table:table-row table:style-name="TableRow225">
          <table:table-cell table:style-name="TableCell226">
            <text:p text:style-name="P227"><text:span text:style-name="T228">ALVINO JARA</text:span></text:p>
            <text:p text:style-name="P229">Membro</text:p>
          </table:table-cell>
          <table:table-cell table:style-name="TableCell230">
            <text:p text:style-name="P231">______________________________________</text:p>
          </table:table-cell>
        </table:table-row>
        <table:table-row table:style-name="TableRow232">
          <table:table-cell table:style-name="TableCell233">
            <text:p text:style-name="P234">RAQUEL<text:s/>RHODEN BRESOLIN</text:p>
            <text:p text:style-name="P235">Membro</text:p>
          </table:table-cell>
          <table:table-cell table:style-name="TableCell236">
            <text:p text:style-name="P237">______________________________________</text:p>
          </table:table-cell>
        </table:table-row>
        <table:table-row table:style-name="TableRow238">
          <table:table-cell table:style-name="TableCell239">
            <text:p text:style-name="P240"><text:span text:style-name="T241">EMILIO MERINO DOMINGUEZ</text:span></text:p>
            <text:p text:style-name="P242">Membro – Suplente</text:p>
          </table:table-cell>
          <table:table-cell table:style-name="TableCell243">
            <text:p text:style-name="P244">______________________________________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Lisiane Ferreira Alves</dc:creator>
    <meta:creation-date>2020-08-05T23:31:00Z</meta:creation-date>
    <dc:date>2020-08-05T23:31:00Z</dc:date>
    <meta:print-date>2018-04-06T13:58:00Z</meta:print-date>
    <meta:template xlink:href="NOVO%20Modelo%20-%20Anuidade%20-%20Indeferimento%20da%20impugnação" xlink:type="simple"/>
    <meta:editing-cycles>3</meta:editing-cycles>
    <meta:editing-duration>PT0S</meta:editing-duration>
    <meta:document-statistic meta:page-count="1" meta:paragraph-count="21" meta:word-count="1647" meta:character-count="10522" meta:row-count="74" meta:non-whitespace-character-count="8896"/>
  </office:meta>
</office:document-meta>
</file>