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243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24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8" style:family="table-row">
      <style:table-row-properties style:min-row-height="0.24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24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P4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51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55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60" style:family="table-column">
      <style:table-column-properties style:column-width="6.102in"/>
    </style:style>
    <style:style style:name="Table59" style:family="table">
      <style:table-properties style:width="6.102in" fo:margin-left="0in" table:align="center"/>
    </style:style>
    <style:style style:name="TableRow61" style:family="table-row">
      <style:table-row-properties style:row-height="0.2166in"/>
    </style:style>
    <style:style style:name="TableCell62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5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P72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P84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91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P102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04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05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0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10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1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29" style:family="table-column">
      <style:table-column-properties style:column-width="1.3819in"/>
    </style:style>
    <style:style style:name="TableColumn130" style:family="table-column">
      <style:table-column-properties style:column-width="4.7201in"/>
    </style:style>
    <style:style style:name="TableColumn131" style:family="table-column">
      <style:table-column-properties style:column-width="0.15in"/>
    </style:style>
    <style:style style:name="Table128" style:family="table">
      <style:table-properties style:width="6.252in" fo:margin-left="0in" table:align="left"/>
    </style:style>
    <style:style style:name="TableRow132" style:family="table-row">
      <style:table-row-properties style:min-row-height="0.243in"/>
    </style:style>
    <style:style style:name="TableCell13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7" style:family="table-row">
      <style:table-row-properties style:min-row-height="0.243in"/>
    </style:style>
    <style:style style:name="TableCell13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42" style:family="table-row">
      <style:table-row-properties style:min-row-height="0.243in"/>
    </style:style>
    <style:style style:name="TableCell14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148" style:family="table-row">
      <style:table-row-properties style:min-row-height="0.243in"/>
    </style:style>
    <style:style style:name="TableCell14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3" style:family="table-row">
      <style:table-row-properties style:min-row-height="0.243in"/>
    </style:style>
    <style:style style:name="TableCell15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2173in"/>
    </style:style>
    <style:style style:name="TableCell161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6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P176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P186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P192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9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P195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P199" style:parent-style-name="ParágrafodaLista" style:list-style-name="LFO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P203" style:parent-style-name="ParágrafodaLista" style:list-style-name="LFO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204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05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ableColumn209" style:family="table-column">
      <style:table-column-properties style:column-width="3.1in"/>
    </style:style>
    <style:style style:name="TableColumn210" style:family="table-column">
      <style:table-column-properties style:column-width="3.152in"/>
    </style:style>
    <style:style style:name="Table208" style:family="table">
      <style:table-properties style:width="6.252in" style:rel-width="100%" fo:margin-left="0in" table:align="left"/>
    </style:style>
    <style:style style:name="TableRow211" style:family="table-row">
      <style:table-row-properties style:min-row-height="0.1215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8" style:family="table-row">
      <style:table-row-properties style:min-row-height="0.1256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5" style:family="table-row">
      <style:table-row-properties style:min-row-height="0.1256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1" style:family="table-row">
      <style:table-row-properties style:min-row-height="0.1256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5" table:number-columns-spanned="2">
            <text:p text:style-name="P16">2001/2019</text:p>
          </table:table-cell>
          <table:covered-table-cell/>
        </table:table-row>
        <table:table-row table:style-name="TableRow17">
          <table:table-cell table:style-name="TableCell18">
            <text:p text:style-name="P19">AUTO DE LANÇAMENTO</text:p>
          </table:table-cell>
          <table:table-cell table:style-name="TableCell20" table:number-columns-spanned="2">
            <text:p text:style-name="P21">1506/2019</text:p>
          </table:table-cell>
          <table:covered-table-cell/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 table:number-columns-spanned="2">
            <text:p text:style-name="P26">Giacomazzi &amp;<text:s/>Giacomazzi LTDA</text:p>
            <text:p text:style-name="P27">CNPJ 11.656.289/0001-18</text:p>
          </table:table-cell>
          <table:covered-table-cell/>
        </table:table-row>
        <table:table-row table:style-name="TableRow28">
          <table:table-cell table:style-name="TableCell29">
            <text:p text:style-name="P30">OBJETO</text:p>
          </table:table-cell>
          <table:table-cell table:style-name="TableCell31" table:number-columns-spanned="2">
            <text:p text:style-name="P32">COBRANÇA DE ANUIDADE</text:p>
          </table:table-cell>
          <table:covered-table-cell/>
        </table:table-row>
        <table:table-row table:style-name="TableRow33">
          <table:table-cell table:style-name="TableCell34">
            <text:p text:style-name="P35">RELATOR(A)</text:p>
          </table:table-cell>
          <table:table-cell table:style-name="TableCell36" table:number-columns-spanned="2">
            <text:p text:style-name="P37"><text:span text:style-name="T38">CONSELHEIRO(A)<text:s/></text:span><text:span text:style-name="T39">EMILIO MERINO DOMINGUEZ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</table:table>
      <text:list text:style-name="LFO1" text:continue-numbering="true">
        <text:list-item>
          <text:p text:style-name="P46"><text:span text:style-name="T47">Em 12 de dezembro 2019, a Gerência Financeira do CAU/RS encaminhou o Auto de Lançamento em epígrafe à pessoa jurídica<text:s/></text:span><text:span text:style-name="T48">interessada</text:span><text:span text:style-name="T49">,<text:s/></text:span><text:span text:style-name="T50">concedendo-lhe o prazo de 30 (trinta) dias para saldar ou parcelar o débito referente às anuidades de 2017 e 2018 em atraso ou para oferecer impugnação escrita a esta Comissão (fl. 08).</text:span></text:p>
        </text:list-item>
        <text:list-item>
          <text:p text:style-name="P51"><text:span text:style-name="T52">Notificada (fl.09), a contribuinte apresentou impugnação<text:s/></text:span><text:span text:style-name="T53">(fls. 10-11), bem como juntou documentos (fls. 12-51). Aduziu, em suma, a inatividade da pessoa jurídica no período a qual sustenta comprovar com os documentos de ausência de fato gerador para recolhimento do FGTS, Relação Anual de Informações Sociais e DE</text:span><text:span text:style-name="T54">FIS referentes ao período das anuidades.</text:span></text:p>
        </text:list-item>
        <text:list-item>
          <text:p text:style-name="P55"><text:span text:style-name="T56">Em diligências realizadas pela Gerência de Atendimento e Fiscalização do CAU/RS (fl. 63), consta a informação de que a pessoa jurídica não possui registro ativo no CREA-RS; que o registro veio migrado do CERA-RS; qu</text:span><text:span text:style-name="T57">e a situação no CAU/RS é baixada de ofício em função da baixa da empresa junto à Receita Federal ocorrida em 12/07/2018.</text:span></text:p>
        </text:list-item>
        <text:list-item>
          <text:p text:style-name="P58">É o relatório.</text:p>
        </text:list-item>
      </text:list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VOTO DO(A) RELATOR(A)</text:span></text:p>
          </table:table-cell>
        </table:table-row>
      </table:table>
      <text:list text:style-name="LFO1" text:continue-numbering="true">
        <text:list-item>
          <text:p text:style-name="P65"><text:span text:style-name="T66">Salienta</text:span><text:span text:style-name="T67">-se, inicialmente, que “</text:span><text:span text:style-name="T68">o CAU/BR e os CAUs têm como função orientar, disciplinar e<text:s/></text:span><text:span text:style-name="T69">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70">”,<text:s/></text:span><text:span text:style-name="T71">conforme dispõe o art. 24, § 1º, da Lei nº 12.378/2010.</text:span></text:p>
        </text:list-item>
        <text:list-item>
          <text:p text:style-name="P72"><text:span text:style-name="T73">Ressalta-se, ainda, que a atividade fiscalizatória tem por objeto “</text:span><text:span text:style-name="T74">a exação do exercício profissional da Arquitetura e Urbanismo, abrangendo as atividades, atribuições e campos de atuação dos arquitet</text:span><text:span text:style-name="T75">os e urbanistas, privativos ou compartilhados com outras profissões regulamentadas, conforme os dispositivos da Lei nº 12.378, de 2010 e da Resolução CAU/BR nº 21, de 2012</text:span><text:span text:style-name="T76">” e por objetivo “</text:span><text:span text:style-name="T77">coibir o exercício ilegal ou irregular da Arquitetura e Urbanismo,<text:s/></text:span><text:span text:style-name="T78">em conformidade com a legislação vigente</text:span><text:span text:style-name="T79">”, competindo-lhe “</text:span><text:span text:style-name="T80">verificar, na prestação de serviços de Arquitetura e Urbanismo, a existência do Registro de Responsabilidade Técnica (RRT) correspondente, nos termos do que dispõe Resolução específica do CAU/BR</text:span><text:span text:style-name="T81">”,<text:s/></text:span><text:span text:style-name="T82">conforme</text:span><text:span text:style-name="T83"><text:s/>dispõem os artigos 4º, 5º e 6º da Resolução nº 22 do CAU/BR, respectivamente.</text:span></text:p>
        </text:list-item>
        <text:list-item>
          <text:p text:style-name="P84">Diante disso, sob pena de causar prejuízo à coletividade de profissionais e empresas que atuam em áreas afeitas à arquitetura e urbanismo e que estão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85"><text:span text:style-name="T86">No caso em análise, sem maiores delongas, identifica-se que a pessoa jurídica informa a sua inatividade no<text:s/></text:span><text:span text:style-name="T87">período de 2017 e 2018 e comprova documentalmente a informação<text:s/></text:span><text:soft-page-break/><text:span text:style-name="T88">prestada, conforme se verifica da leitura d</text:span><text:span text:style-name="T89">os documentos de ausência de fato gerador para recolhimento do FGTS, Relação Anual de Informações Sociais e DEFIS referentes ao período das anuidades<text:s/></text:span><text:span text:style-name="T90">(fls. 13-50).</text:span></text:p>
        </text:list-item>
        <text:list-item>
          <text:p text:style-name="P91">Diante de tal situação fática, resta comprovada a ausência do fato gerador das anuidades da pessoa jurídica, motivo pelo qual entendo ser a extinção dos créditos tributários, medida necessária no caso concreto. Corrobora tal conclusão a baixa<text:s/>do CNPJ da pessoa jurídica perante a Receita Federal ocorrida em 12/07/2018.</text:p>
        </text:list-item>
        <text:list-item>
          <text:p text:style-name="P92"><text:s/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93"><text:span text:style-name="T94">Ante o exposto, opino pela<text:s/></text:span><text:span text:style-name="T95">procedência</text:span><text:span text:style-name="T96"><text:s/>da impugnação oferecida pela empresa</text:span><text:span text:style-name="T97"><text:s/></text:span><text:span text:style-name="T98">Giacomazzi &amp; Giacomazzi LTDA - CNPJ 11.656.289/0001-18</text:span><text:span text:style-name="T99">, com o fim de</text:span><text:span text:style-name="T100">, com base nos elementos probatórios existentes nos autos, extinguir os débitos da contr</text:span><text:span text:style-name="T101">ibuinte referentes aos anos de 2017 e 2018, em razão da comprovada inatividade da pessoa jurídica.</text:span></text:p>
        </text:list-item>
      </text:list>
      <text:p text:style-name="P102"><text:s/></text:p>
      <text:p text:style-name="P103">Porto Alegre, 04 de fevereiro de 2020.</text:p>
      <text:p text:style-name="P104"/>
      <text:p text:style-name="P105"/>
      <text:p text:style-name="P106"><text:span text:style-name="T107"><text:s text:c="51"/>EMILIO MERINO DOMINGUEZ</text:span></text:p>
      <text:p text:style-name="P108"><text:s text:c="12"/><text:s text:c="45"/>Conselheiro(a) Relator(a)</text:p>
      <text:p text:style-name="P109"/>
      <text:p text:style-name="P110"><text:span text:style-name="T111">Cezar Eduardo Rieger</text:span></text:p>
      <text:p text:style-name="P112">Assessor Jurídico da CPF-CAU/RS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soft-page-break/>
            <text:p text:style-name="P134">PROCESSO</text:p>
          </table:table-cell>
          <table:table-cell table:style-name="TableCell135" table:number-columns-spanned="2">
            <text:p text:style-name="P136">2001/2019</text:p>
          </table:table-cell>
          <table:covered-table-cell/>
        </table:table-row>
        <table:table-row table:style-name="TableRow137">
          <table:table-cell table:style-name="TableCell138">
            <text:p text:style-name="P139">AUTO DE LANÇAMENTO</text:p>
          </table:table-cell>
          <table:table-cell table:style-name="TableCell140" table:number-columns-spanned="2">
            <text:p text:style-name="P141">1506/2019</text:p>
          </table:table-cell>
          <table:covered-table-cell/>
        </table:table-row>
        <table:table-row table:style-name="TableRow142">
          <table:table-cell table:style-name="TableCell143">
            <text:p text:style-name="P144">INTERESSADO</text:p>
          </table:table-cell>
          <table:table-cell table:style-name="TableCell145" table:number-columns-spanned="2">
            <text:p text:style-name="P146">Giacomazzi &amp;<text:s/>Giacomazzi LTDA</text:p>
            <text:p text:style-name="P147">CNPJ 11.656.289/0001-18</text:p>
          </table:table-cell>
          <table:covered-table-cell/>
        </table:table-row>
        <table:table-row table:style-name="TableRow148">
          <table:table-cell table:style-name="TableCell149">
            <text:p text:style-name="P150">OBJETO</text:p>
          </table:table-cell>
          <table:table-cell table:style-name="TableCell151" table:number-columns-spanned="2">
            <text:p text:style-name="P152">COBRANÇA DE ANUIDADE</text:p>
          </table:table-cell>
          <table:covered-table-cell/>
        </table:table-row>
        <table:table-row table:style-name="TableRow153">
          <table:table-cell table:style-name="TableCell154">
            <text:p text:style-name="P155">RELATOR(A)</text:p>
          </table:table-cell>
          <table:table-cell table:style-name="TableCell156" table:number-columns-spanned="2">
            <text:p text:style-name="P157"><text:span text:style-name="T158">CONSELHEIRO(A)<text:s/></text:span><text:span text:style-name="T159">EMILIO MERINO DOMINGUEZ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DELIBERAÇÃO Nº [número]/2020 – CPF – CAU/RS</text:span></text:p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><text:span text:style-name="T167">A COMISSÃO DE PLANEJAMENTO E FINANÇAS CPF-CAU/RS, reunida ordinariamente em Porto Alegre</text:span><text:span text:style-name="T168">/RS, na sede do CAU/RS, no dia 04<text:s/></text:span><text:span text:style-name="T169">de fevereiro de 2020</text:span><text:span text:style-name="T170">, no uso das competências que lhe confere o artigo 97, incisos VIII e IX, do Regimento Interno do CAU/RS, a Deliberação CPF-CAU/RS nº 035/2016 e, ainda, observando a Deliberação Plenária CAU/RS nº 514/2</text:span><text:span text:style-name="T171">016, após análise do assunto em epígrafe, e,</text:span></text:p>
      <text:p text:style-name="P172">Considerando o parecer e o voto elaborados pelo(a) Conselheiro(a) Relator(a) do processo,</text:p>
      <text:p text:style-name="P173"><text:span text:style-name="T174">DELIBEROU</text:span><text:span text:style-name="T175"><text:s/>por:</text:span></text:p>
      <text:list text:style-name="LFO2" text:continue-numbering="true">
        <text:list-item>
          <text:p text:style-name="P176"><text:span text:style-name="T177">Aprovar</text:span><text:span text:style-name="T178"><text:s/>o parecer do(a) Conselheiro(a) Relator(a), pela<text:s/></text:span><text:span text:style-name="T179">procedência</text:span><text:span text:style-name="T180"><text:s/>da impugnação oferecida pela empresa</text:span><text:span text:style-name="T181"><text:s/></text:span><text:span text:style-name="T182">G</text:span><text:span text:style-name="T183">iacomazzi &amp; Giacomazzi LTDA - CNPJ 11.656.289/0001-18</text:span><text:span text:style-name="T184">, com o fim de</text:span><text:span text:style-name="T185">, com base nos elementos probatórios existentes nos autos, extinguir os débitos da contribuinte referentes aos anos de 2017 e 2018, em razão da comprovada inatividade da pessoa jurídica.</text:span></text:p>
        </text:list-item>
        <text:list-item>
          <text:p text:style-name="P186"><text:span text:style-name="T187">En</text:span><text:span text:style-name="T188">caminhar</text:span><text:span text:style-name="T189"><text:s/>à Gerência Financeira para<text:s/></text:span><text:span text:style-name="T190">notificar</text:span><text:span text:style-name="T191"><text:s/>a parte interessada do teor dessa decisão, inclusive quanto ao reexame necessário da decisão pelo Plenário do CAU/RS.</text:span></text:p>
        </text:list-item>
        <text:list-item>
          <text:p text:style-name="P192"><text:span text:style-name="T193">Submeter</text:span><text:span text:style-name="T194"><text:s/>ao Plenário do CAU/RS para reexame necessário.</text:span></text:p>
        </text:list-item>
        <text:list-item>
          <text:p text:style-name="P195"><text:span text:style-name="T196">Encaminhar</text:span><text:span text:style-name="T197">, após o reexame necessári</text:span><text:span text:style-name="T198">o pelo Plenário do CAU/RS:</text:span></text:p>
        </text:list-item>
      </text:list>
      <text:list text:style-name="LFO3" text:continue-numbering="true">
        <text:list-item>
          <text:p text:style-name="P199"><text:span text:style-name="T200">À Gerência Financeira para<text:s/></text:span><text:span text:style-name="T201">notificar</text:span><text:span text:style-name="T202"><text:s/>a parte interessada do teor da decisão;</text:span></text:p>
        </text:list-item>
        <text:list-item>
          <text:p text:style-name="P203">À Gerência de Atendimento e Fiscalização para realizar as adequações necessárias no registro da pessoa jurídica.</text:p>
        </text:list-item>
      </text:list>
      <text:p text:style-name="P204"/>
      <text:p text:style-name="P205"><text:span text:style-name="T206">Porto Alegre, 04 de fevereiro de 2020</text:span><text:span text:style-name="T207">.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RÔMULO PLENTZ GIRALT</text:span></text:p>
            <text:p text:style-name="P215">Coordenador<text:s/></text:p>
          </table:table-cell>
          <table:table-cell table:style-name="TableCell216">
            <text:p text:style-name="P217">______________________________________</text:p>
          </table:table-cell>
        </table:table-row>
        <table:table-row table:style-name="TableRow218">
          <table:table-cell table:style-name="TableCell219">
            <text:p text:style-name="P220"><text:span text:style-name="T221">ALVINO JARA</text:span></text:p>
            <text:p text:style-name="P222">Membro</text:p>
          </table:table-cell>
          <table:table-cell table:style-name="TableCell223">
            <text:p text:style-name="P224">______________________________________</text:p>
          </table:table-cell>
        </table:table-row>
        <table:table-row table:style-name="TableRow225">
          <table:table-cell table:style-name="TableCell226">
            <text:p text:style-name="P227">RAQUEL RHODEN BRESOLIN</text:p>
            <text:p text:style-name="P228">Membro</text:p>
          </table:table-cell>
          <table:table-cell table:style-name="TableCell229">
            <text:p text:style-name="P230">______________________________________</text:p>
          </table:table-cell>
        </table:table-row>
        <table:table-row table:style-name="TableRow231">
          <table:table-cell table:style-name="TableCell232">
            <text:p text:style-name="P233"><text:span text:style-name="T234">EMILIO MERINO DOMINGUEZ</text:span></text:p>
            <text:p text:style-name="P235">Membro – Suplente</text:p>
          </table:table-cell>
          <table:table-cell table:style-name="TableCell236">
            <text:p text:style-name="P237">______________________________________</text:p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Cambria" style:font-name-complex="Times New Roman" fo:font-weight="normal" style:font-weight-asian="normal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9264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 | 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115/2016</dc:subject>
    <meta:initial-creator>Margit Schmidt Bortolini</meta:initial-creator>
    <dc:creator>Lisiane Ferreira Alves</dc:creator>
    <meta:creation-date>2020-08-05T23:41:00Z</meta:creation-date>
    <dc:date>2020-08-05T23:41:00Z</dc:date>
    <meta:print-date>2020-01-28T18:35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2" meta:word-count="1003" meta:character-count="6408" meta:row-count="45" meta:non-whitespace-character-count="5417"/>
  </office:meta>
</office:document-meta>
</file>