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791in"/>
    </style:style>
    <style:style style:name="TableColumn41" style:family="table-column">
      <style:table-column-properties style:column-width="1.8715in"/>
    </style:style>
    <style:style style:name="TableColumn42" style:family="table-column">
      <style:table-column-properties style:column-width="0.3416in"/>
    </style:style>
    <style:style style:name="TableColumn43" style:family="table-column">
      <style:table-column-properties style:column-width="0.7812in"/>
    </style:style>
    <style:style style:name="TableColumn44" style:family="table-column">
      <style:table-column-properties style:column-width="1.8298in"/>
    </style:style>
    <style:style style:name="Table39" style:family="table">
      <style:table-properties style:width="6.1034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min-row-height="0.1777in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3" style:family="paragraph">
      <style:paragraph-properties fo:margin-left="0.5159in" fo:text-indent="-0.2659in">
        <style:tab-stops/>
      </style:paragraph-properties>
    </style:style>
    <style:style style:name="T14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3" style:family="paragraph"/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11" style:family="paragraph"/>
    <style:style style:name="T2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11" style:family="paragraph"/>
    <style:style style:name="T2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9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9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9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9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21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 table:number-columns-spanned="2">
            <text:p text:style-name="P49">21<text:s/>de julho<text:s/>de 2020, terça-feira</text:p>
          </table:table-cell>
          <table:covered-table-cell/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4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PARTICIPANTES:</text:p>
          </table:table-cell>
          <table:table-cell table:style-name="TableCell69">
            <text:p text:style-name="P70">Tiago Holzmann da Silva</text:p>
          </table:table-cell>
          <table:table-cell table:style-name="TableCell71" table:number-columns-spanned="3">
            <text:p text:style-name="P72">Presidente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Rômulo Plentz Giralt</text:span><text:span text:style-name="T78"><text:tab/></text:span></text:p>
          </table:table-cell>
          <table:table-cell table:style-name="TableCell79" table:number-columns-spanned="3">
            <text:p text:style-name="Normal"><text:span text:style-name="T80">Coordenador<text:s/>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lvino Jara<text:s/></text:p>
          </table:table-cell>
          <table:table-cell table:style-name="TableCell85" table:number-columns-spanned="3">
            <text:p text:style-name="Normal"><text:span text:style-name="T86">Coordenador Adjunto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Priscila Terra Quesada</text:p>
          </table:table-cell>
          <table:table-cell table:style-name="TableCell91" table:number-columns-spanned="3">
            <text:p text:style-name="P92">Membro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Raquel Rhoden Bresolin</text:p>
          </table:table-cell>
          <table:table-cell table:style-name="TableCell97" table:number-columns-spanned="3">
            <text:p text:style-name="P98">Membro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ASSESSORIA:</text:p>
          </table:table-cell>
          <table:table-cell table:style-name="TableCell102">
            <text:p text:style-name="P103">Pedro Reusch Ianzer Jardim</text:p>
          </table:table-cell>
          <table:table-cell table:style-name="TableCell104" table:number-columns-spanned="3">
            <text:p text:style-name="P105">Contador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3">
            <text:p text:style-name="P112">Assistente de Atendimento e Fiscalização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arcele Acosta</text:p>
          </table:table-cell>
          <table:table-cell table:style-name="TableCell117" table:number-columns-spanned="3">
            <text:p text:style-name="P118">Assistente Administrativa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CONVIDADOS:</text:p>
          </table:table-cell>
          <table:table-cell table:style-name="TableCell122">
            <text:p text:style-name="P123">Tales Völker</text:p>
          </table:table-cell>
          <table:table-cell table:style-name="TableCell124" table:number-columns-spanned="3">
            <text:p text:style-name="P125">Gerente Geral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list text:style-name="LFO3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4">
            <text:p text:style-name="P136">Registrada eletronicamente a presença dos conselheiros acima nominados.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list text:style-name="LFO3" text:continue-numbering="true">
              <text:list-item>
                <text:p text:style-name="P142"><text:span text:style-name="T143">Leitura e aprovação das súmulas das 319ª e 320ª reuniõ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Discussão</text:p>
          </table:table-cell>
          <table:table-cell table:style-name="TableCell147" table:number-columns-spanned="4">
            <text:p text:style-name="P148">As súmulas das 319ª e 320ª reuniões ordinárias foram lidas e aprovadas com 1 abstenção e 3 votos favoráveis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 table:number-columns-spanned="4">
            <text:p text:style-name="P153">Colher assinatura do coordenador e da secretária e publicar no Portal da Transparência.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list text:style-name="LFO3" text:continue-numbering="true">
              <text:list-item>
                <text:p text:style-name="P161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list text:style-name="LFO3" text:continue-numbering="true">
              <text:list-item>
                <text:p text:style-name="P172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list text:style-name="LFO3" text:continue-numbering="true">
              <text:list-item>
                <text:list>
                  <text:list-item>
                    <text:p text:style-name="P178"><text:span text:style-name="T179">Balancete de junho de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Fonte</text:p>
          </table:table-cell>
          <table:table-cell table:style-name="TableCell183" table:number-columns-spanned="4">
            <text:p text:style-name="P184">Gerência Financeira | Gerência Geral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 table:number-columns-spanned="4">
            <text:p text:style-name="P189"><text:span text:style-name="T190">Pedro Reusch Ianzer Jardim</text:span><text:span text:style-name="T191"><text:s/>| Tales Völker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 table:number-columns-spanned="4">
            <text:p text:style-name="P196">O<text:s/>contador<text:s/>Pedro apresenta o relatório contábil 06/2020, destacando a redução de<text:s/>19,40% do total de despesas. Ainda, destaca aos conselheiros o registro de queda de arrecadação entre os dias<text:s/>07<text:s/>e 14/07/2020, causada pela<text:s/>indisponibilidade do site e sistema SICCAU<text:s/>nesse período.</text:p>
            <text:p text:style-name="P197"><text:span text:style-name="T198">O Presidente<text:s/></text:span><text:span text:style-name="T199">Tiago<text:s/></text:span><text:span text:style-name="T200">solicita apoio à Comissão<text:s/></text:span><text:span text:style-name="T201">para dimensionar</text:span><text:span text:style-name="T202"><text:s/>os valores e impacto</text:span><text:span text:style-name="T203">s</text:span><text:span text:style-name="T204"><text:s/>causados pelas<text:s/></text:span><text:span text:style-name="T205">indisponibilidades do site e sistema SICCAU<text:s/></text:span><text:span text:style-name="T206">para o devido registro do prejuízo<text:s/></text:span><text:span text:style-name="T207">financeiro e de imagem<text:s/></text:span><text:span text:style-name="T208">gerado</text:span><text:span text:style-name="T209"><text:s/>ao</text:span><text:span text:style-name="T210"><text:s/>CAU/RS. Solicita a construção dessa argumentação com objetivo da qualificação desse</text:span><text:span text:style-name="T211">s</text:span><text:span text:style-name="T212"><text:s/>sistema</text:span><text:span text:style-name="T213">s, com a devida segurança e</text:span><text:span text:style-name="T214"><text:s/>com diretrizes claras e explícitas referente à atuação e responsabilidade</text:span><text:span text:style-name="T215">s</text:span><text:span text:style-name="T216"><text:s/>do CAU/BR. O Presidente destaca que o tema será discutido nas reuniões do Conselho Diretor e Plenária.<text:s/>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4">
            <text:p text:style-name="P221"><text:span text:style-name="T222">O balancete é aprovado com 4 votos favoráveis. A respectiva deliberação será numerada pela assessoria e encaminhada para assinatura digital e<text:s/></text:span><text:soft-page-break/><text:span text:style-name="T223">publicação.</text:span><text:span text:style-name="T224"><text:s/></text:span><text:span text:style-name="T225">A A</text:span><text:span text:style-name="T226">ssessoria consolida os valores e impactos causados pelas indisponibilidades do site e sistema SICCAU</text:span><text:span text:style-name="T227"><text:s/>para criação de memorando a ser encaminhado à Presidência</text:span><text:span text:style-name="T228"><text:s/>e apresentação na reunião Plenária</text:span><text:span text:style-name="T229">.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list text:style-name="LFO11" text:continue-numbering="true">
              <text:list-item>
                <text:list>
                  <text:list-item>
                    <text:p text:style-name="P235">Execu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 table:number-columns-spanned="4">
            <text:p text:style-name="P240">Gerência Financeira | Gerência Geral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Relator</text:p>
          </table:table-cell>
          <table:table-cell table:style-name="TableCell244" table:number-columns-spanned="4">
            <text:p text:style-name="P245"><text:span text:style-name="T246">Pedro Reusch Ianzer Jardim</text:span><text:span text:style-name="T247"><text:s/></text:span><text:span text:style-name="T248">| Tales Völker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4">
            <text:p text:style-name="P253">O gerente geral Tales apresenta os dados da execução orçamentária do Plano de Ação das gerências e comissões do CAU/RS.<text:s/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 table:number-columns-spanned="4">
            <text:p text:style-name="P258">Apenas informe.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list text:style-name="LFO11" text:continue-numbering="true">
              <text:list-item>
                <text:list>
                  <text:list-item>
                    <text:p text:style-name="P266"><text:span text:style-name="T267">Reprogramação orçamentária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4">
            <text:p text:style-name="P272">Gerência Financeira | Gerência Geral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4">
            <text:p text:style-name="P277"><text:span text:style-name="T278">Pedro Reusch Ianzer Jardim</text:span><text:span text:style-name="T279"><text:s/></text:span><text:span text:style-name="T280">| Tales Völker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Discussão</text:p>
          </table:table-cell>
          <table:table-cell table:style-name="TableCell284" table:number-columns-spanned="4">
            <text:p text:style-name="P285">O gerente<text:s/>geral<text:s/>Tales informa sobre a projeção atualizada e<text:s/>apresenta os itens do Plano de Ação e Orçamento que devem ser reduzidos na reprogramação.<text:s/>A Comissão solicita o ajuste para o aumento de centro de custo do Espaço do Arquiteto.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 table:number-columns-spanned="4">
            <text:p text:style-name="P290">O Plano de Ação e Orçamento reprogramado<text:s/>é aprovado com 4 votos favoráveis. A respectiva deliberação será numerada pela assessoria e encaminhada para assinatura digital e publicação.<text:s/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list text:style-name="LFO11" text:continue-numbering="true">
              <text:list-item>
                <text:list>
                  <text:list-item>
                    <text:p text:style-name="P298"><text:span text:style-name="T299">Verificação de disponibilidade orçamentária para a criação da Comissão de Patrimôn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 table:number-columns-spanned="4">
            <text:p text:style-name="P304">Gerência Financeira | Gerência Geral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 table:number-columns-spanned="4">
            <text:p text:style-name="P309"><text:span text:style-name="T310">Pedro Reusch Ianzer Jardim</text:span><text:span text:style-name="T311"><text:s/>| Tales Völker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Discussão</text:p>
          </table:table-cell>
          <table:table-cell table:style-name="TableCell315" table:number-columns-spanned="4">
            <text:p text:style-name="P316">Tratado no item 4.3 Reprogramação Orçamentária 2020, em Comissões Temporárias, na Presidência, com previsão de número de reuniões realizadas e data de início.<text:s/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 table:number-columns-spanned="4">
            <text:p text:style-name="P321">Apenas informe.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list text:style-name="LFO3" text:continue-numbering="true">
              <text:list-item>
                <text:p text:style-name="P329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list text:style-name="LFO3" text:continue-numbering="true">
              <text:list-item>
                <text:list>
                  <text:list-item>
                    <text:p text:style-name="P335">RRT na área de arquitetura de interiores (reformas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Fonte</text:p>
          </table:table-cell>
          <table:table-cell table:style-name="TableCell339" table:number-columns-spanned="4">
            <text:p text:style-name="P340">Gerência Financeira | Gerência Geral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Relator</text:p>
          </table:table-cell>
          <table:table-cell table:style-name="TableCell344" table:number-columns-spanned="4">
            <text:p text:style-name="P345"><text:span text:style-name="T346">Pedro Reusch Ianzer Jardim</text:span><text:span text:style-name="T347"><text:s/></text:span><text:span text:style-name="T348">| Tales Völker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Discussão</text:p>
          </table:table-cell>
          <table:table-cell table:style-name="TableCell352" table:number-columns-spanned="4">
            <text:p text:style-name="P353">O conselheiro Rômulo fala sobre a baixa emissão de RRT na área de Arquitetura de Interiores (reformas) e explica a ação em desenvolvimento para incentivo com objetivo de aumentar essa arrecadação. <text:s text:c="2"/></text:p>
            <text:p text:style-name="P354">O conselheiro Alvino sugere a realização de reunião em conjunto com a CEP-CAU/RS (Comissão de Exercício Profissional) para tratar do tema.<text:s/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Encaminhamento</text:p>
          </table:table-cell>
          <table:table-cell table:style-name="TableCell358" table:number-columns-spanned="4">
            <text:p text:style-name="P359"><text:span text:style-name="T360">O conselheiro Rômulo informa que alinhará o tema com o coordenador da CEP-CAU/RS.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list text:style-name="LFO3" text:continue-numbering="true">
              <text:list-item>
                <text:p text:style-name="P368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Assunto</text:p>
          </table:table-cell>
          <table:table-cell table:style-name="TableCell372" table:number-columns-spanned="4">
            <text:p text:style-name="P373">Queda na arrecadação em função da interrupção dos serviços do SICCAU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Fonte</text:p>
          </table:table-cell>
          <table:table-cell table:style-name="TableCell377" table:number-columns-spanned="4">
            <text:p text:style-name="P378"><text:span text:style-name="T379">Gerência Geral | Gerência Financeira</text:span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list text:style-name="LFO3" text:continue-numbering="true">
              <text:list-item>
                <text:p text:style-name="P38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Presenças</text:p>
          </table:table-cell>
          <table:table-cell table:style-name="TableCell391" table:number-columns-spanned="4">
            <text:p text:style-name="P392"><text:span text:style-name="T393">A reunião encerra às 15h55 com os<text:s/></text:span><text:span text:style-name="T394">participantes acima nominados.</text:span></text:p>
          </table:table-cell>
          <table:covered-table-cell/>
          <table:covered-table-cell/>
          <table:covered-table-cell/>
        </table:table-row>
      </table:table>
      <text:p text:style-name="P395"/>
      <text:p text:style-name="P396"/>
      <text:p text:style-name="P397"/>
      <text:p text:style-name="P398"/>
      <text:p text:style-name="P399">RÔMULO PLENTZ GIRALT</text:p>
      <text:p text:style-name="P400">Coordenador<text:s/>da CPFI-CAU/RS</text:p>
      <text:p text:style-name="P401"/>
      <text:p text:style-name="P402"/>
      <text:p text:style-name="P403"/>
      <text:p text:style-name="P404">MARIA JOSÉ MENDES DA SILVA</text:p>
      <text:p text:style-name="P405">Assistente de Atendimento e Fiscalização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8-21T13:17:00Z</meta:creation-date>
    <dc:date>2020-08-21T13:17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5" meta:character-count="4634" meta:row-count="32" meta:non-whitespace-character-count="3918"/>
  </office:meta>
</office:document-meta>
</file>