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525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1.934in" style:use-optimal-column-width="false"/>
    </style:style>
    <style:style style:name="TableColumn43" style:family="table-column">
      <style:table-column-properties style:column-width="0.5243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39" style:family="table">
      <style:table-properties style:width="6.2666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min-row-height="0.1777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3" style:family="paragraph">
      <style:paragraph-properties fo:margin-left="0.5159in" fo:text-indent="-0.2659in">
        <style:tab-stops/>
      </style:paragraph-properties>
    </style:style>
    <style:style style:name="T15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3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27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min-row-height="0.127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3" style:family="paragraph"/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2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2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22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Normal"><text:span text:style-name="T48">DATA:</text:span></text:p>
          </table:table-cell>
          <table:covered-table-cell/>
          <table:table-cell table:style-name="TableCell49" table:number-columns-spanned="2">
            <text:p text:style-name="P50">04<text:s/>de<text:s/>agosto<text:s/>de 2020, terça-feira</text:p>
          </table:table-cell>
          <table:covered-table-cell/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 table:number-columns-spanned="2">
            <text:p text:style-name="P57">LOCAL:</text:p>
          </table:table-cell>
          <table:covered-table-cell/>
          <table:table-cell table:style-name="TableCell58" table:number-columns-spanned="4">
            <text:p text:style-name="P59"><text:span text:style-name="T60">Reunião remota, realizada por meio de vídeo conferência</text:span><text:span text:style-name="T61">,</text:span><text:span text:style-name="T62"><text:s/>na ferramenta<text:s/></text:span><text:span text:style-name="T63">Microsoft Teams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5">
            <text:p text:style-name="P69">PARTICIPANTES:</text:p>
          </table:table-cell>
          <table:covered-table-cell/>
          <table:table-cell table:style-name="TableCell70">
            <text:p text:style-name="P71">Tiago Holzmann da Silva</text:p>
          </table:table-cell>
          <table:table-cell table:style-name="TableCell72" table:number-columns-spanned="3">
            <text:p text:style-name="P73">Presidente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<text:span text:style-name="T78">Rômulo Plentz Giralt</text:span><text:span text:style-name="T79"><text:tab/></text:span></text:p>
          </table:table-cell>
          <table:table-cell table:style-name="TableCell80" table:number-columns-spanned="3">
            <text:p text:style-name="Normal"><text:span text:style-name="T81">Coordenador<text:s/>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lvino Jara<text:s/></text:p>
          </table:table-cell>
          <table:table-cell table:style-name="TableCell86" table:number-columns-spanned="3">
            <text:p text:style-name="Normal"><text:span text:style-name="T87">Coordenador Adjunto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Priscila Terra Quesada</text:p>
          </table:table-cell>
          <table:table-cell table:style-name="TableCell92" table:number-columns-spanned="3">
            <text:p text:style-name="P93">Membro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Raquel Rhoden Bresolin</text:p>
          </table:table-cell>
          <table:table-cell table:style-name="TableCell98" table:number-columns-spanned="3">
            <text:p text:style-name="P99">Membro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ASSESSORIA:</text:p>
          </table:table-cell>
          <table:covered-table-cell/>
          <table:table-cell table:style-name="TableCell103">
            <text:p text:style-name="P104">Cheila da Silva Chagas</text:p>
          </table:table-cell>
          <table:table-cell table:style-name="TableCell105" table:number-columns-spanned="3">
            <text:p text:style-name="P106">Gerente Financeira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Paulo Henrique Soares</text:p>
          </table:table-cell>
          <table:table-cell table:style-name="TableCell111" table:number-columns-spanned="3">
            <text:p text:style-name="P112">Gerente de Planejamento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SECRETARIA:</text:p>
          </table:table-cell>
          <table:covered-table-cell/>
          <table:table-cell table:style-name="TableCell116">
            <text:p text:style-name="P117">Maria José Mendes da Silva</text:p>
          </table:table-cell>
          <table:table-cell table:style-name="TableCell118" table:number-columns-spanned="3">
            <text:p text:style-name="P119">Assistente de Atendimento e Fiscalização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Marcele Acosta</text:p>
          </table:table-cell>
          <table:table-cell table:style-name="TableCell124" table:number-columns-spanned="3">
            <text:p text:style-name="P125">Assistente Administrativa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CONVIDADOS:</text:p>
          </table:table-cell>
          <table:covered-table-cell/>
          <table:table-cell table:style-name="TableCell129">
            <text:p text:style-name="P130">Tales Völker</text:p>
          </table:table-cell>
          <table:table-cell table:style-name="TableCell131" table:number-columns-spanned="3">
            <text:p text:style-name="P132">Gerente Geral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William Marchetti Gritti</text:p>
          </table:table-cell>
          <table:table-cell table:style-name="TableCell137" table:number-columns-spanned="3">
            <text:p text:style-name="P138">Administrador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list text:style-name="LFO3" text:continue-numbering="true">
              <text:list-item>
                <text:p text:style-name="P14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Presenças</text:p>
          </table:table-cell>
          <table:covered-table-cell/>
          <table:table-cell table:style-name="TableCell148" table:number-columns-spanned="4">
            <text:p text:style-name="P149">Registrada eletronicamente a presença dos conselheiros acima nominados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list text:style-name="LFO3" text:continue-numbering="true">
              <text:list-item>
                <text:p text:style-name="P155"><text:span text:style-name="T156">Leitura e aprovação da súmula da 321ª reuni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Discussão</text:p>
          </table:table-cell>
          <table:covered-table-cell/>
          <table:table-cell table:style-name="TableCell160" table:number-columns-spanned="4">
            <text:p text:style-name="P161">A<text:s/>súmula<text:s/>das 321ª reunião ordinária foi<text:s/>enviada novamente<text:s/>aos conselheiros, por e-mail, para leitura.<text:s/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Encaminhamento</text:p>
          </table:table-cell>
          <table:covered-table-cell/>
          <table:table-cell table:style-name="TableCell165" table:number-columns-spanned="4">
            <text:p text:style-name="P166">Aprovar na próxima reunião, conforme solicitado pela Comissão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3" text:continue-numbering="true">
              <text:list-item>
                <text:p text:style-name="P172"><text:span text:style-name="T173">Apresentação da paut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Mantida a pauta previamente apresentada. Incluídos os itens 4. Comunicações e 6. Extra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list text:style-name="LFO3" text:continue-numbering="true">
              <text:list-item>
                <text:p text:style-name="P182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5">
            <text:p text:style-name="P187"><text:span text:style-name="T188">Tiago Holzmann da Sil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Assunto</text:p>
          </table:table-cell>
          <table:table-cell table:style-name="TableCell192" table:number-columns-spanned="5">
            <text:p text:style-name="P193"><text:span text:style-name="T194">O Presidente do CAU/RS, Tiago, informa sobre sua participação em reunião que tratará dos pontos referentes à indisponibilidade do sistema do CAU registrada em julho de 2020 com o objetivo de solicitar ao CAU/BR atenção ao problema. Ele informa sobre o andamento das tratativas do Acordo Coletivo dos empregados e solicita à Comissão que avalie as propostas de alteração para a assinatura do documento. O Presidente apresenta o gerente de Planejamento,<text:s/></text:span><text:span text:style-name="T195">Paulo Henrique Soares, que passa a integrar a Comissão. O gerente se coloca à disposição dos conselheiro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list text:style-name="LFO3" text:continue-numbering="true">
              <text:list-item>
                <text:p text:style-name="P20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list text:style-name="LFO3" text:continue-numbering="true">
              <text:list-item>
                <text:list>
                  <text:list-item>
                    <text:p text:style-name="P209"><text:span text:style-name="T210">Queda na arrecadação em função da interrupção dos serviços do SICC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Fonte</text:p>
          </table:table-cell>
          <table:covered-table-cell/>
          <table:table-cell table:style-name="TableCell214" table:number-columns-spanned="4">
            <text:p text:style-name="P215">Gerência Financeira | Gerência Geral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Relator</text:p>
          </table:table-cell>
          <table:covered-table-cell/>
          <table:table-cell table:style-name="TableCell219" table:number-columns-spanned="4">
            <text:p text:style-name="P220"><text:span text:style-name="T221">Cheila da Silva Chagas</text:span><text:span text:style-name="T222"><text:s/>| Tales Völker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Discussão</text:p>
          </table:table-cell>
          <table:covered-table-cell/>
          <table:table-cell table:style-name="TableCell226" table:number-columns-spanned="4">
            <text:p text:style-name="P227">A Assessoria apresenta<text:s/>as médias de valores<text:s/>referentes aos RRTs<text:s/>(Registro de Responsabilidade Técnica)<text:s/>que o CAU/RS deixou de arrecadar<text:s/>em<text:s/>cinco dias, durante o mês<text:s/>de<text:s/>julho de 2020,<text:s/>período em<text:s/>que o sistema SICCAU<text:s/>registrou<text:s/>indisponibilidade. A Comissão avalia os<text:s/>valores e faz a análise dos possíveis impactos ao CAU/RS.<text:s/></text:p>
            <text:p text:style-name="P228">O Presidente do CAU/RS, Tiago, esclarece que<text:s/>o<text:s/>entendimento<text:s/>é que o CAU/RS contrata um serviço, que deve ser prestado com qualidade, o que não está ocorrendo. Ele solicita que, nesse sentido, a Comissão encaminhe uma manifestação para envio ao CAU/BR, com objetivo de solicitar providências para que o serviço seja prestado com a qualidade necessária.</text:p>
            <text:p text:style-name="P229">Os conselheiros falam sobre os<text:s/>serviços inclusos no contrato e<text:s/>prejuízos de imagem<text:s/>provocados ao CAU/RS com a<text:s/>interrupção dos serviços.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Encaminhamento</text:p>
          </table:table-cell>
          <table:covered-table-cell/>
          <table:table-cell table:style-name="TableCell233" table:number-columns-spanned="4">
            <text:p text:style-name="P234">Assessoria criará<text:s/>manifestação para envio à Presidência<text:s/>e,<text:s/>posterior,<text:s/>envio ao CAU/BR.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list text:style-name="LFO3" text:continue-numbering="true">
              <text:list-item>
                <text:p text:style-name="P242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list text:style-name="LFO3" text:continue-numbering="true">
              <text:list-item>
                <text:list>
                  <text:list-item>
                    <text:p text:style-name="P248">Relato<text:s/>Acordo Colet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Fonte</text:p>
          </table:table-cell>
          <table:covered-table-cell/>
          <table:table-cell table:style-name="TableCell252" table:number-columns-spanned="4">
            <text:p text:style-name="P253">Gerência Geral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Relator</text:p>
          </table:table-cell>
          <table:covered-table-cell/>
          <table:table-cell table:style-name="TableCell257" table:number-columns-spanned="4">
            <text:p text:style-name="P258">Tales Völker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 table:number-columns-spanned="4">
            <text:p text:style-name="P263">O<text:s/>Gerente Geral, Tales, faz um relato sobre o andamento do Acordo Coletivo. Ele informa que foi realizada uma reunião com o SINSERCON/RS (Sindicato dos Servidores e Empregados dos Conselhos e Ordens de Fiscalização do Exercício Profissional) para tratar das propostas de alteração do acordo e apresenta as propostas de ajuste. Os conselheiros debatem sobre as propostas<text:s/>em negociação.<text:s/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 table:number-columns-spanned="4">
            <text:p text:style-name="P268"><text:span text:style-name="T269">O Gerente G</text:span><text:span text:style-name="T270">eral<text:s/></text:span><text:span text:style-name="T271">participará de reunião com o sindicato em 07/08/2020 e trará informe aos conselheiros.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list text:style-name="LFO3" text:continue-numbering="true">
              <text:list-item>
                <text:p text:style-name="P279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Assunto</text:p>
          </table:table-cell>
          <table:covered-table-cell/>
          <table:table-cell table:style-name="TableCell283" table:number-columns-spanned="4">
            <text:p text:style-name="P284"><text:span text:style-name="T285">Balancete de julho de 2020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</text:p>
          </table:table-cell>
          <table:covered-table-cell/>
          <table:table-cell table:style-name="TableCell289" table:number-columns-spanned="4">
            <text:p text:style-name="P290"><text:span text:style-name="T291">Gerência Financeira | Gerência Geral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Assunto</text:p>
          </table:table-cell>
          <table:covered-table-cell/>
          <table:table-cell table:style-name="TableCell295" table:number-columns-spanned="4">
            <text:p text:style-name="P296">Execução Financeira<text:s/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Fonte</text:p>
          </table:table-cell>
          <table:covered-table-cell/>
          <table:table-cell table:style-name="TableCell300" table:number-columns-spanned="4">
            <text:p text:style-name="P301"><text:span text:style-name="T302">Gerência Financeira | Gerência Geral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Assunto</text:p>
          </table:table-cell>
          <table:covered-table-cell/>
          <table:table-cell table:style-name="TableCell306" table:number-columns-spanned="4">
            <text:p text:style-name="P307">Plano de Ação 2021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Fonte</text:p>
          </table:table-cell>
          <table:covered-table-cell/>
          <table:table-cell table:style-name="TableCell311" table:number-columns-spanned="4">
            <text:p text:style-name="P312"><text:span text:style-name="T313">Gerência Financeira | Gerência Geral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Assunto</text:p>
          </table:table-cell>
          <table:covered-table-cell/>
          <table:table-cell table:style-name="TableCell317" table:number-columns-spanned="4">
            <text:p text:style-name="P318"><text:span text:style-name="T319">Relato Acordo Coletivo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Fonte</text:p>
          </table:table-cell>
          <table:covered-table-cell/>
          <table:table-cell table:style-name="TableCell323" table:number-columns-spanned="4">
            <text:p text:style-name="P324">Gerência Geral</text:p>
          </table:table-cell>
          <table:covered-table-cell/>
          <table:covered-table-cell/>
          <table:covered-table-cell/>
        </table:table-row>
      </table:table>
      <text:p text:style-name="P325"/>
      <text:p text:style-name="P326"/>
      <text:p text:style-name="P327"/>
      <text:p text:style-name="P328">RÔMULO PLENTZ GIRALT</text:p>
      <text:p text:style-name="P329">Coordenador<text:s/>da CPFI-CAU/RS</text:p>
      <text:p text:style-name="P330"/>
      <text:p text:style-name="P331"/>
      <text:p text:style-name="P332">MARIA JOSÉ MENDES DA SILVA</text:p>
      <text:p text:style-name="P333"><text:span text:style-name="T33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8-21T13:11:00Z</meta:creation-date>
    <dc:date>2020-08-21T13:11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5" meta:character-count="3930" meta:row-count="27" meta:non-whitespace-character-count="3322"/>
  </office:meta>
</office:document-meta>
</file>