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8" style:family="table-column">
      <style:table-column-properties style:column-width="1.477in"/>
    </style:style>
    <style:style style:name="TableColumn149" style:family="table-column">
      <style:table-column-properties style:column-width="5.2166in"/>
    </style:style>
    <style:style style:name="Table147" style:family="table">
      <style:table-properties style:width="6.6937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64" style:family="table-column">
      <style:table-column-properties style:column-width="1.477in"/>
    </style:style>
    <style:style style:name="TableColumn165" style:family="table-column">
      <style:table-column-properties style:column-width="5.2166in"/>
    </style:style>
    <style:style style:name="Table163" style:family="table">
      <style:table-properties style:width="6.6937in" fo:margin-left="-0.003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/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6.6937in"/>
    </style:style>
    <style:style style:name="Table193" style:family="table">
      <style:table-properties style:width="6.6937in" fo:margin-left="-0.0034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0" style:family="table-column">
      <style:table-column-properties style:column-width="1.477in"/>
    </style:style>
    <style:style style:name="TableColumn201" style:family="table-column">
      <style:table-column-properties style:column-width="5.2166in"/>
    </style:style>
    <style:style style:name="Table199" style:family="table">
      <style:table-properties style:width="6.6937in" fo:margin-left="-0.0034in" table:align="left"/>
    </style:style>
    <style:style style:name="TableRow202" style:family="table-row">
      <style:table-row-properties style:min-row-height="0.1159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25" style:family="table-column">
      <style:table-column-properties style:column-width="6.6937in"/>
    </style:style>
    <style:style style:name="Table424" style:family="table">
      <style:table-properties style:width="6.6937in" fo:margin-left="-0.0034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31" style:family="table-column">
      <style:table-column-properties style:column-width="1.477in"/>
    </style:style>
    <style:style style:name="TableColumn432" style:family="table-column">
      <style:table-column-properties style:column-width="5.2166in"/>
    </style:style>
    <style:style style:name="Table430" style:family="table">
      <style:table-properties style:width="6.6937in" fo:margin-left="-0.0034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72" style:family="table-column">
      <style:table-column-properties style:column-width="1.477in"/>
    </style:style>
    <style:style style:name="TableColumn473" style:family="table-column">
      <style:table-column-properties style:column-width="5.2166in"/>
    </style:style>
    <style:style style:name="Table471" style:family="table">
      <style:table-properties style:width="6.6937in" fo:margin-left="-0.0034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setem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5">
            <text:p text:style-name="P104">ASSESSORIA:</text:p>
          </table:table-cell>
          <table:table-cell table:style-name="TableCell105">
            <text:p text:style-name="P106">Marina Leivas Proto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manda Elisa Barros Gehrke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ndréa Borba Pinheiro</text:p>
          </table:table-cell>
          <table:table-cell table:style-name="TableCell119">
            <text:p text:style-name="P120">Arquiteta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Eduardo Sprenger da Silva</text:p>
          </table:table-cell>
          <table:table-cell table:style-name="TableCell125">
            <text:p text:style-name="P126">Assistente Administrativ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Flávio Salamoni Barros Silva</text:p>
          </table:table-cell>
          <table:table-cell table:style-name="TableCell131">
            <text:p text:style-name="P132">Assessor Jurídico</text:p>
          </table:table-cell>
        </table:table-row>
        <table:table-row table:style-name="TableRow133">
          <table:table-cell table:style-name="TableCell134" table:number-rows-spanned="2">
            <text:p text:style-name="P135">SECRETARIA:</text:p>
          </table:table-cell>
          <table:table-cell table:style-name="TableCell136">
            <text:p text:style-name="P137">Maria José Mendes da Silva</text:p>
          </table:table-cell>
          <table:table-cell table:style-name="TableCell138">
            <text:p text:style-name="P139">Assistente de Atendimento e Fiscalização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ônica dos Santos Marques</text:p>
          </table:table-cell>
          <table:table-cell table:style-name="TableCell144">
            <text:p text:style-name="P145">Assistente Administrativa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43" text:continue-numbering="true">
              <text:list-item>
                <text:p text:style-name="P152">Verificação de quórum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Normal"><text:span text:style-name="T155">Presenças</text:span></text:p>
          </table:table-cell>
          <table:table-cell table:style-name="TableCell156">
            <text:p text:style-name="Normal"><text:span text:style-name="T157">Estão presentes os conselheiros<text:s/></text:span><text:span text:style-name="T158">acima nominados, os quais confirmaram presença por meio de confirmação<text:s/></text:span><text:span text:style-name="T159">online</text:span><text:span text:style-name="T160">.</text:span></text:p>
            <text:p text:style-name="P161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43" text:continue-numbering="true">
              <text:list-item>
                <text:p text:style-name="P168"><text:span text:style-name="T169">Le</text:span><text:span text:style-name="T170">itura e aprovação da súmula da 189</text:span><text:span text:style-name="T171">ª Reuni</text:span><text:span text:style-name="T172">ão</text:span><text:span text:style-name="T173"><text:s/>O</text:span><text:span text:style-name="T174">rdinária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>
            <text:p text:style-name="P179">A súmula da 189ª Reunião<text:s/>Ordinária<text:s/>foi lida<text:s/>e aprovada.<text:s/></text:p>
          </table:table-cell>
        </table:table-row>
        <table:table-row table:style-name="TableRow180">
          <table:table-cell table:style-name="TableCell181">
            <text:p text:style-name="P182">Encaminhamento</text:p>
          </table:table-cell>
          <table:table-cell table:style-name="TableCell183">
            <text:p text:style-name="P184"><text:span text:style-name="T185">Colher assinatura do coordenador e p</text:span><text:span text:style-name="T186">ublicar a</text:span><text:span text:style-name="T187">s</text:span><text:span text:style-name="T188"><text:s/></text:span><text:span text:style-name="T189">súmula</text:span><text:span text:style-name="T190">s</text:span><text:span text:style-name="T191"><text:s/>no Portal Transparência.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list text:style-name="LFO43" text:continue-numbering="true">
              <text:list-item>
                <text:p text:style-name="P197">Ordem do dia</text:p>
              </text:list-item>
            </text:list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LFO32" text:continue-numbering="true">
              <text:list-item>
                <text:p text:style-name="P204">3.1</text:p>
              </text:list-item>
            </text:list>
          </table:table-cell>
          <table:table-cell table:style-name="TableCell205">
            <text:p text:style-name="P206">Análise de processos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>
            <text:p text:style-name="P216">Assessoria</text:p>
          </table:table-cell>
        </table:table-row>
        <table:table-row table:style-name="TableRow217">
          <table:table-cell table:style-name="TableCell218">
            <text:p text:style-name="P219">Relatores</text:p>
          </table:table-cell>
          <table:table-cell table:style-name="TableCell220">
            <text:p text:style-name="P221"><text:span text:style-name="T222">José Arthur Fell</text:span>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Protocolo nº<text:s/>1.043.407/2020:<text:s/>o relator faz um relato da análise prévia e registra a necessidade de acesso aos documentos do processo físico e relatórios para finalizar a análise e emitir parecer do processo.<text:s/>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Pautar novamente para a próxima reunião.</text:p>
          </table:table-cell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>
            <text:p text:style-name="P237">Unidade de Ética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Assessoria</text:p>
          </table:table-cell>
        </table:table-row>
        <table:table-row table:style-name="TableRow248">
          <table:table-cell table:style-name="TableCell249">
            <text:p text:style-name="P250">Relator</text:p>
          </table:table-cell>
          <table:table-cell table:style-name="TableCell251">
            <text:p text:style-name="P252"><text:span text:style-name="T253">Márcia Elizabeth Martins</text:span></text:p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>
            <text:p text:style-name="P258">Protocolo nº<text:s/>720.283/2018:<text:s/>após analisar o conjunto probatório<text:s/>apresentado, em razão da desistência da denúncia, a relatora apresenta voto pela declaração da<text:s/><text:soft-page-break/>extinção do processo ético-disciplinar, restando prejudicada a análise do mérito da conduta infracional supostamente praticada pela parte denunciada.<text:s/></text:p>
          </table:table-cell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>
            <text:p text:style-name="P263">Votada e aprovada a Deliberação CED-CAU/RS nº 064/2020 - Protocolo nº<text:s/>720.283/2018<text:s/>- aprovação com<text:s/>5<text:s/>votos favoráveis.</text:p>
          </table:table-cell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>
            <text:p text:style-name="P268">Unidade de Ética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Assessoria</text:p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>
            <text:p text:style-name="P283"><text:span text:style-name="T284">Márcia Elizabeth Martins</text:span>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Protocolo nº 640.491/2018: após analisar o conjunto probatório<text:s/>apresentado, a<text:s/>relatora<text:s/>apresenta relatório para voto fundamentado.<text:s/>Após a discussão com a Comissão, a relatora<text:s/>decidiu por não submeter o processo à votação. Será reanalisado e trazido novamente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Pautar novamente para a próxima reunião.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Unidade de Ética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>
            <text:p text:style-name="P309">Assessoria</text:p>
          </table:table-cell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>
            <text:p text:style-name="P314">Maurício Zuchetti<text:tab/></text:p>
          </table:table-cell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>
            <text:p text:style-name="P319"><text:span text:style-name="T320">Protocolo nº<text:s/></text:span><text:span text:style-name="T321">719.984/2018</text:span><text:span text:style-name="T322">: após analisar o conjunto probatório a</text:span><text:span text:style-name="T323">presentado, o</text:span><text:span text:style-name="T324"><text:s/>relator<text:s/></text:span><text:span text:style-name="T325">julga parcialmente<text:s/></text:span><text:span text:style-name="T326">procedente a denúncia</text:span><text:span text:style-name="T327"><text:s/></text:span><text:span text:style-name="T328">vota pela aplicação da sanção de ADVERTÊNCIA RESERVADA, uma vez que restou comprovado que o profissional praticou infração. A Comissão aprova o relatório apresentado pelo relator.</text:span></text:p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Votada e aprovada a Deliberação CED-CAU/RS nº 065/2020 - Protocolo nº 719.984/2018 - aprovação com<text:s/>5<text:s/>votos favoráveis.</text:p>
          </table:table-cell>
        </table:table-row>
        <table:table-row table:style-name="TableRow334">
          <table:table-cell table:style-name="TableCell335">
            <text:p text:style-name="P336">Responsável</text:p>
          </table:table-cell>
          <table:table-cell table:style-name="TableCell337">
            <text:p text:style-name="P338">Unidade de Étic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32" text:continue-numbering="true">
              <text:list-item>
                <text:p text:style-name="P346">3.2</text:p>
              </text:list-item>
            </text:list>
          </table:table-cell>
          <table:table-cell table:style-name="TableCell347">
            <text:p text:style-name="P348">Manual de condução de processos éticos para nova gestão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Assessoria</text:p>
          </table:table-cell>
        </table:table-row>
        <table:table-row table:style-name="TableRow359">
          <table:table-cell table:style-name="TableCell360">
            <text:p text:style-name="P361">Relatores</text:p>
          </table:table-cell>
          <table:table-cell table:style-name="TableCell362">
            <text:p text:style-name="P363"><text:span text:style-name="T364">Flávio Salamoni Barros Silva</text:span></text:p>
          </table:table-cell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>
            <text:p text:style-name="P369"><text:span text:style-name="T370">O Conselheiro Fell fala sobre o Manual de Condução de Processos Éticos que está sendo construído pelo assessor jurídico<text:s/></text:span><text:span text:style-name="T371">Flávio e informa que o assunto foi tratado na reunião do Conselho Diretor.<text:s/></text:span><text:span text:style-name="T372">Ele relata que foi sugerida a criação de uma versão resumida do material e uma cartilha com orientações.<text:s/></text:span></text:p>
          </table:table-cell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>
            <text:p text:style-name="P377">Apenas informe.</text:p>
          </table:table-cell>
        </table:table-row>
        <table:table-row table:style-name="TableRow378">
          <table:table-cell table:style-name="TableCell379">
            <text:p text:style-name="P380">Responsável</text:p>
          </table:table-cell>
          <table:table-cell table:style-name="TableCell381">
            <text:p text:style-name="P382">Unidade de Ética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list text:style-name="LFO32" text:continue-numbering="true">
              <text:list-item>
                <text:p text:style-name="P388">3.3</text:p>
              </text:list-item>
            </text:list>
          </table:table-cell>
          <table:table-cell table:style-name="TableCell389">
            <text:p text:style-name="P390">Validação de minuta de deliberação sobre oferta de projetos e honorários online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Assessoria<text:tab/></text:p>
          </table:table-cell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>
            <text:p text:style-name="P405"><text:span text:style-name="T406">Andréa Borba Pinheiro</text:span></text:p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>
            <text:p text:style-name="P411">A assessora Andrea fala sobre a deliberação referente à oferta de serviços de Arquitetura e Urbanismo e fixação de honorários em meio digital. Ela faz um relato sobre o CAU/RS divulgar a tabela de honorários criada pela órgão e não existir legislação que evite que outras tabelas sejam criadas e sobre questões relacionadas com o aviltamento da profissão. O assessor jurídico Flavio fala sobre as necessidades de trabalho dos profissionais em relação ao mercado. A Comissão debate sobre a divulgação dos serviços em redes sociais e questões éticas envolvidas.</text:p>
            <text:soft-page-break/>
            <text:p text:style-name="P412">A assessora Andrea sugere a criação de um documento com regramento balizador com estabelecimento de diretrizes para que a Comissão apresente em Plenária.<text:s/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Assessoria enviará minuta de deliberação aos conselheiros.</text:p>
          </table:table-cell>
        </table:table-row>
        <table:table-row table:style-name="TableRow418">
          <table:table-cell table:style-name="TableCell419">
            <text:p text:style-name="P420">Responsável</text:p>
          </table:table-cell>
          <table:table-cell table:style-name="TableCell421">
            <text:p text:style-name="P422">Unidade de Ética</text:p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list text:style-name="LFO32" text:continue-numbering="true">
              <text:list-item>
                <text:p text:style-name="P428">Extrapauta</text:p>
              </text:list-item>
            </text:list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list text:style-name="LFO32" text:continue-numbering="true">
              <text:list-item>
                <text:p text:style-name="P435">4.1</text:p>
              </text:list-item>
            </text:list>
          </table:table-cell>
          <table:table-cell table:style-name="TableCell436">
            <text:p text:style-name="P437">Palestra<text:s/>UFPEL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CED-CAU/RS<text:tab/>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<text:span text:style-name="T453">José Arthur Fell</text:span>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O conselheiro Fell fala sobre a participação em palestra realizada pelo professor Fabio Amador com alunos da Universidade Federal de Pelotas (UFPel) e faz um relato sobre os principais pontos tratados.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O conselheiro Fell disponibilizará o material da palestra para a área de Comunicação.<text:s/></text:p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>
            <text:p text:style-name="P468"><text:span text:style-name="T469">José Arthur Fell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><text:s text:c="9"/>5. <text:s text:c="3"/>Definição da pauta da próxima reunião</text:p>
          </table:table-cell>
          <table:covered-table-cell/>
        </table:table-row>
        <table:table-row table:style-name="TableRow477">
          <table:table-cell table:style-name="TableCell478">
            <text:p text:style-name="P479">5.1<text:s/></text:p>
          </table:table-cell>
          <table:table-cell table:style-name="TableCell480">
            <text:p text:style-name="P481">Análise de processos</text:p>
          </table:table-cell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CED-CAU/RS</text:p>
          </table:table-cell>
        </table:table-row>
        <table:table-row table:style-name="TableRow487">
          <table:table-cell table:style-name="TableCell488">
            <text:p text:style-name="P489">5.2<text:s/></text:p>
          </table:table-cell>
          <table:table-cell table:style-name="TableCell490">
            <text:p text:style-name="P491"><text:span text:style-name="T492">Apreciação de minuta de deliberação sobre oferta de projetos e honorários online</text:span><text:span text:style-name="T493"><text:tab/></text:span></text:p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CED-CAU/RS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><text:span text:style-name="T504">JOSÉ ARTHUR FELL</text:span></text:p>
      <text:p text:style-name="P505">Coordenador<text:s/>da CED-CAU/RS</text:p>
      <text:p text:style-name="P506"/>
      <text:p text:style-name="P507"/>
      <text:p text:style-name="P508"/>
      <text:p text:style-name="P509">MARIA JOSÉ MENDES DA SILVA</text:p>
      <text:p text:style-name="P510"><text:span text:style-name="T51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9-18T13:09:00Z</meta:creation-date>
    <dc:date>2020-09-18T13:0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9" meta:character-count="5488" meta:row-count="38" meta:non-whitespace-character-count="4639"/>
  </office:meta>
</office:document-meta>
</file>