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0" style:family="table-column">
      <style:table-column-properties style:column-width="1.477in"/>
    </style:style>
    <style:style style:name="TableColumn131" style:family="table-column">
      <style:table-column-properties style:column-width="5.2166in"/>
    </style:style>
    <style:style style:name="Table129" style:family="table">
      <style:table-properties style:width="6.6937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7" style:family="table-column">
      <style:table-column-properties style:column-width="1.477in"/>
    </style:style>
    <style:style style:name="TableColumn148" style:family="table-column">
      <style:table-column-properties style:column-width="5.2166in"/>
    </style:style>
    <style:style style:name="Table146" style:family="table">
      <style:table-properties style:width="6.6937in" fo:margin-left="-0.003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/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1.4777in"/>
    </style:style>
    <style:style style:name="TableColumn173" style:family="table-column">
      <style:table-column-properties style:column-width="5.2194in"/>
    </style:style>
    <style:style style:name="Table171" style:family="table">
      <style:table-properties style:width="6.6972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ª REUNIÃO<text:s/>EXTRA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4<text:s/>de<text:s/>agost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3">
            <text:p text:style-name="P98">ASSESSORIA:</text:p>
          </table:table-cell>
          <table:table-cell table:style-name="TableCell99">
            <text:p text:style-name="P100">Sabrina Lopes Ourique</text:p>
          </table:table-cell>
          <table:table-cell table:style-name="TableCell101">
            <text:p text:style-name="P102">Assistente Administrativ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ndréa Borba Pinheiro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lávio Salamoni Barros Silva</text:p>
          </table:table-cell>
          <table:table-cell table:style-name="TableCell113">
            <text:p text:style-name="P114">Assessor Jurídico</text:p>
          </table:table-cell>
        </table:table-row>
        <table:table-row table:style-name="TableRow115">
          <table:table-cell table:style-name="TableCell116" table:number-rows-spanned="2">
            <text:p text:style-name="P117">SECRETARIA:</text:p>
          </table:table-cell>
          <table:table-cell table:style-name="TableCell118">
            <text:p text:style-name="P119">Maria José Mendes da Silva</text:p>
          </table:table-cell>
          <table:table-cell table:style-name="TableCell120">
            <text:p text:style-name="P121">Assistente de Atendimento e Fiscalizaçã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ônica dos Santos Marques</text:p>
          </table:table-cell>
          <table:table-cell table:style-name="TableCell126">
            <text:p text:style-name="P127">Assistente Administrativa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43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Normal"><text:span text:style-name="T137">Presenças</text:span></text:p>
          </table:table-cell>
          <table:table-cell table:style-name="TableCell138">
            <text:p text:style-name="Normal"><text:span text:style-name="T139">Estão presentes os conselheiros<text:s/></text:span><text:span text:style-name="T140">acima nominados, os quais confirmaram presença por meio de confirmação<text:s/></text:span><text:span text:style-name="T141">online</text:span><text:span text:style-name="T142">.</text:span><text:span text:style-name="T143"><text:s/></text:span></text:p>
            <text:p text:style-name="P144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43" text:continue-numbering="true">
              <text:list-item>
                <text:p text:style-name="P151"><text:span text:style-name="T152">Leitura e aprovação da súmula da 1</text:span><text:span text:style-name="T153">88</text:span><text:span text:style-name="T154">ª Reuni</text:span><text:span text:style-name="T155">ão</text:span><text:span text:style-name="T156"><text:s/>Ordinária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>
            <text:p text:style-name="P161">A súmula da 188ª Reunião<text:s/>Ordinária<text:s/>foi lida<text:s/>e aprovada.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<text:span text:style-name="T167">Colher assinatura do coordenador e p</text:span><text:span text:style-name="T168">ublicar a<text:s/></text:span><text:span text:style-name="T169">súmula no Portal Transparência.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43" text:continue-numbering="true">
              <text:list-item>
                <text:p text:style-name="P176">Ordem do dia</text:p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32" text:continue-numbering="true">
              <text:list-item>
                <text:p text:style-name="P184">3.1</text:p>
              </text:list-item>
            </text:list>
          </table:table-cell>
          <table:table-cell table:style-name="TableCell185">
            <text:p text:style-name="P186">Discussão e contribuição sobre a alteração da Resolução CAU/BR 143/2017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Coordenador</text:p>
          </table:table-cell>
        </table:table-row>
        <table:table-row table:style-name="TableRow197">
          <table:table-cell table:style-name="TableCell198">
            <text:p text:style-name="P199">Relatores</text:p>
          </table:table-cell>
          <table:table-cell table:style-name="TableCell200">
            <text:p text:style-name="P201"><text:span text:style-name="T202">CED-CAU/RS</text:span></text:p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>
            <text:p text:style-name="P207">O assessor jurídico Flávio apresenta aos conselheiros documento com manifestação contrária às alterações que foram propostas à Resolução CAU/BR nº 143/2017 e<text:s/>fala sobre<text:s/>os principais pontos das<text:s/>alterações.<text:s/>Ele explica que o objetivo é criar uma deliberação com o posicionamento da CED-CAU/RS.<text:s/></text:p>
            <text:p text:style-name="P208">A Comissão avalia o<text:s/>documento<text:s/>e debate sobre<text:s/>as alterações propostas, bem como impactos na utilização do SGI.<text:s/>Os conselheiros sugerem incluir no manifesto a<text:s/>solicitação de que a CED-CAU/RS tenha um número maior de conselheiros,<text:s/>em função da alta demanda de<text:s/>análise de processos.<text:s/>A Comissão revisa e ajusta<text:s/>o documento, conforme as propostas debatidas.<text:s/></text:p>
          </table:table-cell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>
            <text:p text:style-name="P213">Votada e aprovada a Deliberação CED-CAU/RS nº 061/2020 – Aprova o conteúdo a ser enviado ao CAU/BR como contribuição à Consulta Pública sobre alteração da Resolução 143/2017<text:s/>- aprovação com 4 votos favoráveis.</text:p>
          </table:table-cell>
        </table:table-row>
        <table:table-row table:style-name="TableRow214">
          <table:table-cell table:style-name="TableCell215">
            <text:p text:style-name="P216">Responsável</text:p>
          </table:table-cell>
          <table:table-cell table:style-name="TableCell217">
            <text:p text:style-name="P218"><text:span text:style-name="T219">José Arthur Fell</text:span></text:p>
          </table:table-cell>
        </table:table-row>
      </table:table>
      <text:p text:style-name="P220"/>
      <text:p text:style-name="P221"/>
      <text:p text:style-name="P222"/>
      <text:p text:style-name="P223"><text:span text:style-name="T224">JOSÉ ARTHUR FELL</text:span></text:p>
      <text:p text:style-name="P225">Coordenador<text:s/>da CED-CAU/RS</text:p>
      <text:p text:style-name="P226"/>
      <text:p text:style-name="P227"/>
      <text:p text:style-name="P228"/>
      <text:p text:style-name="P229">MARIA JOSÉ MENDES DA SILVA</text:p>
      <text:p text:style-name="P230"><text:span text:style-name="T23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9-01T13:25:00Z</meta:creation-date>
    <dc:date>2020-09-01T13:25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4" meta:row-count="17" meta:non-whitespace-character-count="2041"/>
  </office:meta>
</office:document-meta>
</file>