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T1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3" style:family="paragraph">
      <style:paragraph-properties fo:margin-left="0.5159in" fo:text-indent="-0.2659in">
        <style:tab-stops/>
      </style:paragraph-properties>
    </style:style>
    <style:style style:name="T14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3" style:family="paragraph"/>
    <style:style style:name="T1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3" style:family="paragraph"/>
    <style:style style:name="T17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3" style:family="paragraph"/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173in"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3" style:family="paragraph"/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173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3" style:family="paragraph"/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1173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3" style:family="paragraph"/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173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3" style:family="paragraph"/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173in"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95" style:family="table-column">
      <style:table-column-properties style:column-width="1.2798in" style:use-optimal-column-width="false"/>
    </style:style>
    <style:style style:name="TableColumn396" style:family="table-column">
      <style:table-column-properties style:column-width="5.3159in" style:use-optimal-column-width="false"/>
    </style:style>
    <style:style style:name="Table394" style:family="table">
      <style:table-properties style:width="6.5958in" fo:margin-left="-0.0034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3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36" style:family="table-column">
      <style:table-column-properties style:column-width="1.343in" style:use-optimal-column-width="false"/>
    </style:style>
    <style:style style:name="TableColumn437" style:family="table-column">
      <style:table-column-properties style:column-width="5.2597in" style:use-optimal-column-width="false"/>
    </style:style>
    <style:style style:name="Table435" style:family="table">
      <style:table-properties style:width="6.6027in" fo:margin-left="-0.0104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5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325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5<text:s/>de<text:s/>setembro<text:s/>de 2020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<text:span text:style-name="T71">Rômulo Plentz Giralt</text:span><text:span text:style-name="T72"><text:tab/></text:span></text:p>
          </table:table-cell>
          <table:table-cell table:style-name="TableCell73" table:number-columns-spanned="2">
            <text:p text:style-name="Normal"><text:span text:style-name="T74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text:s/></text:p>
          </table:table-cell>
          <table:table-cell table:style-name="TableCell79" table:number-columns-spanned="2">
            <text:p text:style-name="Normal"><text:span text:style-name="T80">Coordenador Adjunto</text:span></text:p>
          </table:table-cell>
          <table:covered-table-cell/>
          <table:table-cell>
            <text:p text:style-name="Normal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riscila Terra Quesada</text:p>
          </table:table-cell>
          <table:table-cell table:style-name="TableCell85" table:number-columns-spanned="2">
            <text:p text:style-name="P86">Membro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aquel Rhoden Bresolin</text:p>
          </table:table-cell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Cheila da Silva Chagas</text:p>
          </table:table-cell>
          <table:table-cell table:style-name="TableCell98" table:number-columns-spanned="2">
            <text:p text:style-name="P99">Gerente Financeir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Normal"><text:span text:style-name="T103">Paulo Cesarino</text:span></text:p>
          </table:table-cell>
          <table:table-cell table:style-name="TableCell104" table:number-columns-spanned="2">
            <text:p text:style-name="P105">Gerente de Planejamento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CONVIDADOS:</text:p>
          </table:table-cell>
          <table:table-cell table:style-name="TableCell116">
            <text:p text:style-name="P117">Tales Völker</text:p>
          </table:table-cell>
          <table:table-cell table:style-name="TableCell118" table:number-columns-spanned="2">
            <text:p text:style-name="P119">Gerente Geral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Marchetti Gritti</text:p>
          </table:table-cell>
          <table:table-cell table:style-name="TableCell124" table:number-columns-spanned="2">
            <text:p text:style-name="P125">Administrador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4">
            <text:list text:style-name="LFO3" text:continue-numbering="true">
              <text:list-item>
                <text:p text:style-name="P131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Presenças</text:p>
          </table:table-cell>
          <table:table-cell table:style-name="TableCell135" table:number-columns-spanned="3">
            <text:p text:style-name="P136">Registrada eletronicamente a presença dos conselheiros acima nominados.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4">
            <text:list text:style-name="LFO3" text:continue-numbering="true">
              <text:list-item>
                <text:p text:style-name="P142"><text:span text:style-name="T143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4">
          <table:table-cell table:style-name="TableCell145" table:number-columns-spanned="4">
            <text:p text:style-name="P146">Mantida a pauta previamente apresentada.<text:s/>Incluído o item 4. Comunicações.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5">
            <text:list text:style-name="LFO3" text:continue-numbering="true">
              <text:list-item>
                <text:p text:style-name="P152"><text:span text:style-name="T153">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Discussão</text:p>
          </table:table-cell>
          <table:table-cell table:style-name="TableCell157" table:number-columns-spanned="4">
            <text:p text:style-name="P158">A<text:s/>súmula da 324ª reunião ordinária, enviada<text:s/>previamente para leitura,<text:s/>é aprovada<text:s/>pelos presentes.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 table:number-columns-spanned="4">
            <text:p text:style-name="P163">Solicitar publicação das súmulas no site e Portal da Transparência.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5">
            <text:list text:style-name="LFO3" text:continue-numbering="true">
              <text:list-item>
                <text:p text:style-name="P169"><text:span text:style-name="T170">Comunicaçõ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 table:number-columns-spanned="4">
            <text:p text:style-name="P175"><text:span text:style-name="T176">Cheila da Silva Chagas</text:span><text:span text:style-name="T177"><text:tab/>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Comunicação</text:p>
          </table:table-cell>
          <table:table-cell table:style-name="TableCell181" table:number-columns-spanned="4">
            <text:p text:style-name="P182"><text:span text:style-name="T183">A<text:s/></text:span><text:span text:style-name="T184">gerente</text:span><text:span text:style-name="T185"><text:s/>C</text:span><text:span text:style-name="T186">heila</text:span><text:span text:style-name="T187"><text:s/>informa sobre o retorno de emissão de notificações de cobranças de anuidades. Ela sugere o envio de<text:s/></text:span><text:span text:style-name="T188">memorando</text:span><text:span text:style-name="T189"><text:s/>à Presidência para sugestão de melhorias no procedimento de emissão de boletos e criação de facilidades para estímulo do pagamento</text:span><text:span text:style-name="T190"><text:s/>de</text:span><text:span text:style-name="T191"><text:s/>anuidade. A Comissão define que<text:s/></text:span><text:span text:style-name="T192">memorando</text:span><text:span text:style-name="T193"><text:s/>será enviado à</text:span><text:span text:style-name="T194"><text:s/>Presidência e posterior encaminhamento</text:span><text:span text:style-name="T195"><text:s/>da solicitação<text:s/></text:span><text:span text:style-name="T196">ao CAU/BR.<text:s/>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4">
            <text:p text:style-name="P201"><text:span text:style-name="T202">Cheila da Silva Chagas</text:span><text:span text:style-name="T203"><text:tab/>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Comunicação</text:p>
          </table:table-cell>
          <table:table-cell table:style-name="TableCell207" table:number-columns-spanned="4">
            <text:p text:style-name="P208"><text:span text:style-name="T209">A gerente</text:span><text:span text:style-name="T210"><text:s/>Cheila informa que está finalizando o<text:s/></text:span><text:span text:style-name="T211">memorando da Reunião Extraordinária conjunta com a CEP-CAU/RS sobre o assunto RRTs de Interiores e encaminhará aos conselheiros.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4">
            <text:list text:style-name="LFO3" text:continue-numbering="true">
              <text:list-item>
                <text:p text:style-name="P217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4">
            <text:list text:style-name="LFO3" text:continue-numbering="true">
              <text:list-item>
                <text:list>
                  <text:list-item>
                    <text:p text:style-name="P223"><text:span text:style-name="T224">Balancete Agos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Gerência Financeira</text:p>
          </table:table-cell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3">
            <text:p text:style-name="P234"><text:span text:style-name="T235">Cheila Chagas</text:span></text:p>
          </table:table-cell>
          <table:covered-table-cell/>
          <table:covered-table-cell/>
          <table:table-cell>
            <text:p text:style-name="P234"/>
          </table:table-cell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A gerente Cheila apresenta os dados do balancete mensal do CAU/RS referente a agosto/2020, destacando o aumento de 21,13% na receita arrecadada em comparação com agosto de 2019.<text:s/></text:p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Deliberação aprovada por unanimidade.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4">
            <text:list text:style-name="LFO3" text:continue-numbering="true">
              <text:list-item>
                <text:list>
                  <text:list-item>
                    <text:p text:style-name="P251"><text:span text:style-name="T252">Relato Acordo Coletiv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 table:number-columns-spanned="3">
            <text:p text:style-name="P257">Gerência Geral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Relator</text:p>
          </table:table-cell>
          <table:table-cell table:style-name="TableCell261" table:number-columns-spanned="3">
            <text:p text:style-name="P262"><text:span text:style-name="T263">Tales Volker</text:span></text:p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 table:number-columns-spanned="3">
            <text:p text:style-name="P268"><text:span text:style-name="T269">O Gerente Geral Tales informa que<text:s/></text:span><text:span text:style-name="T270">foi realizada reunião<text:s/></text:span><text:span text:style-name="T271">entre o Sindicato e<text:s/></text:span><text:span text:style-name="T272">a Administração d</text:span><text:span text:style-name="T273">o CAU/RS</text:span><text:span text:style-name="T274">, em 11/09/2020. Ele informa que, após a supressão de duas cláusulas e a inclusão de previsão de possibilidade de redução de benefícios em estado de calamidade pública, o processo de negociação foi finalizado, com o envio do texto consolidado ao Sindicato para a validação final e posterior assinatura.</text:span></text:p>
          </table:table-cell>
          <table:covered-table-cell/>
          <table:covered-table-cell/>
          <table:table-cell>
            <text:p text:style-name="P268"/>
          </table:table-cell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 table:number-columns-spanned="3">
            <text:p text:style-name="P279">Apenas informe.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4">
            <text:list text:style-name="LFO3" text:continue-numbering="true">
              <text:list-item>
                <text:list>
                  <text:list-item>
                    <text:p text:style-name="P285"><text:span text:style-name="T286">Plano de Açã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 table:number-columns-spanned="3">
            <text:p text:style-name="P291">Gerência de Planejamento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Relator</text:p>
          </table:table-cell>
          <table:table-cell table:style-name="TableCell295" table:number-columns-spanned="3">
            <text:p text:style-name="P296"><text:span text:style-name="T297">Paulo Cesarino / William Marchetti Gritti</text:span></text:p>
          </table:table-cell>
          <table:covered-table-cell/>
          <table:covered-table-cell/>
          <table:table-cell>
            <text:p text:style-name="P296"/>
          </table:table-cell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3">
            <text:p text:style-name="P302">O gerente de Planejamento Paulo fala sobre o andamento do Plano de Ação 2021<text:s/>com a primeira rodada realizada com as gerências e a previsão de<text:s/>criação das propostas<text:s/>das Comissões.</text:p>
            <text:p text:style-name="P303">O Gerente Geral Tales explica que, após o retorno das gerências e das Comissões, o Plano volta à Comissão para análise final e posterior envio ao Conselho Diretor.</text:p>
            <text:p text:style-name="P304">A conselheira Priscila sugere que o assunto das atividades exclusivas dos profissionais de Arquitetura e Urbanismo seja incluído no Plano de Ação e os conselheiros debatem sobre os possíveis encaminhamentos<text:s/>e atuação do Conselho.</text:p>
            <text:p text:style-name="P305">A Comissão solicita que o gerente de Planejamento, Paulo, crie um memorando para envio à Presidência com os pontos tratados sobre a defesa das atribuições profissionais do arquiteto e urbanista<text:s/>e sobre a busca da valorização profissional dentro dos entes públicos e privados.<text:s/></text:p>
            <text:p text:style-name="P306">O administrador William fala sobre o Plano de Ação 2021 da CPFI-CAU/BR e apresenta aos conselheiros uma simulação com percentuais e valores de reuniões remotas e presenciais. A Comissão avalia<text:s/>os cenários apresentados e define verba para 70% de reuniões presenciais e 30% de reuniões remotas.<text:s/></text:p>
          </table:table-cell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 table:number-columns-spanned="3">
            <text:p text:style-name="P311">Comissões do CAU/RS criarão suas propostas para composição do Plano de Ação 2021.</text:p>
          </table:table-cell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list text:style-name="LFO3" text:continue-numbering="true">
              <text:list-item>
                <text:p text:style-name="P317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list text:style-name="LFO3" text:continue-numbering="true">
              <text:list-item>
                <text:list>
                  <text:list-item>
                    <text:p text:style-name="P323"><text:span text:style-name="T324">R</text:span><text:span text:style-name="T325">esolução sobre procedimentos orçamentários, contábeis e de prestação de contas a serem adotados pelo Conse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4">
            <text:p text:style-name="P330">Gerência Geral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 table:number-columns-spanned="4">
            <text:p text:style-name="P335"><text:span text:style-name="T336">Tales Volker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Discussão</text:p>
          </table:table-cell>
          <table:table-cell table:style-name="TableCell340" table:number-columns-spanned="4">
            <text:p text:style-name="P341">O conselheiro Rômulo questiona qual<text:s/>é o impacto do documento. O Gerente Geral Tales informa que a deliberação foi enviada em função de resolução normativa do TCU (Tribunal de Contas da União) que altera os procedimentos de prestação de contas e sugere que seja realizada comparativo com alterações.<text:s/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 table:number-columns-spanned="4">
            <text:p text:style-name="P346"><text:span text:style-name="T347">As gerências de Planejamento e Financeira farão análise do documento e assunto será pautado para a próxima reunião para análise dos conselheiros.<text:s/>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5">
            <text:list text:style-name="LFO3" text:continue-numbering="true">
              <text:list-item>
                <text:list>
                  <text:list-item>
                    <text:p text:style-name="P353"><text:span text:style-name="T354">RRT Provisór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 table:number-columns-spanned="4">
            <text:p text:style-name="P359">Gerência Geral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 table:number-columns-spanned="4">
            <text:p text:style-name="P364"><text:span text:style-name="T365">Tales Volker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Discussão</text:p>
          </table:table-cell>
          <table:table-cell table:style-name="TableCell369" table:number-columns-spanned="4">
            <text:p text:style-name="P370">O conselheiro Alvino fala sobre a disponibilização do documento emergencial que pode ser utilizado como um Registro de Responsabilidade Técnica (RRT) Provisório, como alternativa em função da lentidão e instabilidade registradas no Sistema de Comunicação e Informação do CAU (SICCAU), o que impossibilitou a geração de boletos, problemas em pesquisas de RRTs, retificação de RRTs, compensação de RRTs pagos, registros de RRTs em equipe, entre outros. Ele reforça que medidas são necessárias para que o problema não ocorra novamente,<text:s/>alerta sobre<text:s/>as garantias<text:s/>jurídicas envolvidas<text:s/>e questiona<text:s/>em qual regramento foi balizada<text:s/>a criação do documento provisório.<text:s/>Ele manifesta a opinião de que a decisão deveria ser tomada em reunião Plenária.<text:s/></text:p>
            <text:p text:style-name="P371"><text:span text:style-name="T372">O Gerente de Planejamento, Paulo, informa que a decisão de criação foi tomada em reunião com a<text:s/></text:span><text:span text:style-name="T373">Vice-Presidente do CAU/RS, no exercício da Presidência, Helenice Macedo do Couto e demais gerências. A Gerente Financeira Cheila explica os procedimentos envolvendo as questões financeiras.<text:s/></text:span><text:span text:style-name="T374">Os conselheiros questionam qual o processo de cobrança de RRT Provisório e recomendam que esse documento seja regulamentado.<text:s/></text:span></text:p>
            <text:p text:style-name="P375"><text:span text:style-name="T376">O Gerente Geral Tales<text:s/></text:span><text:span text:style-name="T377">informa que o assunto está pautado para a reunião do Conselho Diretor e reunião Plenária. A Comissão define que seja enviado memorando à Presid</text:span><text:span text:style-name="T378">ência</text:span><text:span text:style-name="T379"><text:s/></text:span><text:span text:style-name="T380">para recomendaç</text:span><text:span text:style-name="T381">ão de criação de<text:s/></text:span><text:span text:style-name="T382">ad referendum</text:span><text:span text:style-name="T383"><text:s/>para regulamentação do documento emergencial.</text:span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 table:number-columns-spanned="4">
            <text:p text:style-name="P388"><text:span text:style-name="T389">Assessoria criará memorando para envio à Presidência com recomendação<text:s/></text:span><text:span text:style-name="T390">de criação de<text:s/></text:span><text:span text:style-name="T391">ad referendum</text:span><text:span text:style-name="T392"><text:s/>para regulamentação do documento emergencial.</text:span></text:p>
          </table:table-cell>
          <table:covered-table-cell/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list text:style-name="LFO3" text:continue-numbering="true">
              <text:list-item>
                <text:p text:style-name="P399">Definição da pauta da próxima reunião</text:p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Assunto</text:p>
          </table:table-cell>
          <table:table-cell table:style-name="TableCell403">
            <text:p text:style-name="P404">Plano de Ação 2021</text:p>
          </table:table-cell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>
            <text:p text:style-name="P409"><text:span text:style-name="T410">Gerência Financeira | Gerência Geral</text:span></text:p>
          </table:table-cell>
        </table:table-row>
        <table:table-row table:style-name="TableRow411">
          <table:table-cell table:style-name="TableCell412">
            <text:p text:style-name="P413">Assunto</text:p>
          </table:table-cell>
          <table:table-cell table:style-name="TableCell414">
            <text:p text:style-name="P415">Resolução sobre procedimentos orçamentários, contábeis e de prestação de contas a serem adotados pelo Conselho</text:p>
          </table:table-cell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>
            <text:p text:style-name="P420"><text:span text:style-name="T421">Gerência Financeira | Gerência Geral</text:span></text:p>
          </table:table-cell>
        </table:table-row>
        <table:table-row table:style-name="TableRow422">
          <table:table-cell table:style-name="TableCell423">
            <text:p text:style-name="P424">Assunto</text:p>
          </table:table-cell>
          <table:table-cell table:style-name="TableCell425">
            <text:p text:style-name="P426"><text:span text:style-name="T427">Execução do Plano de Ação</text:span></text:p>
          </table:table-cell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>
            <text:p text:style-name="P432"><text:span text:style-name="T433">Gerência Financeira | Gerência Geral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list text:style-name="LFO3" text:continue-numbering="true">
              <text:list-item>
                <text:p text:style-name="P440">Verificação de quórum – encerramento</text:p>
              </text:list-item>
            </text:list>
          </table:table-cell>
          <table:covered-table-cell/>
        </table:table-row>
        <table:table-row table:style-name="TableRow441">
          <table:table-cell table:style-name="TableCell442">
            <text:p text:style-name="P443">Presenças</text:p>
          </table:table-cell>
          <table:table-cell table:style-name="TableCell444">
            <text:p text:style-name="P445"><text:span text:style-name="T446">A reunião encerra<text:s/></text:span><text:span text:style-name="T447">às 16</text:span><text:span text:style-name="T448">h</text:span><text:span text:style-name="T449">15min</text:span><text:span text:style-name="T450"><text:s/>com os participantes acima nominados.<text:s/></text:span></text:p>
          </table:table-cell>
        </table:table-row>
      </table:table>
      <text:p text:style-name="P451"/>
      <text:p text:style-name="P452"/>
      <text:p text:style-name="P453"/>
      <text:p text:style-name="P454">RÔMULO PLENTZ GIRALT</text:p>
      <text:p text:style-name="P455">Coordenador<text:s/>da CPFI-CAU/RS</text:p>
      <text:p text:style-name="P456"/>
      <text:p text:style-name="P457"/>
      <text:p text:style-name="P458"/>
      <text:p text:style-name="P459">MARIA JOSÉ MENDES DA SILVA</text:p>
      <text:p text:style-name="P460"><text:span text:style-name="T46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0-07T13:23:00Z</meta:creation-date>
    <dc:date>2020-10-07T13:23:00Z</dc:date>
    <meta:print-date>2020-05-19T19:12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67" meta:character-count="6821" meta:row-count="48" meta:non-whitespace-character-count="5767"/>
  </office:meta>
</office:document-meta>
</file>