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965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444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fo:font-size="10pt" style:font-size-asian="10pt" style:font-size-complex="10pt"/>
    </style:style>
    <style:style style:name="T50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Times New Roman" fo:font-size="10pt" style:font-size-asian="10pt" style:font-size-complex="10pt"/>
    </style:style>
    <style:style style:name="T5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list-style-name="LFO7" style:family="paragraph">
      <style:paragraph-properties fo:text-align="justify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Relatório de Gestão do Exercício 2019<text:s/>– Prestação de Contas ao Tribunal de Contas da União</text:p>
          </table:table-cell>
        </table:table-row>
        <table:table-row table:style-name="TableRow43">
          <table:table-cell table:style-name="TableCell44" table:number-columns-spanned="2">
            <text:p text:style-name="P45">DELIBERAÇÃO Nº 028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 19 de maio de 2020, no uso das competências que lhe conferem o art. 97 do Regimento Interno do CAU/RS, após análise do assunto em epígrafe,</text:span><text:span text:style-name="T53"><text:s/>e</text:span></text:p>
      <text:p text:style-name="P54"/>
      <text:p text:style-name="P55">Considerando a obrigação de apresentação do Relatório de Gestão<text:s/>ao<text:s/>TCU<text:s/>– Tribunal de Contas da União, nos termos do art. 70 da Constituição Federal, elaborado de acordo com as disposições da Instrução Normativa TCU nº 63/2010, da Decisão Normativa TCU nº 146/2015 da Portaria TCU nº 321/2015 e das orientações constantes nas Resoluções CAU/BR, e que contemplam os atos de gestão praticados pelo Conselho de Arquitetura e Urbanismo do Rio Grande do Sul (CAU/RS) durante o exercício de 2019;</text:p>
      <text:p text:style-name="P56"/>
      <text:p text:style-name="P57">Considerando o Relatório<text:s/>de Gestão do Exercício<text:s/>2019<text:s/>elaborado<text:s/>pelas Gerências do CAU/RS e coordenado pela Gerência de Planejamento; e</text:p>
      <text:p text:style-name="P58"/>
      <text:p text:style-name="P59">Considerando que 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7" text:continue-numbering="true">
        <text:list-item>
          <text:p text:style-name="P63"><text:span text:style-name="T64">A aprovação</text:span><text:span text:style-name="T65"><text:s/></text:span><text:span text:style-name="T66">d</text:span><text:span text:style-name="T67">o<text:s/></text:span><text:span text:style-name="T68">Relatório de Gestão do Exercício 201</text:span><text:span text:style-name="T69">9</text:span><text:span text:style-name="T70">;</text:span></text:p>
        </text:list-item>
      </text:list>
      <text:p text:style-name="P71"/>
      <text:list text:style-name="LFO7" text:continue-numbering="true">
        <text:list-item>
          <text:p text:style-name="P72">O encaminhamento desta deliberação à Presidência do CAU/RS<text:s/>para<text:s/>homologação pelo Plenário.</text:p>
        </text:list-item>
      </text:list>
      <text:p text:style-name="P73"/>
      <text:p text:style-name="P74"/>
      <text:p text:style-name="P75"><text:span text:style-name="T76">Com<text:s/></text:span><text:span text:style-name="T77">04 votos favoráveis</text:span><text:span text:style-name="T78"><text:s/>dos conselheiros Rômulo Plentz Giralt,</text:span><text:span text:style-name="T79"><text:s/></text:span><text:span text:style-name="T80">Alvino Jara, Priscila Terra Quesada e Raquel Rhoden Bresolin.<text:s/></text:span></text:p>
      <text:p text:style-name="P81"/>
      <text:p text:style-name="P82"/>
      <text:p text:style-name="P83">Porto Alegre – RS, 19 de maio de 2020.</text:p>
      <text:p text:style-name="P84"/>
      <text:p text:style-name="P85"/>
      <text:p text:style-name="P86"/>
      <text:p text:style-name="P87">RÔMULO PLENTZ GIRALT</text:p>
      <text:p text:style-name="P88">Coordenador da CPFI-CAU/RS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1-06T20:56:00Z</meta:creation-date>
    <dc:date>2020-11-06T20:56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579" meta:row-count="11" meta:non-whitespace-character-count="1335"/>
  </office:meta>
</office:document-meta>
</file>