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4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ParágrafodaLista" style:list-style-name="LFO18" style:family="paragraph">
      <style:paragraph-properties fo:text-indent="-0.2263in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73in"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ParágrafodaLista" style:list-style-name="LFO18" style:family="paragraph">
      <style:paragraph-properties fo:text-indent="-0.2263in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173in"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ParágrafodaLista" style:list-style-name="LFO18" style:family="paragraph">
      <style:paragraph-properties fo:text-indent="-0.2263in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173in"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3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33" style:family="table-column">
      <style:table-column-properties style:column-width="1.343in" style:use-optimal-column-width="false"/>
    </style:style>
    <style:style style:name="TableColumn334" style:family="table-column">
      <style:table-column-properties style:column-width="5.2597in" style:use-optimal-column-width="false"/>
    </style:style>
    <style:style style:name="Table332" style:family="table">
      <style:table-properties style:width="6.6027in" fo:margin-left="-0.0104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4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27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0<text:s/>de<text:s/>outubro<text:s/>de 2020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P70">Tiago Holzmann da Silva</text:p>
          </table:table-cell>
          <table:table-cell table:style-name="TableCell71" table:number-columns-spanned="2">
            <text:p text:style-name="P72">Presidente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Rômulo Plentz Giralt</text:span><text:span text:style-name="T78"><text:tab/></text:span></text:p>
          </table:table-cell>
          <table:table-cell table:style-name="TableCell79" table:number-columns-spanned="2">
            <text:p text:style-name="Normal"><text:span text:style-name="T80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vino Jara<text:s/></text:p>
          </table:table-cell>
          <table:table-cell table:style-name="TableCell85" table:number-columns-spanned="2">
            <text:p text:style-name="Normal"><text:span text:style-name="T86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riscila Terra Quesada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quel Rhoden Bresolin</text:p>
          </table:table-cell>
          <table:table-cell table:style-name="TableCell97" table:number-columns-spanned="2">
            <text:p text:style-name="P98">Membro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ASSESSORIA:</text:p>
          </table:table-cell>
          <table:table-cell table:style-name="TableCell102">
            <text:p text:style-name="P103">Cheila da Silva Chagas</text:p>
          </table:table-cell>
          <table:table-cell table:style-name="TableCell104" table:number-columns-spanned="2">
            <text:p text:style-name="P105">Gerente Financeira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aulo Henrique Cardoso Soares</text:p>
          </table:table-cell>
          <table:table-cell table:style-name="TableCell110" table:number-columns-spanned="2">
            <text:p text:style-name="P111">Gerente de Planejamento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Claudivana Bittencourt</text:p>
          </table:table-cell>
          <table:table-cell table:style-name="TableCell117" table:number-columns-spanned="2">
            <text:p text:style-name="P118">Secretária Executiva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CONVIDADOS:</text:p>
          </table:table-cell>
          <table:table-cell table:style-name="TableCell122">
            <text:p text:style-name="P123">Tales Völker</text:p>
          </table:table-cell>
          <table:table-cell table:style-name="TableCell124" table:number-columns-spanned="2">
            <text:p text:style-name="P125">Gerente Geral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William Marchetti Gritti</text:p>
          </table:table-cell>
          <table:table-cell table:style-name="TableCell130" table:number-columns-spanned="2">
            <text:p text:style-name="P131">Administrador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4">
            <text:list text:style-name="LFO18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3">
            <text:p text:style-name="P142">Registrada eletronicamente a presença dos(as) conselheiros(as) acima nominados(as).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5">
            <text:list text:style-name="LFO18" text:continue-numbering="true">
              <text:list-item>
                <text:p text:style-name="P148"><text:span text:style-name="T149">Discussão e aprovação das súmulas pendent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Discussão</text:p>
          </table:table-cell>
          <table:table-cell table:style-name="TableCell153" table:number-columns-spanned="4">
            <text:p text:style-name="P154">A conselheira Raquel encaminhou à secretaria da reunião<text:s/>sugestões de ajustes na súmula da 326ª Reunião Ordinária.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 table:number-columns-spanned="4">
            <text:p text:style-name="P159">Votar a aprovação da súmula na reunião extraordinária<text:s/>(22/out)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4">
            <text:list text:style-name="LFO18" text:continue-numbering="true">
              <text:list-item>
                <text:p text:style-name="P165"><text:span text:style-name="T166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7">
          <table:table-cell table:style-name="TableCell168" table:number-columns-spanned="4">
            <text:p text:style-name="P169">Mantida a pauta previamente apresentada. Incluído o item 5. Extrapauta.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list text:style-name="LFO18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list text:style-name="LFO18" text:continue-numbering="true">
              <text:list-item>
                <text:list>
                  <text:list-item>
                    <text:p text:style-name="P181"><text:span text:style-name="T182">Balancete de Setembro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Gerência Financeira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Relatores</text:p>
          </table:table-cell>
          <table:table-cell table:style-name="TableCell191" table:number-columns-spanned="3">
            <text:p text:style-name="P192"><text:span text:style-name="T193">Cheila da Silva Chagas</text:span>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 table:number-columns-spanned="3">
            <text:p text:style-name="P198">A gerente Cheila apresenta o relatório contábil nº<text:s/>09/2020, enviado<text:s/>previamente aos<text:s/>conselheiros.<text:s/>O<text:s/>presidente Tiago questiona o resultado de<text:s/>análise<text:s/>qualitativa<text:s/>acerca dos números apresentados. O conselheiro Rômulo afirma que<text:s/>ainda<text:s/>não foi realizada análise aprofundada, mas que,<text:s/>até o momento,<text:s/>se mostra<text:s/>dispensável a necessidade de uso do superávit para cobrir despesas. A gerente Cheila informa que não há déficit orçamentário no ano<text:s/>e que vem sendo mantido o percentual de contingenciamento.<text:s/>Fala sobre as medidas de divulgação do Refis para garantir a<text:s/>arrecadação de<text:s/>receita prevista.<text:s/>O conselheiro Rômulo corrobora destacando<text:s/>a imprevisibilidade da receita com RRT e informa sobre<text:s/>o encaminhamento<text:s/>para<text:s/>campanha<text:s/>sobre emissão de RRT<text:s/>de interiores.<text:s/>A conselheira Raquel salienta<text:s/>ainda<text:s/>que a comissão solicitou relatórios detalhados com as despesas de pessoal para melhor análise.</text:p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3">
            <text:p text:style-name="P203">-<text:s/>Deliberação CPFI 043/2020 aprovada por unanimidade.</text:p>
            <text:soft-page-break/>
            <text:p text:style-name="P204">-<text:s/>Solicitar contribuições sobre a campanha de RRT de interiores até<text:s/>sexta-feira (23/10) para encaminhar o material já elaborado pela comissão.</text:p>
            <text:p text:style-name="P205">-<text:s/>Elaborar comparativo das despesas executadas em 2019, com detalhamento referente ao gasto com pessoal, para inclusão no material a ser apresentado ao Plenário.</text:p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4">
            <text:list text:style-name="LFO18" text:continue-numbering="true">
              <text:list-item>
                <text:list>
                  <text:list-item>
                    <text:p text:style-name="P211"><text:span text:style-name="T212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Gerência de Planejamento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Relatores(as)</text:p>
          </table:table-cell>
          <table:table-cell table:style-name="TableCell221" table:number-columns-spanned="3">
            <text:p text:style-name="P222"><text:span text:style-name="T223">Paulo Cesarino / William Marchetti Gritti</text:span>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<text:span text:style-name="T229">O gerente Paulo salienta todas as diretrizes e análises consideradas na elaboração do Plano de Ação 2021, destacando<text:s/></text:span><text:span text:style-name="T230">algumas<text:s/></text:span><text:span text:style-name="T231">definições administrativas</text:span><text:span text:style-name="T232"><text:s/>para atender ao orçamento de R$ 13,3 milhões, previsto pelo CAU/BR</text:span><text:span text:style-name="T233"><text:s/>– redução do repasse para o CSC, reajuste do percentual de reuniões remotas e presenciais, corte de benefícios, limitação de contratação de pessoal</text:span><text:span text:style-name="T234">. Pondera<text:s/></text:span><text:span text:style-name="T235">sobr</text:span><text:span text:style-name="T236">e a</text:span><text:span text:style-name="T237"><text:s/>possibilidade de que o cenário<text:s/></text:span><text:span text:style-name="T238">do próximo ano<text:s/></text:span><text:span text:style-name="T239">seja melhor do que o previsto,<text:s/></text:span><text:span text:style-name="T240">o que será analisado no primeiro trimestre,<text:s/></text:span><text:span text:style-name="T241">quando<text:s/></text:span><text:span text:style-name="T242">poderá ser feita a reprogramação orçamentária.</text:span><text:span text:style-name="T243"><text:s/>O administrador William apresenta os valores gerais do orçamento do Plano de Ação.</text:span><text:span text:style-name="T244"><text:s/>A comissão e o presidente debatem sobre alguns pontos: v</text:span><text:span text:style-name="T245">alor d</text:span><text:span text:style-name="T246">e pagamento ao CSC – será utilizado o valor médio</text:span><text:span text:style-name="T247"><text:s/>dos pagamentos de 2018 a 2020</text:span><text:span text:style-name="T248">, com justificativa deliberada pelo Plenário</text:span><text:span text:style-name="T249">.</text:span><text:span text:style-name="T250"><text:s/></text:span><text:span text:style-name="T251">Sobre<text:s/></text:span><text:span text:style-name="T252">a verba</text:span><text:span text:style-name="T253"><text:s/>dos patrocínios</text:span><text:span text:style-name="T254"><text:s/>e apoios,<text:s/></text:span><text:span text:style-name="T255">será destinado o<text:s/></text:span><text:span text:style-name="T256">valor mínimo</text:span><text:span text:style-name="T257"><text:s/></text:span><text:span text:style-name="T258">de 2%.</text:span><text:span text:style-name="T259"><text:s/></text:span><text:span text:style-name="T260">Para os<text:s/></text:span><text:span text:style-name="T261">escritórios regionais</text:span><text:span text:style-name="T262"><text:s/>deverá ser distribuída a despesa</text:span><text:span text:style-name="T263"><text:s/>com pessoal</text:span><text:span text:style-name="T264"><text:s/>individualmente, com previsão de lotação dos agentes fiscais da sede nas regionais</text:span><text:span text:style-name="T265">.</text:span><text:span text:style-name="T266"><text:s/>A conselheira Raquel salienta a necessidade de verificar a possibilidade jurídica, em relação ao concurso realizado</text:span><text:span text:style-name="T267"><text:s/>prevendo lotação específica nas regionais</text:span><text:span text:style-name="T268">.</text:span><text:span text:style-name="T269"><text:s/>O conselheiro Alvino questiona o valor destinado a capacitações, que está abaixo do limite estabelecido pelo CAU/BR. O gerente Paulo esclarece que há possibilidade de redução do valor mediante justificativa.</text:span><text:span text:style-name="T270"><text:s/>O conselheiro Alvino ressalta também a previsão<text:s/></text:span><text:span text:style-name="T271">alta<text:s/></text:span><text:span text:style-name="T272">de arrecadação com valores de anuidades<text:s/></text:span><text:span text:style-name="T273">de exercícios anteriores</text:span><text:span text:style-name="T274">, pois entende que o cenário não é favorável a isso. Questiona o valor destinado à comunicação, que consta como 3x o valor do limite mínimo</text:span><text:span text:style-name="T275">, e se é possível<text:s/></text:span><text:span text:style-name="T276">reduzi-lo</text:span><text:span text:style-name="T277">.</text:span><text:span text:style-name="T278"><text:s/>O gerente Paulo destaca que a meta com arrecadação deve-se à necessidade do Conselho de buscar esses valores.</text:span><text:span text:style-name="T279"><text:s/>O gerente Tales</text:span><text:span text:style-name="T280"><text:s/>complementa que o índice de inadimplência subiu, por isso o valor pendente também é maior e</text:span><text:span text:style-name="T281"><text:s/>informa que já foi realizada a redução possível</text:span><text:span text:style-name="T282"><text:s/>nas ações de comunicação</text:span><text:span text:style-name="T283">.</text:span><text:span text:style-name="T284"><text:s/></text:span><text:span text:style-name="T285">O detalhamento do Plano de Ação<text:s/></text:span><text:span text:style-name="T286">não<text:s/></text:span><text:span text:style-name="T287">está</text:span><text:span text:style-name="T288"><text:s/>concluído</text:span><text:span text:style-name="T289">, conforme informado pela Gerência de Planejamento</text:span><text:span text:style-name="T290">,<text:s/></text:span><text:span text:style-name="T291">e será apresentado na próxima reunião para análise individual dos centros de custos e</text:span><text:span text:style-name="T292"><text:s/>deliberação da comissão</text:span><text:span text:style-name="T293">.</text:span>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O administrador William irá encaminhar o material aos conselheiros, após finalizado,<text:s/>para análise prévia e discussão e encaminhamento na próxima reunião<text:s/>(22/10, 14h).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list text:style-name="LFO18" text:continue-numbering="true">
              <text:list-item>
                <text:p text:style-name="P304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list text:style-name="LFO18" text:continue-numbering="true">
              <text:list-item>
                <text:list>
                  <text:list-item>
                    <text:p text:style-name="P310">Bloqueio de acesso ao SICCAU para profissionais inadimple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4">
            <text:p text:style-name="P315">Presidência |<text:s/>Gerência Financeira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Relatora</text:p>
          </table:table-cell>
          <table:table-cell table:style-name="TableCell319" table:number-columns-spanned="4">
            <text:p text:style-name="P320">Cheila da Silva Chaga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 table:number-columns-spanned="4">
            <text:p text:style-name="P325">O presidente Tiago relata os encaminhamentos e solicitações do CAU/RS junto ao CAU/BR sobre o tema.<text:s/>Esclarece que a normativa proposta servirá para regulamentar procedimentos.<text:s/>A gerente Cheila apresenta a matéria, que deverá ser deliberada pela comissão para posteriormente ser apreciada pelo Plenário.<text:s/>A comissão discute sobre a cobrança aos inadimplentes de 2019.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4">
            <text:p text:style-name="P330">Deliberação CPFI 044/2020<text:s/>aprovada<text:s/>por unanimidade.</text:p>
          </table:table-cell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list text:style-name="LFO18" text:continue-numbering="true">
              <text:list-item>
                <text:p text:style-name="P337">Verificação de quórum – encerramento</text:p>
              </text:list-item>
            </text:list>
          </table:table-cell>
          <table:covered-table-cell/>
        </table:table-row>
        <table:table-row table:style-name="TableRow338">
          <table:table-cell table:style-name="TableCell339">
            <text:p text:style-name="P340">Presenças</text:p>
          </table:table-cell>
          <table:table-cell table:style-name="TableCell341">
            <text:p text:style-name="P342">A reunião encerra<text:s/>às 16h com os participantes acima nominados.<text:s/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>RÔMULO PLENTZ GIRALT</text:p>
      <text:p text:style-name="P348">Coordenador<text:s/>da CPFI-CAU/RS</text:p>
      <text:p text:style-name="P349"/>
      <text:p text:style-name="P350"/>
      <text:p text:style-name="P351"/>
      <text:p text:style-name="P352">CLAUDIVANA BITTENCOURT</text:p>
      <text:p text:style-name="P353"><text:span text:style-name="T354">Secretária Executiv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1-04T16:43:00Z</meta:creation-date>
    <dc:date>2020-11-04T16:43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12" meta:character-count="5827" meta:row-count="41" meta:non-whitespace-character-count="4926"/>
  </office:meta>
</office:document-meta>
</file>