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1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P14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149" style:family="table-column">
      <style:table-column-properties style:column-width="6.102in"/>
    </style:style>
    <style:style style:name="Table148" style:family="table">
      <style:table-properties style:width="6.102in" fo:margin-left="0in" table:align="center"/>
    </style:style>
    <style:style style:name="TableRow150" style:family="table-row">
      <style:table-row-properties style:row-height="0.2166in"/>
    </style:style>
    <style:style style:name="TableCell1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P16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P17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P18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P216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7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18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2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2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22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2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22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228" style:family="table-column">
      <style:table-column-properties style:column-width="1.3819in"/>
    </style:style>
    <style:style style:name="TableColumn229" style:family="table-column">
      <style:table-column-properties style:column-width="4.7201in"/>
    </style:style>
    <style:style style:name="TableColumn230" style:family="table-column">
      <style:table-column-properties style:column-width="0.15in"/>
    </style:style>
    <style:style style:name="Table227" style:family="table">
      <style:table-properties style:width="6.252in" fo:margin-left="0in" table:align="left"/>
    </style:style>
    <style:style style:name="TableRow231" style:family="table-row">
      <style:table-row-properties style:min-row-height="0.243in"/>
    </style:style>
    <style:style style:name="TableCell2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6" style:family="table-row">
      <style:table-row-properties style:min-row-height="0.243in"/>
    </style:style>
    <style:style style:name="TableCell2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1" style:family="table-row">
      <style:table-row-properties style:min-row-height="0.243in"/>
    </style:style>
    <style:style style:name="TableCell2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47" style:family="table-row">
      <style:table-row-properties style:min-row-height="0.243in"/>
    </style:style>
    <style:style style:name="TableCell2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2" style:family="table-row">
      <style:table-row-properties style:min-row-height="0.243in"/>
    </style:style>
    <style:style style:name="TableCell2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7" style:family="table-row">
      <style:table-row-properties style:min-row-height="0.3159in"/>
    </style:style>
    <style:style style:name="TableCell25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66" style:parent-style-name="Fonteparág.padrão" style:family="text">
      <style:text-properties style:font-name="Times New Roman" fo:font-size="11pt" style:font-size-asian="11pt" style:font-size-complex="11pt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274" style:parent-style-name="Fonteparág.padrão" style:family="text">
      <style:text-properties style:font-name="Times New Roman" fo:font-size="11pt" style:font-size-asian="11pt" style:font-size-complex="11pt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2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0" style:parent-style-name="Fonteparág.padrão" style:family="text">
      <style:text-properties style:font-name="Times New Roman" fo:font-size="11pt" style:font-size-asian="11pt" style:font-size-complex="11pt"/>
    </style:style>
    <style:style style:name="T281" style:parent-style-name="Fonteparág.padrão" style:family="text">
      <style:text-properties style:font-name="Times New Roman" fo:font-size="11pt" style:font-size-asian="11pt" style:font-size-complex="11pt"/>
    </style:style>
    <style:style style:name="T282" style:parent-style-name="Fonteparág.padrão" style:family="text">
      <style:text-properties style:font-name="Times New Roman" fo:font-size="11pt" style:font-size-asian="11pt" style:font-size-complex="11pt"/>
    </style:style>
    <style:style style:name="T283" style:parent-style-name="Fonteparág.padrão" style:family="text">
      <style:text-properties style:font-name="Times New Roman" fo:font-size="11pt" style:font-size-asian="11pt" style:font-size-complex="11pt"/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T286" style:parent-style-name="Fonteparág.padrão" style:family="text">
      <style:text-properties style:font-name="Times New Roman" fo:font-size="11pt" style:font-size-asian="11pt" style:font-size-complex="11pt"/>
    </style:style>
    <style:style style:name="T287" style:parent-style-name="Fonteparág.padrão" style:family="text">
      <style:text-properties style:font-name="Times New Roman" fo:font-size="11pt" style:font-size-asian="11pt" style:font-size-complex="11pt"/>
    </style:style>
    <style:style style:name="T288" style:parent-style-name="Fonteparág.padrão" style:family="text">
      <style:text-properties style:font-name="Times New Roman" fo:font-size="11pt" style:font-size-asian="11pt" style:font-size-complex="11pt"/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  <style:style style:name="T290" style:parent-style-name="Fonteparág.padrão" style:family="text">
      <style:text-properties style:font-name="Times New Roman" fo:font-size="11pt" style:font-size-asian="11pt" style:font-size-complex="11pt"/>
    </style:style>
    <style:style style:name="T291" style:parent-style-name="Fonteparág.padrão" style:family="text">
      <style:text-properties style:font-name="Times New Roman" fo:font-size="11pt" style:font-size-asian="11pt" style:font-size-complex="11pt"/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P29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4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name="Times New Roman" fo:font-size="11pt" style:font-size-asian="11pt" style:font-size-complex="11pt"/>
    </style:style>
    <style:style style:name="T297" style:parent-style-name="Fonteparág.padrão" style:family="text">
      <style:text-properties style:font-name="Times New Roman" fo:font-size="11pt" style:font-size-asian="11pt" style:font-size-complex="11pt"/>
    </style:style>
    <style:style style:name="P29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99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T303" style:parent-style-name="Fonteparág.padrão" style:family="text">
      <style:text-properties style:font-name="Times New Roman" fo:font-size="11pt" style:font-size-asian="11pt" style:font-size-complex="11pt"/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T305" style:parent-style-name="Fonteparág.padrão" style:family="text">
      <style:text-properties style:font-name="Times New Roman" fo:font-size="11pt" style:font-size-asian="11pt" style:font-size-complex="11pt"/>
    </style:style>
    <style:style style:name="T306" style:parent-style-name="Fonteparág.padrão" style:family="text">
      <style:text-properties style:font-name="Times New Roman" fo:font-size="11pt" style:font-size-asian="11pt" style:font-size-complex="11pt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T308" style:parent-style-name="Fonteparág.padrão" style:family="text">
      <style:text-properties style:font-name="Times New Roman" fo:font-size="11pt" style:font-size-asian="11pt" style:font-size-complex="11pt"/>
    </style:style>
    <style:style style:name="T309" style:parent-style-name="Fonteparág.padrão" style:family="text">
      <style:text-properties style:font-name="Times New Roman" fo:font-size="11pt" style:font-size-asian="11pt" style:font-size-complex="11pt"/>
    </style:style>
    <style:style style:name="T310" style:parent-style-name="Fonteparág.padrão" style:family="text">
      <style:text-properties style:font-name="Times New Roman" fo:font-size="11pt" style:font-size-asian="11pt" style:font-size-complex="11pt"/>
    </style:style>
    <style:style style:name="T311" style:parent-style-name="Fonteparág.padrão" style:family="text">
      <style:text-properties style:font-name="Times New Roman" fo:font-size="11pt" style:font-size-asian="11pt" style:font-size-complex="11pt"/>
    </style:style>
    <style:style style:name="T312" style:parent-style-name="Fonteparág.padrão" style:family="text">
      <style:text-properties style:font-name="Times New Roman" fo:font-size="11pt" style:font-size-asian="11pt" style:font-size-complex="11pt"/>
    </style:style>
    <style:style style:name="T313" style:parent-style-name="Fonteparág.padrão" style:family="text">
      <style:text-properties style:font-name="Times New Roman" fo:font-size="11pt" style:font-size-asian="11pt" style:font-size-complex="11pt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T3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Times New Roman" fo:font-size="11pt" style:font-size-asian="11pt" style:font-size-complex="11pt"/>
    </style:style>
    <style:style style:name="T31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0" style:parent-style-name="Fonteparág.padrão" style:family="text">
      <style:text-properties style:font-name="Times New Roman" fo:font-size="11pt" style:font-size-asian="11pt" style:font-size-complex="11pt"/>
    </style:style>
    <style:style style:name="T331" style:parent-style-name="Fonteparág.padrão" style:family="text">
      <style:text-properties style:font-name="Times New Roman" fo:font-size="11pt" style:font-size-asian="11pt" style:font-size-complex="11pt"/>
    </style:style>
    <style:style style:name="T332" style:parent-style-name="Fonteparág.padrão" style:family="text">
      <style:text-properties style:font-name="Times New Roman" fo:font-size="11pt" style:font-size-asian="11pt" style:font-size-complex="11pt"/>
    </style:style>
    <style:style style:name="P33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3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style:font-name="Times New Roman" fo:font-size="11pt" style:font-size-asian="11pt" style:font-size-complex="11pt"/>
    </style:style>
    <style:style style:name="T336" style:parent-style-name="Fonteparág.padrão" style:family="text">
      <style:text-properties style:font-name="Times New Roman" fo:font-size="11pt" style:font-size-asian="11pt" style:font-size-complex="11pt"/>
    </style:style>
    <style:style style:name="T3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Times New Roman" fo:font-size="11pt" style:font-size-asian="11pt" style:font-size-complex="11pt"/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T340" style:parent-style-name="Fonteparág.padrão" style:family="text">
      <style:text-properties style:font-name="Times New Roman" fo:font-size="11pt" style:font-size-asian="11pt" style:font-size-complex="11pt"/>
    </style:style>
    <style:style style:name="T341" style:parent-style-name="Fonteparág.padrão" style:family="text">
      <style:text-properties style:font-name="Times New Roman" fo:font-size="11pt" style:font-size-asian="11pt" style:font-size-complex="11pt"/>
    </style:style>
    <style:style style:name="T342" style:parent-style-name="Fonteparág.padrão" style:family="text">
      <style:text-properties style:font-name="Times New Roman" fo:font-size="11pt" style:font-size-asian="11pt" style:font-size-complex="11pt"/>
    </style:style>
    <style:style style:name="T343" style:parent-style-name="Fonteparág.padrão" style:family="text">
      <style:text-properties style:font-name="Times New Roman" fo:font-size="11pt" style:font-size-asian="11pt" style:font-size-complex="11pt"/>
    </style:style>
    <style:style style:name="P34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4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="Times New Roman" fo:font-size="11pt" style:font-size-asian="11pt" style:font-size-complex="11pt"/>
    </style:style>
    <style:style style:name="T347" style:parent-style-name="Fonteparág.padrão" style:family="text">
      <style:text-properties style:font-name="Times New Roman" fo:font-size="11pt" style:font-size-asian="11pt" style:font-size-complex="11pt"/>
    </style:style>
    <style:style style:name="T348" style:parent-style-name="Fonteparág.padrão" style:family="text">
      <style:text-properties style:font-name="Times New Roman" fo:font-size="11pt" style:font-size-asian="11pt" style:font-size-complex="11pt"/>
    </style:style>
    <style:style style:name="P34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5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Times New Roman" fo:font-size="11pt" style:font-size-asian="11pt" style:font-size-complex="11pt"/>
    </style:style>
    <style:style style:name="T352" style:parent-style-name="Fonteparág.padrão" style:family="text">
      <style:text-properties style:font-name="Times New Roman" fo:font-size="11pt" style:font-size-asian="11pt" style:font-size-complex="11pt"/>
    </style:style>
    <style:style style:name="T353" style:parent-style-name="Fonteparág.padrão" style:family="text">
      <style:text-properties style:font-name="Times New Roman" fo:font-size="11pt" style:font-size-asian="11pt" style:font-size-complex="11pt"/>
    </style:style>
    <style:style style:name="P35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5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style:font-name="Times New Roman" fo:font-size="11pt" style:font-size-asian="11pt" style:font-size-complex="11pt"/>
    </style:style>
    <style:style style:name="T357" style:parent-style-name="Fonteparág.padrão" style:family="text">
      <style:text-properties style:font-name="Times New Roman" fo:font-size="11pt" style:font-size-asian="11pt" style:font-size-complex="11pt"/>
    </style:style>
    <style:style style:name="T358" style:parent-style-name="Fonteparág.padrão" style:family="text">
      <style:text-properties style:font-name="Times New Roman" fo:font-size="11pt" style:font-size-asian="11pt" style:font-size-complex="11pt"/>
    </style:style>
    <style:style style:name="P359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60" style:parent-style-name="Fonteparág.padrão" style:family="text">
      <style:text-properties style:font-name="Times New Roman" fo:font-size="11pt" style:font-size-asian="11pt" style:font-size-complex="11pt"/>
    </style:style>
    <style:style style:name="T3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="Times New Roman" fo:font-size="11pt" style:font-size-asian="11pt" style:font-size-complex="11pt"/>
    </style:style>
    <style:style style:name="T363" style:parent-style-name="Fonteparág.padrão" style:family="text">
      <style:text-properties style:font-name="Times New Roman" fo:font-size="11pt" style:font-size-asian="11pt" style:font-size-complex="11pt"/>
    </style:style>
    <style:style style:name="T364" style:parent-style-name="Fonteparág.padrão" style:family="text">
      <style:text-properties style:font-name="Times New Roman" fo:font-size="11pt" style:font-size-asian="11pt" style:font-size-complex="11pt"/>
    </style:style>
    <style:style style:name="T365" style:parent-style-name="Fonteparág.padrão" style:family="text">
      <style:text-properties style:font-name="Times New Roman" fo:font-size="11pt" style:font-size-asian="11pt" style:font-size-complex="11pt"/>
    </style:style>
    <style:style style:name="P366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67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74" style:parent-style-name="Fonteparág.padrão" style:family="text">
      <style:text-properties style:font-name="Times New Roman" fo:font-size="11pt" style:font-size-asian="11pt" style:font-size-complex="11pt"/>
    </style:style>
    <style:style style:name="TableColumn376" style:family="table-column">
      <style:table-column-properties style:column-width="3.1in"/>
    </style:style>
    <style:style style:name="TableColumn377" style:family="table-column">
      <style:table-column-properties style:column-width="3.152in"/>
    </style:style>
    <style:style style:name="Table375" style:family="table">
      <style:table-properties style:width="6.252in" style:rel-width="100%" fo:margin-left="0in" table:align="left"/>
    </style:style>
    <style:style style:name="TableRow378" style:family="table-row">
      <style:table-row-properties style:min-row-height="0.1215in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5" style:family="table-row">
      <style:table-row-properties style:min-row-height="0.1256in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2" style:family="table-row">
      <style:table-row-properties style:min-row-height="0.1256in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8" style:family="table-row">
      <style:table-row-properties style:min-row-height="0.1256in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1924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1436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CINEX<text:s/>INDÚSTRIA DO MOBILIÁRIO<text:s/>LTDA</text:p>
            <text:p text:style-name="P29">CNPJ<text:s/>93.993.731/0001-66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ALVINO JARA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10</text:span><text:span text:style-name="T47"><text:s/>de<text:s/></text:span><text:span text:style-name="T48">dezembro</text:span><text:span text:style-name="T49"><text:s/>20</text:span><text:span text:style-name="T50">19</text:span><text:span text:style-name="T51">, a Gerência Financeira do CAU/RS encaminhou<text:s/></text:span><text:span text:style-name="T52">o</text:span><text:span text:style-name="T53"><text:s/></text:span><text:span text:style-name="T54">Auto de Lançamento</text:span><text:span text:style-name="T55"><text:s/></text:span><text:span text:style-name="T56">em epígrafe</text:span><text:span text:style-name="T57"><text:s/></text:span><text:span text:style-name="T58">à<text:s/></text:span><text:span text:style-name="T59">pessoa jurídica</text:span><text:span text:style-name="T60"><text:s/></text:span><text:span text:style-name="T61">interessada</text:span><text:span text:style-name="T62">,<text:s/></text:span><text:span text:style-name="T63">concedendo-lhe o prazo de 30 (trinta) dias para saldar ou parcelar o débito referente às anuidades de 2017</text:span><text:span text:style-name="T64"><text:s/>e</text:span><text:span text:style-name="T65"><text:s/>2018</text:span><text:span text:style-name="T66"><text:s/>em atraso ou para oferecer impugnação escrita a esta Comissão</text:span><text:span text:style-name="T67"><text:s/>(fl.<text:s/></text:span><text:span text:style-name="T68">0</text:span><text:span text:style-name="T69">8</text:span><text:span text:style-name="T70">)</text:span><text:span text:style-name="T71">.</text:span></text:p>
        </text:list-item>
        <text:list-item>
          <text:p text:style-name="P72"><text:span text:style-name="T73">Notificada</text:span><text:span text:style-name="T74"><text:s/></text:span><text:span text:style-name="T75">(fl.</text:span><text:span text:style-name="T76">09</text:span><text:span text:style-name="T77">)</text:span><text:span text:style-name="T78">, a</text:span><text:span text:style-name="T79"><text:s/></text:span><text:span text:style-name="T80">c</text:span><text:span text:style-name="T81">ontribuinte apresent</text:span><text:span text:style-name="T82">ou impugnação (fl.<text:s/></text:span><text:span text:style-name="T83">1</text:span><text:span text:style-name="T84">0</text:span><text:span text:style-name="T85">)</text:span><text:span text:style-name="T86">, bem como<text:s/></text:span><text:span text:style-name="T87">juntou documentos<text:s/></text:span><text:span text:style-name="T88">(fls.<text:s/></text:span><text:span text:style-name="T89">1</text:span><text:span text:style-name="T90">1</text:span><text:span text:style-name="T91">-</text:span><text:span text:style-name="T92">2</text:span><text:span text:style-name="T93">1</text:span><text:span text:style-name="T94">)</text:span><text:span text:style-name="T95">.<text:s/></text:span><text:span text:style-name="T96">Aduz</text:span><text:span text:style-name="T97">iu</text:span><text:span text:style-name="T98">, em su</text:span><text:span text:style-name="T99">ma,<text:s/></text:span><text:span text:style-name="T100">que<text:s/></text:span><text:span text:style-name="T101">os produtos fabricados/comercializados pela empresa não necessitam de arquiteto credenciado</text:span><text:span text:style-name="T102"><text:s/>e que</text:span><text:span text:style-name="T103">,</text:span><text:span text:style-name="T104"><text:s/>embora a empresa contrate profissionais graduados em arquitetura, estes não exercem</text:span><text:span text:style-name="T105">,</text:span><text:span text:style-name="T106"><text:s/>na empresa</text:span><text:span text:style-name="T107">,</text:span><text:span text:style-name="T108"><text:s/>função específica de arquiteto, motivo pelo qual sustenta não ser necessário o pagamento de anuidade ao<text:s/></text:span><text:span text:style-name="T109">Conselho.</text:span></text:p>
        </text:list-item>
        <text:list-item>
          <text:p text:style-name="P110"><text:span text:style-name="T111">Em diligências realizadas pela Gerência de Atendimento e Fiscalização do CAU/RS (fl.<text:s/></text:span><text:span text:style-name="T112">32</text:span><text:span text:style-name="T113">), consta a informação de que a</text:span><text:span text:style-name="T114"><text:s/>pessoa jurídica não</text:span><text:span text:style-name="T115"><text:s/></text:span><text:span text:style-name="T116">tem registro<text:s/></text:span><text:span text:style-name="T117">ativo<text:s/></text:span><text:span text:style-name="T118">no CREA-RS; que solicitou<text:s/></text:span><text:span text:style-name="T119">registro de forma voluntária no CAU/RS</text:span><text:span text:style-name="T120"><text:s/>em<text:s/></text:span><text:span text:style-name="T121">04</text:span><text:span text:style-name="T122">/</text:span><text:span text:style-name="T123">12</text:span><text:span text:style-name="T124">/20</text:span><text:span text:style-name="T125">13</text:span><text:span text:style-name="T126">; Que teve profissional arquitet</text:span><text:span text:style-name="T127">a</text:span><text:span text:style-name="T128"><text:s/>e urbanista anotad</text:span><text:span text:style-name="T129">a</text:span><text:span text:style-name="T130"><text:s/>como responsável<text:s/></text:span><text:span text:style-name="T131">técnic</text:span><text:span text:style-name="T132">a</text:span><text:span text:style-name="T133"><text:s/>desde a solicitação<text:s/></text:span><text:span text:style-name="T134">de registro até 04/01/2017; que solicitou interrupção do registro em 16/12/2019</text:span><text:span text:style-name="T135">; que pagou as anuidades de 2013 a 2016;</text:span><text:span text:style-name="T136"><text:s/>que emitiu<text:s/></text:span><text:span text:style-name="T137">uma<text:s/></text:span><text:span text:style-name="T138">certid</text:span><text:span text:style-name="T139">ão</text:span><text:span text:style-name="T140"><text:s/>de registro e quitação de pessoa jurídica com validade até<text:s/></text:span><text:span text:style-name="T141">19</text:span><text:span text:style-name="T142">/</text:span><text:span text:style-name="T143">10</text:span><text:span text:style-name="T144">/201</text:span><text:span text:style-name="T145">5</text:span><text:span text:style-name="T146">; que está ativa perante a receita federal.</text:span></text:p>
        </text:list-item>
        <text:list-item>
          <text:p text:style-name="P147">É o relatório.</text:p>
        </text:list-item>
      </text:list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VOTO D</text:span><text:span text:style-name="T154">O</text:span><text:span text:style-name="T155">(A)</text:span><text:span text:style-name="T156"><text:s/>RELATOR</text:span><text:span text:style-name="T157">(A)</text:span></text:p>
          </table:table-cell>
        </table:table-row>
      </table:table>
      <text:list text:style-name="LFO23" text:continue-numbering="true">
        <text:list-item>
          <text:p text:style-name="P158"><text:span text:style-name="T159">Salienta</text:span><text:span text:style-name="T160">-se, inicialmente, que “</text:span><text:span text:style-name="T161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62">”, conforme dispõe o art. 24, § 1º, da Lei nº 12.378/2010.</text:span></text:p>
        </text:list-item>
        <text:list-item>
          <text:p text:style-name="P163"><text:span text:style-name="T164">Ressalta-se, ainda, que a atividade fiscalizatória tem por objeto “</text:span><text:span text:style-name="T165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66">” e por objetivo “</text:span><text:span text:style-name="T167">coibir o exercício ilegal ou irregular da Arquitetura e Urbanismo, em conformidade com a legislação vigente</text:span><text:span text:style-name="T168">”, competindo-lhe “</text:span><text:span text:style-name="T169">verificar, na prestação de serviços de Arquitetura e Urbanismo, a existência do Registro de Responsabilidade Técnica (RRT) correspondente, nos termos do que dispõe Resolução específica do CAU/BR</text:span><text:span text:style-name="T170">”,<text:s/></text:span><text:span text:style-name="T171">conforme</text:span><text:span text:style-name="T172"><text:s/>dispõem os artigos 4º, 5º e 6º da Resolução nº 22 do CAU/BR, respectivamente.</text:span></text:p>
        </text:list-item>
        <text:list-item>
          <text:p text:style-name="P173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<text:s/><text:soft-page-break/>rendimentos eventuais, que constituem os recursos dos CAUs, conforme o disposto no art. 37,<text:s/>da Lei nº 12.378/2010.</text:p>
        </text:list-item>
        <text:list-item>
          <text:p text:style-name="P174">Em se tratando de pessoa jurídica, o registro ativo, realizado de forma voluntária,<text:s/>denota fortes indícios de que tenha sido efetivo o exercício da profissão dentro do interregno pertinente à anuidade.</text:p>
        </text:list-item>
        <text:list-item>
          <text:p text:style-name="P175">No caso em análise,<text:s/>a pessoa jurídica<text:s/>registrou-se<text:s/>de forma voluntária no CAU/RS, em<text:s/>04/12/2013, mediante protocolo nº<text:s/>96089/2013, mantendo como responsável técnica<text:s/>perante o Conselho<text:s/>a arquiteta e urbanista<text:s/>Raquel Flamia, desde<text:s/>o momento da solicitação do registro até o dia<text:s/>04/01/2017<text:s/>quando foi implementada a baixa da responsabilidade<text:s/>técnica<text:s/>por solicitação da pessoa jurídica.</text:p>
        </text:list-item>
        <text:list-item>
          <text:p text:style-name="P176">Nesse momento da baixa da responsabilidade técnica, caso fosse desejo da pessoa jurídica, esta poderia<text:s/>também<text:s/>ter solicitado a interrupção do seu registro, o que deixou de fazer, vindo a solicitar a<text:s/>interrupção do registro<text:s/>somente<text:s/>em dezembro de 2019, o que lhe foi deferido.</text:p>
        </text:list-item>
        <text:list-item>
          <text:p text:style-name="P177">Observo,<text:s/>ainda,<text:s/>que a pessoa jurídica<text:s/>requereu seu registro voluntariamente no Conselho<text:s/>e<text:s/>pagou regularmente as anuidades devidas ao<text:s/>ente fiscalizador<text:s/>deste o ano de 2013 até 2016. Nesse sentido,<text:s/>plenamente<text:s/>ciente do dever anual de quitação de anuidades.</text:p>
        </text:list-item>
        <text:list-item>
          <text:p text:style-name="P178">Diante de tais situações fáticas, entendo que o pagamento das anuidades em aberto deva<text:s/>ser realizado pela pessoa jurídica, tanto<text:s/>pelo registro voluntário operado quanto<text:s/>pela ausência de pedido de interrupção do registro anterior ao ano de 2019.<text:s/></text:p>
        </text:list-item>
        <text:list-item>
          <text:p text:style-name="P179"><text:span text:style-name="T180">Por oportuno, evidencio que o CAU/BR decidiu prorrogar o prazo do programa de parcelamento de débitos de anuidades atrasadas, o REFIS. Pelo programa, Arquitetos e Urbanistas e Empresas em débito com o Conselho podem fazer a negociação do parcelamento,<text:s/></text:span><text:span text:style-name="T181">com a isenção da multa de mora de 20% e optando pelo parcelamento do valor de 10 (dez) até 25 (vinte e cinco) parcelas, conforme o número de anuidades em aberto</text:span><text:span text:style-name="T182">, nos termos previstos no<text:s/></text:span><text:span text:style-name="T183">referido<text:s/></text:span><text:span text:style-name="T184">programa</text:span><text:span text:style-name="T185">.</text:span></text:p>
        </text:list-item>
        <text:list-item>
          <text:p text:style-name="P186"><text:s/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87"><text:span text:style-name="T188">Ante o exposto, opino pela<text:s/></text:span><text:span text:style-name="T189">im</text:span><text:span text:style-name="T190">p</text:span><text:span text:style-name="T191">rocedência</text:span><text:span text:style-name="T192"><text:s/>da impugnação oferecida pela<text:s/></text:span><text:span text:style-name="T193">empresa</text:span><text:span text:style-name="T194"><text:s/></text:span><text:span text:style-name="T195">CINEX INDÚSTRIA DO MOBILIÁRIO LTDA -</text:span><text:span text:style-name="T196"><text:s/></text:span><text:span text:style-name="T197">CNPJ<text:s/></text:span><text:span text:style-name="T198">93</text:span><text:span text:style-name="T199">.</text:span><text:span text:style-name="T200">993</text:span><text:span text:style-name="T201">.</text:span><text:span text:style-name="T202">731</text:span><text:span text:style-name="T203">/0001-</text:span><text:span text:style-name="T204">66</text:span><text:span text:style-name="T205">, com o fim de</text:span><text:span text:style-name="T206">, com base nos elementos probatórios existentes nos autos,</text:span><text:span text:style-name="T207"><text:s/>manter</text:span><text:span text:style-name="T208"><text:s/>os débitos da contribuinte</text:span><text:span text:style-name="T209">, em razão<text:s/></text:span><text:span text:style-name="T210">do registro voluntário<text:s/></text:span><text:span text:style-name="T211">operado<text:s/></text:span><text:span text:style-name="T212">e da<text:s/></text:span><text:span text:style-name="T213">ausência de pedido de interrupção<text:s/></text:span><text:span text:style-name="T214">do registro da pessoa jurídica</text:span><text:span text:style-name="T215">.</text:span></text:p>
        </text:list-item>
      </text:list>
      <text:p text:style-name="P216"><text:s/></text:p>
      <text:p text:style-name="P217">Porto Alegre,<text:s/>18<text:s/>de<text:s/>fevereiro<text:s/>de<text:s/>2020.</text:p>
      <text:p text:style-name="P218"/>
      <text:p text:style-name="P219"><text:s text:c="9"/><text:s text:c="37"/><text:s text:c="2"/><text:s text:c="2"/><text:tab/><text:s text:c="10"/>ALVINO JARA</text:p>
      <text:p text:style-name="P220"><text:s text:c="7"/><text:s text:c="5"/><text:s text:c="32"/><text:s text:c="5"/><text:s text:c="3"/><text:s/><text:s text:c="4"/>Conselheiro(a)<text:s/>Relator(a)</text:p>
      <text:p text:style-name="P221"/>
      <text:p text:style-name="P222"><text:span text:style-name="T223">Cezar Eduardo Rieger</text:span></text:p>
      <text:p text:style-name="P224">Assessor Jurídico da CPF-CAU/RS</text:p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soft-page-break/>
            <text:p text:style-name="P233">PROCESSO</text:p>
          </table:table-cell>
          <table:table-cell table:style-name="TableCell234" table:number-columns-spanned="2">
            <text:p text:style-name="P235">1924/2019</text:p>
          </table:table-cell>
          <table:covered-table-cell/>
        </table:table-row>
        <table:table-row table:style-name="TableRow236">
          <table:table-cell table:style-name="TableCell237">
            <text:p text:style-name="P238">AUTO DE LANÇAMENTO</text:p>
          </table:table-cell>
          <table:table-cell table:style-name="TableCell239" table:number-columns-spanned="2">
            <text:p text:style-name="P240">1436/2019</text:p>
          </table:table-cell>
          <table:covered-table-cell/>
        </table:table-row>
        <table:table-row table:style-name="TableRow241">
          <table:table-cell table:style-name="TableCell242">
            <text:p text:style-name="P243">INTERESSADO</text:p>
          </table:table-cell>
          <table:table-cell table:style-name="TableCell244" table:number-columns-spanned="2">
            <text:p text:style-name="P245">CINEX INDÚSTRIA DO MOBILIÁRIO LTDA</text:p>
            <text:p text:style-name="P246">CNPJ<text:s/>93.993.731/0001-66</text:p>
          </table:table-cell>
          <table:covered-table-cell/>
        </table:table-row>
        <table:table-row table:style-name="TableRow247">
          <table:table-cell table:style-name="TableCell248">
            <text:p text:style-name="P249">OBJETO</text:p>
          </table:table-cell>
          <table:table-cell table:style-name="TableCell250" table:number-columns-spanned="2">
            <text:p text:style-name="P251">COBRANÇA DE ANUIDADE</text:p>
          </table:table-cell>
          <table:covered-table-cell/>
        </table:table-row>
        <table:table-row table:style-name="TableRow252">
          <table:table-cell table:style-name="TableCell253">
            <text:p text:style-name="P254">RELATOR(A)</text:p>
          </table:table-cell>
          <table:table-cell table:style-name="TableCell255" table:number-columns-spanned="2">
            <text:p text:style-name="P256">CONSELHEIRO(A)<text:s/>ALVINO JARA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DELIBERAÇÃO Nº<text:s/></text:span><text:span text:style-name="T261">018</text:span><text:span text:style-name="T262">/20</text:span><text:span text:style-name="T263">20</text:span><text:span text:style-name="T264"><text:s/>– CPF – CAU/RS</text:span></text:p>
          </table:table-cell>
          <table:covered-table-cell/>
          <table:table-cell>
            <text:p text:style-name="P259"/>
          </table:table-cell>
        </table:table-row>
      </table:table>
      <text:p text:style-name="P265"><text:span text:style-name="T266">A COMISSÃO DE<text:s/></text:span><text:span text:style-name="T267">PLANEJAMENTO E FINANÇAS<text:s/></text:span><text:span text:style-name="T268">C</text:span><text:span text:style-name="T269">PF</text:span><text:span text:style-name="T270">-CAU/RS, reunida ordinariamente em Porto Alegre</text:span><text:span text:style-name="T271">/</text:span><text:span text:style-name="T272">RS, na sede do CAU/RS, no dia</text:span><text:span text:style-name="T273"><text:s/></text:span><text:span text:style-name="T274">18</text:span><text:span text:style-name="T275"><text:s/></text:span><text:span text:style-name="T276">de<text:s/></text:span><text:span text:style-name="T277">fevereiro</text:span><text:span text:style-name="T278"><text:s/>de 20</text:span><text:span text:style-name="T279">20</text:span><text:span text:style-name="T280">, no uso das competências que lhe confere o a</text:span><text:span text:style-name="T281">rt</text:span><text:span text:style-name="T282">igo</text:span><text:span text:style-name="T283"><text:s/></text:span><text:span text:style-name="T284">97</text:span><text:span text:style-name="T285">, incisos V</text:span><text:span text:style-name="T286">III e IX</text:span><text:span text:style-name="T287">,<text:s/></text:span><text:span text:style-name="T288">do Regimento Interno do CAU/RS, a Deliberação CPF-CAU/RS nº 035/2016 e</text:span><text:span text:style-name="T289">,</text:span><text:span text:style-name="T290"><text:s/>ainda, observando a Deliberação Plenária CAU/RS nº 514/2016, após<text:s/></text:span><text:span text:style-name="T291">análise do assunto em epígrafe,</text:span><text:span text:style-name="T292"><text:s/>e,</text:span></text:p>
      <text:p text:style-name="P293">Considerando o parecer e o voto elaborados<text:s/>pelo(a) Conselheiro(a) Relator(a)<text:s/>do processo,</text:p>
      <text:p text:style-name="P294"><text:span text:style-name="T295">DELIBEROU</text:span><text:span text:style-name="T296"><text:s/>por</text:span><text:span text:style-name="T297">:</text:span></text:p>
      <text:list text:style-name="LFO30" text:continue-numbering="true">
        <text:list-item>
          <text:p text:style-name="P298"><text:span text:style-name="T299">A</text:span><text:span text:style-name="T300">prova</text:span><text:span text:style-name="T301">r</text:span><text:span text:style-name="T302"><text:s/>o</text:span><text:span text:style-name="T303"><text:s/>parecer d</text:span><text:span text:style-name="T304">o(</text:span><text:span text:style-name="T305">a</text:span><text:span text:style-name="T306">)</text:span><text:span text:style-name="T307"><text:s/>Conselheir</text:span><text:span text:style-name="T308">o(</text:span><text:span text:style-name="T309">a</text:span><text:span text:style-name="T310">)</text:span><text:span text:style-name="T311"><text:s/>Relator</text:span><text:span text:style-name="T312">(a)</text:span><text:span text:style-name="T313">,<text:s/></text:span><text:span text:style-name="T314">pela<text:s/></text:span><text:span text:style-name="T315">imp</text:span><text:span text:style-name="T316">rocedência</text:span><text:span text:style-name="T317"><text:s/>da impugnação oferecida pela empresa</text:span><text:span text:style-name="T318"><text:s/></text:span><text:span text:style-name="T319">CINEX INDÚSTRIA DO MOBILIÁRIO LTDA -</text:span><text:span text:style-name="T320"><text:s/></text:span><text:span text:style-name="T321">CNPJ<text:s/></text:span><text:span text:style-name="T322">93</text:span><text:span text:style-name="T323">.</text:span><text:span text:style-name="T324">993</text:span><text:span text:style-name="T325">.</text:span><text:span text:style-name="T326">731</text:span><text:span text:style-name="T327">/0001-</text:span><text:span text:style-name="T328">66</text:span><text:span text:style-name="T329">, com o fim de</text:span><text:span text:style-name="T330">, com base nos elementos probatórios existentes nos autos,</text:span><text:span text:style-name="T331"><text:s/>manter os débitos da contribuinte, em razão do registro voluntário operado e da ausência de pedido de interrupção do registro da pessoa jurídica</text:span><text:span text:style-name="T332">.</text:span></text:p>
        </text:list-item>
        <text:list-item>
          <text:p text:style-name="P333"><text:span text:style-name="T334">Encaminhar</text:span><text:span text:style-name="T335"><text:s/>à Gerência Financeira para</text:span><text:span text:style-name="T336"><text:s/></text:span><text:span text:style-name="T337">notificar</text:span><text:span text:style-name="T338"><text:s/>a parte interessada do teor dessa decisão a,</text:span><text:span text:style-name="T339"><text:s/>pagar o valor devido,<text:s/></text:span><text:span text:style-name="T340">podendo parcelar o débito na forma do REFIS em vigor,<text:s/></text:span><text:span text:style-name="T341">ou,<text:s/></text:span><text:span text:style-name="T342">querendo, no prazo de 30 (trinta) dias, interpor recurso por escrito ao Plenário do CAU/RS</text:span><text:span text:style-name="T343">.</text:span></text:p>
        </text:list-item>
        <text:list-item>
          <text:p text:style-name="P344"><text:span text:style-name="T345">Encaminhar</text:span><text:span text:style-name="T346"><text:s/></text:span><text:span text:style-name="T347">à Gerência Jurídica do CAU/RS para parecer em caso de interposição de recurso ao Plenário do CAU/RS</text:span><text:span text:style-name="T348">.</text:span></text:p>
        </text:list-item>
        <text:list-item>
          <text:p text:style-name="P349"><text:span text:style-name="T350">Submeter</text:span><text:span text:style-name="T351"><text:s/></text:span><text:span text:style-name="T352">ao Plenário do CAU/RS para que proceda ao julgamento do recurso, que porventura venha a ser interposto</text:span><text:span text:style-name="T353">.</text:span></text:p>
        </text:list-item>
        <text:list-item>
          <text:p text:style-name="P354"><text:span text:style-name="T355">Encaminhar</text:span><text:span text:style-name="T356">, após o julgamento<text:s/></text:span><text:span text:style-name="T357">de eventual recurso<text:s/></text:span><text:span text:style-name="T358">pelo Plenário do CAU/RS:</text:span></text:p>
        </text:list-item>
      </text:list>
      <text:list text:style-name="LFO33" text:continue-numbering="true">
        <text:list-item>
          <text:p text:style-name="P359"><text:span text:style-name="T360">À Gerência Financeira para<text:s/></text:span><text:span text:style-name="T361">notificar</text:span><text:span text:style-name="T362"><text:s/>a parte interessada do teor<text:s/></text:span><text:span text:style-name="T363">da</text:span><text:span text:style-name="T364"><text:s/>decisão</text:span><text:span text:style-name="T365">;</text:span></text:p>
        </text:list-item>
        <text:list-item>
          <text:p text:style-name="P366">À Gerência de Atendimento e Fiscalização<text:s/>para<text:s/>realizar<text:s/>quaisquer<text:s/>adequações determinadas pelo Plenário do CAU/RS.</text:p>
        </text:list-item>
      </text:list>
      <text:p text:style-name="P367"><text:span text:style-name="T368">Porto Alegre,<text:s/></text:span><text:span text:style-name="T369">18</text:span><text:span text:style-name="T370"><text:s/>de<text:s/></text:span><text:span text:style-name="T371">fevereiro</text:span><text:span text:style-name="T372"><text:s/>de 20</text:span><text:span text:style-name="T373">20</text:span><text:span text:style-name="T374">.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RÔMULO PLENTZ GIRALT</text:span></text:p>
            <text:p text:style-name="P382">Coordenador<text:s/></text:p>
          </table:table-cell>
          <table:table-cell table:style-name="TableCell383">
            <text:p text:style-name="P384">______________________________________</text:p>
          </table:table-cell>
        </table:table-row>
        <table:table-row table:style-name="TableRow385">
          <table:table-cell table:style-name="TableCell386">
            <text:p text:style-name="P387"><text:span text:style-name="T388">ALVINO JARA</text:span></text:p>
            <text:p text:style-name="P389">Membro</text:p>
          </table:table-cell>
          <table:table-cell table:style-name="TableCell390">
            <text:p text:style-name="P391">______________________________________</text:p>
          </table:table-cell>
        </table:table-row>
        <table:table-row table:style-name="TableRow392">
          <table:table-cell table:style-name="TableCell393">
            <text:p text:style-name="P394">RAQUEL RHODEN BRESOLIN</text:p>
            <text:p text:style-name="P395">Membro</text:p>
          </table:table-cell>
          <table:table-cell table:style-name="TableCell396">
            <text:p text:style-name="P397">______________________________________</text:p>
          </table:table-cell>
        </table:table-row>
        <table:table-row table:style-name="TableRow398">
          <table:table-cell table:style-name="TableCell399">
            <text:p text:style-name="P400"><text:span text:style-name="T401">EMILIO MERINO DOMINGUEZ</text:span></text:p>
            <text:p text:style-name="P402">Membro – Suplente</text:p>
          </table:table-cell>
          <table:table-cell table:style-name="TableCell403">
            <text:p text:style-name="P404">______________________________________</text:p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heila da Silva Chagas</dc:creator>
    <meta:creation-date>2020-11-06T20:35:00Z</meta:creation-date>
    <dc:date>2020-11-06T20:35:00Z</dc:date>
    <meta:print-date>2020-01-27T14:24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6" meta:word-count="1278" meta:character-count="8164" meta:row-count="57" meta:non-whitespace-character-count="6902"/>
  </office:meta>
</office:document-meta>
</file>