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P16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164" style:family="table-column">
      <style:table-column-properties style:column-width="6.102in"/>
    </style:style>
    <style:style style:name="Table163" style:family="table">
      <style:table-properties style:width="6.102in" fo:margin-left="0in" table:align="center"/>
    </style:style>
    <style:style style:name="TableRow165" style:family="table-row">
      <style:table-row-properties style:row-height="0.2166in"/>
    </style:style>
    <style:style style:name="TableCell16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P17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P18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P20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P228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9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30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2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3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34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23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39" style:family="table-column">
      <style:table-column-properties style:column-width="1.3819in"/>
    </style:style>
    <style:style style:name="TableColumn240" style:family="table-column">
      <style:table-column-properties style:column-width="4.7201in"/>
    </style:style>
    <style:style style:name="TableColumn241" style:family="table-column">
      <style:table-column-properties style:column-width="0.15in"/>
    </style:style>
    <style:style style:name="Table238" style:family="table">
      <style:table-properties style:width="6.252in" fo:margin-left="0in" table:align="left"/>
    </style:style>
    <style:style style:name="TableRow242" style:family="table-row">
      <style:table-row-properties style:min-row-height="0.243in"/>
    </style:style>
    <style:style style:name="TableCell2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7" style:family="table-row">
      <style:table-row-properties style:min-row-height="0.243in"/>
    </style:style>
    <style:style style:name="TableCell2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2" style:family="table-row">
      <style:table-row-properties style:min-row-height="0.243in"/>
    </style:style>
    <style:style style:name="TableCell2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58" style:family="table-row">
      <style:table-row-properties style:min-row-height="0.243in"/>
    </style:style>
    <style:style style:name="TableCell2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3" style:family="table-row">
      <style:table-row-properties style:min-row-height="0.243in"/>
    </style:style>
    <style:style style:name="TableCell2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8" style:family="table-row">
      <style:table-row-properties style:min-row-height="0.2173in"/>
    </style:style>
    <style:style style:name="TableCell26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T282" style:parent-style-name="Fonteparág.padrão" style:family="text">
      <style:text-properties style:font-name="Times New Roman" fo:font-size="11pt" style:font-size-asian="11pt" style:font-size-complex="11pt"/>
    </style:style>
    <style:style style:name="T283" style:parent-style-name="Fonteparág.padrão" style:family="text">
      <style:text-properties style:font-name="Times New Roman" fo:font-size="11pt" style:font-size-asian="11pt" style:font-size-complex="11pt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T2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1" style:parent-style-name="Fonteparág.padrão" style:family="text">
      <style:text-properties style:font-name="Times New Roman" fo:font-size="11pt" style:font-size-asian="11pt" style:font-size-complex="11pt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297" style:parent-style-name="Fonteparág.padrão" style:family="text">
      <style:text-properties style:font-name="Times New Roman" fo:font-size="11pt" style:font-size-asian="11pt" style:font-size-complex="11pt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300" style:parent-style-name="Fonteparág.padrão" style:family="text">
      <style:text-properties style:font-name="Times New Roman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P304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3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308" style:parent-style-name="Fonteparág.padrão" style:family="text">
      <style:text-properties style:font-name="Times New Roman" fo:font-size="11pt" style:font-size-asian="11pt" style:font-size-complex="11pt"/>
    </style:style>
    <style:style style:name="P30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1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T317" style:parent-style-name="Fonteparág.padrão" style:family="text">
      <style:text-properties style:font-name="Times New Roman" fo:font-size="11pt" style:font-size-asian="11pt" style:font-size-complex="11pt"/>
    </style:style>
    <style:style style:name="T318" style:parent-style-name="Fonteparág.padrão" style:family="text">
      <style:text-properties style:font-name="Times New Roman" fo:font-size="11pt" style:font-size-asian="11pt" style:font-size-complex="11pt"/>
    </style:style>
    <style:style style:name="T319" style:parent-style-name="Fonteparág.padrão" style:family="text">
      <style:text-properties style:font-name="Times New Roman" fo:font-size="11pt" style:font-size-asian="11pt" style:font-size-complex="11pt"/>
    </style:style>
    <style:style style:name="T320" style:parent-style-name="Fonteparág.padrão" style:family="text">
      <style:text-properties style:font-name="Times New Roman" fo:font-size="11pt" style:font-size-asian="11pt" style:font-size-complex="11pt"/>
    </style:style>
    <style:style style:name="T321" style:parent-style-name="Fonteparág.padrão" style:family="text">
      <style:text-properties style:font-name="Times New Roman" fo:font-size="11pt" style:font-size-asian="11pt" style:font-size-complex="11pt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T323" style:parent-style-name="Fonteparág.padrão" style:family="text">
      <style:text-properties style:font-name="Times New Roman" fo:font-size="11pt" style:font-size-asian="11pt" style:font-size-complex="11pt"/>
    </style:style>
    <style:style style:name="T324" style:parent-style-name="Fonteparág.padrão" style:family="text">
      <style:text-properties style:font-name="Times New Roman" fo:font-size="11pt" style:font-size-asian="11pt" style:font-size-complex="11pt"/>
    </style:style>
    <style:style style:name="T325" style:parent-style-name="Fonteparág.padrão" style:family="text">
      <style:text-properties style:font-name="Times New Roman" fo:font-size="11pt" style:font-size-asian="11pt" style:font-size-complex="11pt"/>
    </style:style>
    <style:style style:name="T3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Times New Roman" fo:font-size="11pt" style:font-size-asian="11pt" style:font-size-complex="11pt"/>
    </style:style>
    <style:style style:name="T3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7" style:parent-style-name="Fonteparág.padrão" style:family="text">
      <style:text-properties style:font-name="Times New Roman" fo:font-size="11pt" style:font-size-asian="11pt" style:font-size-complex="11pt"/>
    </style:style>
    <style:style style:name="T338" style:parent-style-name="Fonteparág.padrão" style:family="text">
      <style:text-properties style:font-name="Times New Roman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P34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4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Times New Roman" fo:font-size="11pt" style:font-size-asian="11pt" style:font-size-complex="11pt"/>
    </style:style>
    <style:style style:name="T343" style:parent-style-name="Fonteparág.padrão" style:family="text">
      <style:text-properties style:font-name="Times New Roman" fo:font-size="11pt" style:font-size-asian="11pt" style:font-size-complex="11pt"/>
    </style:style>
    <style:style style:name="T3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Times New Roman" fo:font-size="11pt" style:font-size-asian="11pt" style:font-size-complex="11pt"/>
    </style:style>
    <style:style style:name="T346" style:parent-style-name="Fonteparág.padrão" style:family="text">
      <style:text-properties style:font-name="Times New Roman" fo:font-size="11pt" style:font-size-asian="11pt" style:font-size-complex="11pt"/>
    </style:style>
    <style:style style:name="T347" style:parent-style-name="Fonteparág.padrão" style:family="text">
      <style:text-properties style:font-name="Times New Roman" fo:font-size="11pt" style:font-size-asian="11pt" style:font-size-complex="11pt"/>
    </style:style>
    <style:style style:name="T348" style:parent-style-name="Fonteparág.padrão" style:family="text">
      <style:text-properties style:font-name="Times New Roman" fo:font-size="11pt" style:font-size-asian="11pt" style:font-size-complex="11pt"/>
    </style:style>
    <style:style style:name="T349" style:parent-style-name="Fonteparág.padrão" style:family="text">
      <style:text-properties style:font-name="Times New Roman" fo:font-size="11pt" style:font-size-asian="11pt" style:font-size-complex="11pt"/>
    </style:style>
    <style:style style:name="T350" style:parent-style-name="Fonteparág.padrão" style:family="text">
      <style:text-properties style:font-name="Times New Roman" fo:font-size="11pt" style:font-size-asian="11pt" style:font-size-complex="11pt"/>
    </style:style>
    <style:style style:name="P35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5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Times New Roman" fo:font-size="11pt" style:font-size-asian="11pt" style:font-size-complex="11pt"/>
    </style:style>
    <style:style style:name="T354" style:parent-style-name="Fonteparág.padrão" style:family="text">
      <style:text-properties style:font-name="Times New Roman" fo:font-size="11pt" style:font-size-asian="11pt" style:font-size-complex="11pt"/>
    </style:style>
    <style:style style:name="T355" style:parent-style-name="Fonteparág.padrão" style:family="text">
      <style:text-properties style:font-name="Times New Roman" fo:font-size="11pt" style:font-size-asian="11pt" style:font-size-complex="11pt"/>
    </style:style>
    <style:style style:name="P35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5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Times New Roman" fo:font-size="11pt" style:font-size-asian="11pt" style:font-size-complex="11pt"/>
    </style:style>
    <style:style style:name="T359" style:parent-style-name="Fonteparág.padrão" style:family="text">
      <style:text-properties style:font-name="Times New Roman" fo:font-size="11pt" style:font-size-asian="11pt" style:font-size-complex="11pt"/>
    </style:style>
    <style:style style:name="T360" style:parent-style-name="Fonteparág.padrão" style:family="text">
      <style:text-properties style:font-name="Times New Roman" fo:font-size="11pt" style:font-size-asian="11pt" style:font-size-complex="11pt"/>
    </style:style>
    <style:style style:name="P36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6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="Times New Roman" fo:font-size="11pt" style:font-size-asian="11pt" style:font-size-complex="11pt"/>
    </style:style>
    <style:style style:name="T364" style:parent-style-name="Fonteparág.padrão" style:family="text">
      <style:text-properties style:font-name="Times New Roman" fo:font-size="11pt" style:font-size-asian="11pt" style:font-size-complex="11pt"/>
    </style:style>
    <style:style style:name="T365" style:parent-style-name="Fonteparág.padrão" style:family="text">
      <style:text-properties style:font-name="Times New Roman" fo:font-size="11pt" style:font-size-asian="11pt" style:font-size-complex="11pt"/>
    </style:style>
    <style:style style:name="P366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67" style:parent-style-name="Fonteparág.padrão" style:family="text">
      <style:text-properties style:font-name="Times New Roman" fo:font-size="11pt" style:font-size-asian="11pt" style:font-size-complex="11pt"/>
    </style:style>
    <style:style style:name="T3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Times New Roman" fo:font-size="11pt" style:font-size-asian="11pt" style:font-size-complex="11pt"/>
    </style:style>
    <style:style style:name="T370" style:parent-style-name="Fonteparág.padrão" style:family="text">
      <style:text-properties style:font-name="Times New Roman" fo:font-size="11pt" style:font-size-asian="11pt" style:font-size-complex="11pt"/>
    </style:style>
    <style:style style:name="T371" style:parent-style-name="Fonteparág.padrão" style:family="text">
      <style:text-properties style:font-name="Times New Roman" fo:font-size="11pt" style:font-size-asian="11pt" style:font-size-complex="11pt"/>
    </style:style>
    <style:style style:name="T372" style:parent-style-name="Fonteparág.padrão" style:family="text">
      <style:text-properties style:font-name="Times New Roman" fo:font-size="11pt" style:font-size-asian="11pt" style:font-size-complex="11pt"/>
    </style:style>
    <style:style style:name="P373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74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81" style:parent-style-name="Fonteparág.padrão" style:family="text">
      <style:text-properties style:font-name="Times New Roman" fo:font-size="11pt" style:font-size-asian="11pt" style:font-size-complex="11pt"/>
    </style:style>
    <style:style style:name="TableColumn383" style:family="table-column">
      <style:table-column-properties style:column-width="3.1in"/>
    </style:style>
    <style:style style:name="TableColumn384" style:family="table-column">
      <style:table-column-properties style:column-width="3.152in"/>
    </style:style>
    <style:style style:name="Table382" style:family="table">
      <style:table-properties style:width="6.252in" style:rel-width="100%" fo:margin-left="0in" table:align="left"/>
    </style:style>
    <style:style style:name="TableRow385" style:family="table-row">
      <style:table-row-properties style:min-row-height="0.1215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2" style:family="table-row">
      <style:table-row-properties style:min-row-height="0.1256in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9" style:family="table-row">
      <style:table-row-properties style:min-row-height="0.1256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5" style:family="table-row">
      <style:table-row-properties style:min-row-height="0.1256in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1978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491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ESTRAVETRO INDÚSTRIA DE VIDROS LAMINADOS<text:s/>LTDA</text:p>
            <text:p text:style-name="P29">CNPJ<text:s/>17.814.738/0001-95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EMILIO MERINO DOMINGUEZ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1</text:span><text:span text:style-name="T47">2</text:span><text:span text:style-name="T48"><text:s/>de<text:s/></text:span><text:span text:style-name="T49">dezembro</text:span><text:span text:style-name="T50"><text:s/>20</text:span><text:span text:style-name="T51">19</text:span><text:span text:style-name="T52">, a Gerência Financeira do CAU/RS encaminhou<text:s/></text:span><text:span text:style-name="T53">o</text:span><text:span text:style-name="T54"><text:s/></text:span><text:span text:style-name="T55">Auto de Lançamento</text:span><text:span text:style-name="T56"><text:s/></text:span><text:span text:style-name="T57">em epígrafe</text:span><text:span text:style-name="T58"><text:s/></text:span><text:span text:style-name="T59">à<text:s/></text:span><text:span text:style-name="T60">pessoa jurídica</text:span><text:span text:style-name="T61"><text:s/></text:span><text:span text:style-name="T62">interessada</text:span><text:span text:style-name="T63">,<text:s/></text:span><text:span text:style-name="T64">concedendo-lhe o prazo de 30 (trinta) dias para saldar ou parcelar o débito referente às anuidades de 2017</text:span><text:span text:style-name="T65"><text:s/>e</text:span><text:span text:style-name="T66"><text:s/>2018</text:span><text:span text:style-name="T67"><text:s/>em atraso ou para oferecer impugnação escrita a esta Comissão</text:span><text:span text:style-name="T68"><text:s/>(fl.<text:s/></text:span><text:span text:style-name="T69">0</text:span><text:span text:style-name="T70">8</text:span><text:span text:style-name="T71">)</text:span><text:span text:style-name="T72">.</text:span></text:p>
        </text:list-item>
        <text:list-item>
          <text:p text:style-name="P73"><text:span text:style-name="T74">Notificada</text:span><text:span text:style-name="T75"><text:s/></text:span><text:span text:style-name="T76">(fl.</text:span><text:span text:style-name="T77">09</text:span><text:span text:style-name="T78">)</text:span><text:span text:style-name="T79">, a</text:span><text:span text:style-name="T80"><text:s/></text:span><text:span text:style-name="T81">c</text:span><text:span text:style-name="T82">ontribuinte apresent</text:span><text:span text:style-name="T83">ou impugnação (fl.<text:s/></text:span><text:span text:style-name="T84">1</text:span><text:span text:style-name="T85">0</text:span><text:span text:style-name="T86">)</text:span><text:span text:style-name="T87">, bem como<text:s/></text:span><text:span text:style-name="T88">juntou documentos<text:s/></text:span><text:span text:style-name="T89">(fls.<text:s/></text:span><text:span text:style-name="T90">1</text:span><text:span text:style-name="T91">1</text:span><text:span text:style-name="T92">-</text:span><text:span text:style-name="T93">2</text:span><text:span text:style-name="T94">4</text:span><text:span text:style-name="T95">)</text:span><text:span text:style-name="T96">.<text:s/></text:span><text:span text:style-name="T97">Aduz</text:span><text:span text:style-name="T98">iu</text:span><text:span text:style-name="T99">, em su</text:span><text:span text:style-name="T100">ma,<text:s/></text:span><text:span text:style-name="T101">que<text:s/></text:span><text:span text:style-name="T102">os<text:s/></text:span><text:span text:style-name="T103">serviços prestados</text:span><text:span text:style-name="T104"><text:s/>pela empresa não necessitam de arquiteto credenciado</text:span><text:span text:style-name="T105"><text:s/>e que</text:span><text:span text:style-name="T106"><text:s/>a antiga responsável<text:s/></text:span><text:span text:style-name="T107">técnica não faz mais parte do quadro de funcionários <text:s/>da empresa e que há muito tempo solicitou interrupção do registro.</text:span></text:p>
        </text:list-item>
        <text:list-item>
          <text:p text:style-name="P108"><text:span text:style-name="T109">Em diligências realizadas pela Gerência de Atendimento e Fiscalização do CAU/RS (fl.<text:s/></text:span><text:span text:style-name="T110">3</text:span><text:span text:style-name="T111">4</text:span><text:span text:style-name="T112">), consta a informação de que a</text:span><text:span text:style-name="T113"><text:s/>pessoa jurídica não</text:span><text:span text:style-name="T114"><text:s/></text:span><text:span text:style-name="T115">tem registro<text:s/></text:span><text:span text:style-name="T116">ativo<text:s/></text:span><text:span text:style-name="T117">no CREA-RS; que solicitou<text:s/></text:span><text:span text:style-name="T118">registro de forma voluntária no CAU/RS</text:span><text:span text:style-name="T119"><text:s/>em<text:s/></text:span><text:span text:style-name="T120">26</text:span><text:span text:style-name="T121">/</text:span><text:span text:style-name="T122">06</text:span><text:span text:style-name="T123">/20</text:span><text:span text:style-name="T124">1</text:span><text:span text:style-name="T125">5</text:span><text:span text:style-name="T126">; Que teve profissional arquitet</text:span><text:span text:style-name="T127">a</text:span><text:span text:style-name="T128"><text:s/>e urbanista anotad</text:span><text:span text:style-name="T129">a</text:span><text:span text:style-name="T130"><text:s/>como responsável<text:s/></text:span><text:span text:style-name="T131">técnic</text:span><text:span text:style-name="T132">a</text:span><text:span text:style-name="T133"><text:s/>desde a solicitação<text:s/></text:span><text:span text:style-name="T134">de registro até<text:s/></text:span><text:span text:style-name="T135">14</text:span><text:span text:style-name="T136">/0</text:span><text:span text:style-name="T137">9</text:span><text:span text:style-name="T138">/201</text:span><text:span text:style-name="T139">6</text:span><text:span text:style-name="T140">; que solicitou interrupção do registro em<text:s/></text:span><text:span text:style-name="T141">06</text:span><text:span text:style-name="T142">/</text:span><text:span text:style-name="T143">01</text:span><text:span text:style-name="T144">/20</text:span><text:span text:style-name="T145">20, o que foi deferido</text:span><text:span text:style-name="T146">; que pagou as anuidades de 201</text:span><text:span text:style-name="T147">5</text:span><text:span text:style-name="T148"><text:s/></text:span><text:span text:style-name="T149">e</text:span><text:span text:style-name="T150"><text:s/>2016;</text:span><text:span text:style-name="T151"><text:s/>que emitiu<text:s/></text:span><text:span text:style-name="T152">uma<text:s/></text:span><text:span text:style-name="T153">certid</text:span><text:span text:style-name="T154">ão</text:span><text:span text:style-name="T155"><text:s/>de registro e quitação de pessoa jurídica com validade até<text:s/></text:span><text:span text:style-name="T156">19</text:span><text:span text:style-name="T157">/</text:span><text:span text:style-name="T158">10</text:span><text:span text:style-name="T159">/201</text:span><text:span text:style-name="T160">5</text:span><text:span text:style-name="T161">; que está ativa perante a receita federal.</text:span></text:p>
        </text:list-item>
        <text:list-item>
          <text:p text:style-name="P162">É o relatório.</text:p>
        </text:list-item>
      </text:list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VOTO D</text:span><text:span text:style-name="T169">O</text:span><text:span text:style-name="T170">(A)</text:span><text:span text:style-name="T171"><text:s/>RELATOR</text:span><text:span text:style-name="T172">(A)</text:span></text:p>
          </table:table-cell>
        </table:table-row>
      </table:table>
      <text:list text:style-name="LFO23" text:continue-numbering="true">
        <text:list-item>
          <text:p text:style-name="P173"><text:span text:style-name="T174">Salienta</text:span><text:span text:style-name="T175">-se, inicialmente, que “</text:span><text:span text:style-name="T176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77">”, conforme dispõe o art. 24, § 1º, da Lei nº 12.378/2010.</text:span></text:p>
        </text:list-item>
        <text:list-item>
          <text:p text:style-name="P178"><text:span text:style-name="T179">Ressalta-se, ainda, que a atividade fiscalizatória tem por objeto “</text:span><text:span text:style-name="T180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81">” e por objetivo “</text:span><text:span text:style-name="T182">coibir o exercício ilegal ou irregular da Arquitetura e Urbanismo, em conformidade com a legislação vigente</text:span><text:span text:style-name="T183">”, competindo-lhe “</text:span><text:span text:style-name="T184">verificar, na prestação de serviços de Arquitetura e Urbanismo, a existência do Registro de Responsabilidade Técnica (RRT) correspondente, nos termos do que dispõe Resolução específica do CAU/BR</text:span><text:span text:style-name="T185">”,<text:s/></text:span><text:span text:style-name="T186">conforme</text:span><text:span text:style-name="T187"><text:s/>dispõem os artigos 4º, 5º e 6º da Resolução nº 22 do CAU/BR, respectivamente.</text:span></text:p>
        </text:list-item>
        <text:list-item>
          <text:p text:style-name="P188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<text:s/><text:soft-page-break/>rendimentos eventuais, que constituem os recursos dos CAUs, conforme o disposto no art. 37,<text:s/>da Lei nº 12.378/2010.</text:p>
        </text:list-item>
        <text:list-item>
          <text:p text:style-name="P189">Em se tratando de pessoa jurídica, o registro ativo, realizado de forma voluntária,<text:s/>denota fortes indícios de que tenha sido efetivo o exercício da profissão dentro do interregno pertinente à anuidade.</text:p>
        </text:list-item>
        <text:list-item>
          <text:p text:style-name="P190">No caso em análise,<text:s/>a pessoa jurídica<text:s/>registrou-se<text:s/>de forma voluntária no CAU/RS, em<text:s/>26/06/2015, mediante protocolo nº<text:s/>269069/2015, mantendo como responsável técnica<text:s/>perante o Conselho<text:s/>a arquiteta e urbanista<text:s/>Raquel Flamia, desde<text:s/>o momento da solicitação do registro até o dia<text:s/>14/09/2016<text:s/>quando foi implementada a baixa da responsabilidade<text:s/>técnica.</text:p>
        </text:list-item>
        <text:list-item>
          <text:p text:style-name="P191">Nesse momento da baixa da responsabilidade técnica, caso fosse desejo da pessoa jurídica, esta poderia ter solicitado a interrupção do seu registro<text:s/>perante o Conselho, o que deixou de fazer, vindo a solicitar a<text:s/>interrupção do registro<text:s/>somente<text:s/>em<text:s/>janeiro<text:s/>de 2020, o que lhe foi deferido.</text:p>
        </text:list-item>
        <text:list-item>
          <text:p text:style-name="P192">Observo,<text:s/>ainda,<text:s/>que a pessoa jurídica<text:s/>requereu seu registro voluntariamente no Conselho<text:s/>e<text:s/>pagou regularmente as anuidades devidas ao<text:s/>ente fiscalizador<text:s/>referentes aos<text:s/>exercícios<text:s/>2015 e 2016. Nesse sentido,<text:s/>plenamente<text:s/>ciente do dever anual de quitação de anuidades.</text:p>
        </text:list-item>
        <text:list-item>
          <text:p text:style-name="P193">Diante de tais situações fáticas, entendo que o pagamento das anuidades em aberto deva<text:s/>ser realizado pela pessoa jurídica, tanto<text:s/>pelo registro voluntário operado quanto<text:s/>pela ausência de pedido de interrupção do registro anterior ao ano de 2020,<text:s/>mormente considerando que o Conselho, durante todo o período de registro ativo da empresa, vem respondendo pelo ônus fiscalizatório que lhe é imposto por força da Lei 12.378/2010, que criou o CAU.</text:p>
        </text:list-item>
        <text:list-item>
          <text:p text:style-name="P194"><text:span text:style-name="T195">Por oportuno, evidencio que o CAU/BR decidiu prorrogar o prazo do programa de parcelamento de débitos de anuidades atrasadas, o REFIS. Pelo programa, Arquitetos e Urbanistas e Empresas em débito com o Conselho podem fazer a negociação do parcelamento,<text:s/></text:span><text:span text:style-name="T196">com a isenção da multa de mora de 20% e optando pelo parcelamento do valor de 10 (dez) até 25 (vinte e cinco) parcelas, conforme o número de anuidades em aberto</text:span><text:span text:style-name="T197">, nos termos previstos no<text:s/></text:span><text:span text:style-name="T198">referido<text:s/></text:span><text:span text:style-name="T199">programa</text:span><text:span text:style-name="T200">.</text:span></text:p>
        </text:list-item>
        <text:list-item>
          <text:p text:style-name="P201"><text:s/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202"><text:span text:style-name="T203">Ante o exposto, opino pela<text:s/></text:span><text:span text:style-name="T204">im</text:span><text:span text:style-name="T205">p</text:span><text:span text:style-name="T206">rocedência</text:span><text:span text:style-name="T207"><text:s/>da impugnação oferecida pela<text:s/></text:span><text:span text:style-name="T208">empresa</text:span><text:span text:style-name="T209"><text:s/></text:span><text:span text:style-name="T210">ESTRAVETRO INDÚSTRIA DE VIDROS LAMINADOS LTDA</text:span><text:span text:style-name="T211"><text:s/>-</text:span><text:span text:style-name="T212"><text:s/></text:span><text:span text:style-name="T213">CNPJ<text:s/></text:span><text:span text:style-name="T214">17.814.738</text:span><text:span text:style-name="T215">/0001-</text:span><text:span text:style-name="T216">95</text:span><text:span text:style-name="T217">, com o fim de</text:span><text:span text:style-name="T218">, com base nos elementos probatórios existentes nos autos,</text:span><text:span text:style-name="T219"><text:s/>manter</text:span><text:span text:style-name="T220"><text:s/>os débitos da contribuinte</text:span><text:span text:style-name="T221">, em razão<text:s/></text:span><text:span text:style-name="T222">do registro voluntário<text:s/></text:span><text:span text:style-name="T223">operado<text:s/></text:span><text:span text:style-name="T224">e da<text:s/></text:span><text:span text:style-name="T225">ausência de pedido de interrupção<text:s/></text:span><text:span text:style-name="T226">do registro da pessoa jurídica</text:span><text:span text:style-name="T227">.</text:span></text:p>
        </text:list-item>
      </text:list>
      <text:p text:style-name="P228"><text:s/></text:p>
      <text:p text:style-name="P229">Porto Alegre,<text:s/>18<text:s/>de<text:s/>fevereiro<text:s/>de<text:s/>2020.</text:p>
      <text:p text:style-name="P230"/>
      <text:p text:style-name="P231"><text:s text:c="9"/><text:s text:c="37"/><text:s text:c="2"/><text:s text:c="2"/><text:tab/><text:s/><text:s/>EMILIO MERINO DOMINGUEZ</text:p>
      <text:p text:style-name="P232"><text:s text:c="7"/><text:s text:c="5"/><text:s text:c="32"/><text:s text:c="5"/><text:s text:c="3"/><text:s/><text:s text:c="4"/><text:s text:c="2"/>Conselheiro(a)<text:s/>Relator(a)</text:p>
      <text:p text:style-name="P233"/>
      <text:p text:style-name="P234"><text:span text:style-name="T235">Cezar Eduardo Rieger</text:span></text:p>
      <text:p text:style-name="P236">Assessor Jurídico da CPF-CAU/RS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soft-page-break/>
            <text:p text:style-name="P244">PROCESSO</text:p>
          </table:table-cell>
          <table:table-cell table:style-name="TableCell245" table:number-columns-spanned="2">
            <text:p text:style-name="P246">1978/2019</text:p>
          </table:table-cell>
          <table:covered-table-cell/>
        </table:table-row>
        <table:table-row table:style-name="TableRow247">
          <table:table-cell table:style-name="TableCell248">
            <text:p text:style-name="P249">AUTO DE LANÇAMENTO</text:p>
          </table:table-cell>
          <table:table-cell table:style-name="TableCell250" table:number-columns-spanned="2">
            <text:p text:style-name="P251">1491/2019</text:p>
          </table:table-cell>
          <table:covered-table-cell/>
        </table:table-row>
        <table:table-row table:style-name="TableRow252">
          <table:table-cell table:style-name="TableCell253">
            <text:p text:style-name="P254">INTERESSADO</text:p>
          </table:table-cell>
          <table:table-cell table:style-name="TableCell255" table:number-columns-spanned="2">
            <text:p text:style-name="P256">ESTRAVETRO INDÚSTRIA DE VIDROS LAMINADOS LTDA</text:p>
            <text:p text:style-name="P257">CNPJ<text:s/>17.814.738/0001-95</text:p>
          </table:table-cell>
          <table:covered-table-cell/>
        </table:table-row>
        <table:table-row table:style-name="TableRow258">
          <table:table-cell table:style-name="TableCell259">
            <text:p text:style-name="P260">OBJETO</text:p>
          </table:table-cell>
          <table:table-cell table:style-name="TableCell261" table:number-columns-spanned="2">
            <text:p text:style-name="P262">COBRANÇA DE ANUIDADE</text:p>
          </table:table-cell>
          <table:covered-table-cell/>
        </table:table-row>
        <table:table-row table:style-name="TableRow263">
          <table:table-cell table:style-name="TableCell264">
            <text:p text:style-name="P265">RELATOR(A)</text:p>
          </table:table-cell>
          <table:table-cell table:style-name="TableCell266" table:number-columns-spanned="2">
            <text:p text:style-name="P267">CONSELHEIRO(A)<text:s/>EMILIO MERINO DOMINGUEZ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DELIBERAÇÃO Nº<text:s/></text:span><text:span text:style-name="T272">19</text:span><text:span text:style-name="T273">/20</text:span><text:span text:style-name="T274">20</text:span><text:span text:style-name="T275"><text:s/>– CPF – CAU/RS</text:span></text:p>
          </table:table-cell>
          <table:covered-table-cell/>
          <table:table-cell>
            <text:p text:style-name="P270"/>
          </table:table-cell>
        </table:table-row>
      </table:table>
      <text:p text:style-name="P276"><text:span text:style-name="T277">A COMISSÃO DE<text:s/></text:span><text:span text:style-name="T278">PLANEJAMENTO E FINANÇAS<text:s/></text:span><text:span text:style-name="T279">C</text:span><text:span text:style-name="T280">PF</text:span><text:span text:style-name="T281">-CAU/RS, reunida ordinariamente em Porto Alegre</text:span><text:span text:style-name="T282">/</text:span><text:span text:style-name="T283">RS, na sede do CAU/RS, no dia</text:span><text:span text:style-name="T284"><text:s/></text:span><text:span text:style-name="T285">18</text:span><text:span text:style-name="T286"><text:s/></text:span><text:span text:style-name="T287">de<text:s/></text:span><text:span text:style-name="T288">fevereiro</text:span><text:span text:style-name="T289"><text:s/>de 20</text:span><text:span text:style-name="T290">20</text:span><text:span text:style-name="T291">, no uso das competências que lhe confere o a</text:span><text:span text:style-name="T292">rt</text:span><text:span text:style-name="T293">igo</text:span><text:span text:style-name="T294"><text:s/></text:span><text:span text:style-name="T295">97</text:span><text:span text:style-name="T296">, incisos V</text:span><text:span text:style-name="T297">III e IX</text:span><text:span text:style-name="T298">,<text:s/></text:span><text:span text:style-name="T299">do Regimento Interno do CAU/RS, a Deliberação CPF-CAU/RS nº 035/2016 e</text:span><text:span text:style-name="T300">,</text:span><text:span text:style-name="T301"><text:s/>ainda, observando a Deliberação Plenária CAU/RS nº 514/2016, após<text:s/></text:span><text:span text:style-name="T302">análise do assunto em epígrafe,</text:span><text:span text:style-name="T303"><text:s/>e,</text:span></text:p>
      <text:p text:style-name="P304">Considerando o parecer e o voto elaborados<text:s/>pelo(a) Conselheiro(a) Relator(a)<text:s/>do processo,</text:p>
      <text:p text:style-name="P305"><text:span text:style-name="T306">DELIBEROU</text:span><text:span text:style-name="T307"><text:s/>por</text:span><text:span text:style-name="T308">:</text:span></text:p>
      <text:list text:style-name="LFO30" text:continue-numbering="true">
        <text:list-item>
          <text:p text:style-name="P309"><text:span text:style-name="T310">A</text:span><text:span text:style-name="T311">prova</text:span><text:span text:style-name="T312">r</text:span><text:span text:style-name="T313"><text:s/>o</text:span><text:span text:style-name="T314"><text:s/>parecer d</text:span><text:span text:style-name="T315">o(</text:span><text:span text:style-name="T316">a</text:span><text:span text:style-name="T317">)</text:span><text:span text:style-name="T318"><text:s/>Conselheir</text:span><text:span text:style-name="T319">o(</text:span><text:span text:style-name="T320">a</text:span><text:span text:style-name="T321">)</text:span><text:span text:style-name="T322"><text:s/>Relator</text:span><text:span text:style-name="T323">(a)</text:span><text:span text:style-name="T324">,<text:s/></text:span><text:span text:style-name="T325">pela<text:s/></text:span><text:span text:style-name="T326">imp</text:span><text:span text:style-name="T327">rocedência</text:span><text:span text:style-name="T328"><text:s/>da impugnação oferecida pela empresa</text:span><text:span text:style-name="T329"><text:s/></text:span><text:span text:style-name="T330">ESTRAVETRO INDÚSTRIA DE VIDROS LAMINADOS LTDA -</text:span><text:span text:style-name="T331"><text:s/></text:span><text:span text:style-name="T332">CNPJ<text:s/></text:span><text:span text:style-name="T333">17.814.738</text:span><text:span text:style-name="T334">/0001-</text:span><text:span text:style-name="T335">95</text:span><text:span text:style-name="T336">, com o fim de</text:span><text:span text:style-name="T337">, com base nos elementos probatórios existentes nos autos,</text:span><text:span text:style-name="T338"><text:s/>manter os débitos da contribuinte, em razão do registro voluntário operado e da ausência de pedido de interrupção do registro da pessoa jurídica</text:span><text:span text:style-name="T339">.</text:span></text:p>
        </text:list-item>
        <text:list-item>
          <text:p text:style-name="P340"><text:span text:style-name="T341">Encaminhar</text:span><text:span text:style-name="T342"><text:s/>à Gerência Financeira para</text:span><text:span text:style-name="T343"><text:s/></text:span><text:span text:style-name="T344">notificar</text:span><text:span text:style-name="T345"><text:s/>a parte interessada do teor dessa decisão a,</text:span><text:span text:style-name="T346"><text:s/>pagar o valor devido,<text:s/></text:span><text:span text:style-name="T347">podendo parcelar o débito na forma do REFIS em vigor,<text:s/></text:span><text:span text:style-name="T348">ou,<text:s/></text:span><text:span text:style-name="T349">querendo, no prazo de 30 (trinta) dias, interpor recurso por escrito ao Plenário do CAU/RS</text:span><text:span text:style-name="T350">.</text:span></text:p>
        </text:list-item>
        <text:list-item>
          <text:p text:style-name="P351"><text:span text:style-name="T352">Encaminhar</text:span><text:span text:style-name="T353"><text:s/></text:span><text:span text:style-name="T354">à Gerência Jurídica do CAU/RS para parecer em caso de interposição de recurso ao Plenário do CAU/RS</text:span><text:span text:style-name="T355">.</text:span></text:p>
        </text:list-item>
        <text:list-item>
          <text:p text:style-name="P356"><text:span text:style-name="T357">Submeter</text:span><text:span text:style-name="T358"><text:s/></text:span><text:span text:style-name="T359">ao Plenário do CAU/RS para que proceda ao julgamento do recurso, que porventura venha a ser interposto</text:span><text:span text:style-name="T360">.</text:span></text:p>
        </text:list-item>
        <text:list-item>
          <text:p text:style-name="P361"><text:span text:style-name="T362">Encaminhar</text:span><text:span text:style-name="T363">, após o julgamento<text:s/></text:span><text:span text:style-name="T364">de eventual recurso<text:s/></text:span><text:span text:style-name="T365">pelo Plenário do CAU/RS:</text:span></text:p>
        </text:list-item>
      </text:list>
      <text:list text:style-name="LFO33" text:continue-numbering="true">
        <text:list-item>
          <text:p text:style-name="P366"><text:span text:style-name="T367">À Gerência Financeira para<text:s/></text:span><text:span text:style-name="T368">notificar</text:span><text:span text:style-name="T369"><text:s/>a parte interessada do teor<text:s/></text:span><text:span text:style-name="T370">da</text:span><text:span text:style-name="T371"><text:s/>decisão</text:span><text:span text:style-name="T372">;</text:span></text:p>
        </text:list-item>
        <text:list-item>
          <text:p text:style-name="P373">À Gerência de Atendimento e Fiscalização<text:s/>para<text:s/>realizar<text:s/>quaisquer<text:s/>adequações determinadas pelo Plenário do CAU/RS.</text:p>
        </text:list-item>
      </text:list>
      <text:p text:style-name="P374"><text:span text:style-name="T375">Porto Alegre,<text:s/></text:span><text:span text:style-name="T376">18</text:span><text:span text:style-name="T377"><text:s/>de<text:s/></text:span><text:span text:style-name="T378">fevereiro</text:span><text:span text:style-name="T379"><text:s/>de 20</text:span><text:span text:style-name="T380">20</text:span><text:span text:style-name="T381">.</text:span>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RÔMULO PLENTZ GIRALT</text:span></text:p>
            <text:p text:style-name="P389">Coordenador<text:s/></text:p>
          </table:table-cell>
          <table:table-cell table:style-name="TableCell390">
            <text:p text:style-name="P391">______________________________________</text:p>
          </table:table-cell>
        </table:table-row>
        <table:table-row table:style-name="TableRow392">
          <table:table-cell table:style-name="TableCell393">
            <text:p text:style-name="P394"><text:span text:style-name="T395">ALVINO JARA</text:span></text:p>
            <text:p text:style-name="P396">Coordenador Adjunto</text:p>
          </table:table-cell>
          <table:table-cell table:style-name="TableCell397">
            <text:p text:style-name="P398">______________________________________</text:p>
          </table:table-cell>
        </table:table-row>
        <table:table-row table:style-name="TableRow399">
          <table:table-cell table:style-name="TableCell400">
            <text:p text:style-name="P401">RAQUEL RHODEN BRESOLIN</text:p>
            <text:p text:style-name="P402">Membro</text:p>
          </table:table-cell>
          <table:table-cell table:style-name="TableCell403">
            <text:p text:style-name="P404">______________________________________</text:p>
          </table:table-cell>
        </table:table-row>
        <table:table-row table:style-name="TableRow405">
          <table:table-cell table:style-name="TableCell406">
            <text:p text:style-name="P407"><text:span text:style-name="T408">EMILIO MERINO DOMINGUEZ</text:span></text:p>
            <text:p text:style-name="P409">Membro<text:s/></text:p>
          </table:table-cell>
          <table:table-cell table:style-name="TableCell410">
            <text:p text:style-name="P411">______________________________________</text:p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heila da Silva Chagas</dc:creator>
    <meta:creation-date>2020-12-28T17:04:00Z</meta:creation-date>
    <dc:date>2020-12-28T17:04:00Z</dc:date>
    <meta:print-date>2020-01-27T14:24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6" meta:word-count="1307" meta:character-count="8354" meta:row-count="58" meta:non-whitespace-character-count="7063"/>
  </office:meta>
</office:document-meta>
</file>