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font-name-asian="Calibri"/>
    </style:style>
    <style:style style:name="T79" style:parent-style-name="Fonteparág.padrão" style:family="text">
      <style:text-properties style:font-name="Times New Roman" style:font-name-asian="Calibri"/>
    </style:style>
    <style:style style:name="T80" style:parent-style-name="Fonteparág.padrão" style:family="text">
      <style:text-properties style:font-name="Times New Roman" style:font-name-asian="Calibri"/>
    </style:style>
    <style:style style:name="T81" style:parent-style-name="Fonteparág.padrão" style:family="text">
      <style:text-properties style:font-name="Times New Roman" style:font-name-asian="Calibri"/>
    </style:style>
    <style:style style:name="T82" style:parent-style-name="Fonteparág.padrão" style:family="text">
      <style:text-properties style:font-name="Times New Roman" style:font-name-asian="Calibri"/>
    </style:style>
    <style:style style:name="T83" style:parent-style-name="Fonteparág.padrão" style:family="text">
      <style:text-properties style:font-name="Times New Roman" style:font-name-asian="Calibri"/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 style:font-name-asian="Calibri"/>
    </style:style>
    <style:style style:name="T86" style:parent-style-name="Fonteparág.padrão" style:family="text">
      <style:text-properties style:font-name="Times New Roman" style:font-name-asian="Calibri"/>
    </style:style>
    <style:style style:name="T87" style:parent-style-name="Fonteparág.padrão" style:family="text">
      <style:text-properties style:font-name="Times New Roman" style:font-name-asian="Calibri"/>
    </style:style>
    <style:style style:name="T88" style:parent-style-name="Fonteparág.padrão" style:family="text">
      <style:text-properties style:font-name="Times New Roman" style:font-name-asian="Calibri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92" style:family="table-column">
      <style:table-column-properties style:column-width="6.102in"/>
    </style:style>
    <style:style style:name="Table91" style:family="table">
      <style:table-properties style:width="6.102in" fo:margin-left="0in" table:align="center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style:font-name-asian="Calibri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font-style="italic" style:font-style-asian="italic"/>
    </style:style>
    <style:style style:name="T105" style:parent-style-name="Fonteparág.padrão" style:family="text">
      <style:text-properties style:font-name="Times New Roman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fo:font-style="italic" style:font-style-asian="italic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 fo:font-style="italic" style:font-style-asian="italic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 fo:font-style="italic" style:font-style-asian="italic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 style:font-name-asian="Calibri"/>
    </style:style>
    <style:style style:name="T115" style:parent-style-name="Fonteparág.padrão" style:family="text">
      <style:text-properties style:font-name="Times New Roman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style:font-name-asian="Calibri" fo:font-weight="bold" style:font-weight-asian="bold"/>
    </style:style>
    <style:style style:name="T123" style:parent-style-name="Fonteparág.padrão" style:family="text">
      <style:text-properties style:font-name="Times New Roman" style:font-name-asian="Calibri"/>
    </style:style>
    <style:style style:name="T124" style:parent-style-name="Fonteparág.padrão" style:family="text">
      <style:text-properties style:font-name="Times New Roman" style:font-name-asian="Calibri"/>
    </style:style>
    <style:style style:name="T125" style:parent-style-name="Fonteparág.padrão" style:family="text">
      <style:text-properties style:font-name="Times New Roman" style:font-name-asian="Calibri"/>
    </style:style>
    <style:style style:name="T126" style:parent-style-name="Fonteparág.padrão" style:family="text">
      <style:text-properties style:font-name="Times New Roman" style:font-name-asian="Calibri"/>
    </style:style>
    <style:style style:name="T127" style:parent-style-name="Fonteparág.padrão" style:family="text">
      <style:text-properties style:font-name="Times New Roman" style:font-name-asian="Calibri"/>
    </style:style>
    <style:style style:name="T128" style:parent-style-name="Fonteparág.padrão" style:family="text">
      <style:text-properties style:font-name="Times New Roman" style:font-name-asian="Calibri"/>
    </style:style>
    <style:style style:name="T129" style:parent-style-name="Fonteparág.padrão" style:family="text">
      <style:text-properties style:font-name="Times New Roman" style:font-name-asian="Calibri"/>
    </style:style>
    <style:style style:name="T130" style:parent-style-name="Fonteparág.padrão" style:family="text">
      <style:text-properties style:font-name="Times New Roman" style:font-name-asian="Calibri"/>
    </style:style>
    <style:style style:name="T131" style:parent-style-name="Fonteparág.padrão" style:family="text">
      <style:text-properties style:font-name="Times New Roman" style:font-name-asian="Calibri"/>
    </style:style>
    <style:style style:name="T132" style:parent-style-name="Fonteparág.padrão" style:family="text">
      <style:text-properties style:font-name="Times New Roman" style:font-name-asian="Calibri"/>
    </style:style>
    <style:style style:name="T133" style:parent-style-name="Fonteparág.padrão" style:family="text">
      <style:text-properties style:font-name="Times New Roman" style:font-name-asian="Calibri"/>
    </style:style>
    <style:style style:name="T134" style:parent-style-name="Fonteparág.padrão" style:family="text">
      <style:text-properties style:font-name="Times New Roman" style:font-name-asian="Calibri"/>
    </style:style>
    <style:style style:name="T135" style:parent-style-name="Fonteparág.padrão" style:family="text">
      <style:text-properties style:font-name="Times New Roman" style:font-name-asian="Calibri"/>
    </style:style>
    <style:style style:name="T136" style:parent-style-name="Fonteparág.padrão" style:family="text">
      <style:text-properties style:font-name="Times New Roman" style:font-name-asian="Calibri"/>
    </style:style>
    <style:style style:name="T137" style:parent-style-name="Fonteparág.padrão" style:family="text">
      <style:text-properties style:font-name="Times New Roman" style:font-name-asian="Calibri"/>
    </style:style>
    <style:style style:name="T138" style:parent-style-name="Fonteparág.padrão" style:family="text">
      <style:text-properties style:font-name="Times New Roman" style:font-name-asian="Calibri"/>
    </style:style>
    <style:style style:name="T139" style:parent-style-name="Fonteparág.padrão" style:family="text">
      <style:text-properties style:font-name="Times New Roman" style:font-name-asian="Calibri"/>
    </style:style>
    <style:style style:name="T140" style:parent-style-name="Fonteparág.padrão" style:family="text">
      <style:text-properties style:font-name="Times New Roman" style:font-name-asian="Calibri"/>
    </style:style>
    <style:style style:name="T141" style:parent-style-name="Fonteparág.padrão" style:family="text">
      <style:text-properties style:font-name="Times New Roman" style:font-name-asian="Calibri"/>
    </style:style>
    <style:style style:name="T142" style:parent-style-name="Fonteparág.padrão" style:family="text">
      <style:text-properties style:font-name="Times New Roman" style:font-name-asian="Calibri"/>
    </style:style>
    <style:style style:name="T143" style:parent-style-name="Fonteparág.padrão" style:family="text">
      <style:text-properties style:font-name="Times New Roman" style:font-name-asian="Calibri"/>
    </style:style>
    <style:style style:name="T144" style:parent-style-name="Fonteparág.padrão" style:family="text">
      <style:text-properties style:font-name="Times New Roman" style:font-name-asian="Calibri"/>
    </style:style>
    <style:style style:name="T145" style:parent-style-name="Fonteparág.padrão" style:family="text">
      <style:text-properties style:font-name="Times New Roman" style:font-name-asian="Calibri"/>
    </style:style>
    <style:style style:name="T146" style:parent-style-name="Fonteparág.padrão" style:family="text">
      <style:text-properties style:font-name="Times New Roman" style:font-name-asian="Calibri"/>
    </style:style>
    <style:style style:name="P14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4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49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50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51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5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/>
    </style:style>
    <style:style style:name="P15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5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71" style:family="table-column">
      <style:table-column-properties style:column-width="1.3819in"/>
    </style:style>
    <style:style style:name="TableColumn172" style:family="table-column">
      <style:table-column-properties style:column-width="4.7201in"/>
    </style:style>
    <style:style style:name="TableColumn173" style:family="table-column">
      <style:table-column-properties style:column-width="0.15in"/>
    </style:style>
    <style:style style:name="Table170" style:family="table">
      <style:table-properties style:width="6.252in" fo:margin-left="0in" table:align="left"/>
    </style:style>
    <style:style style:name="TableRow174" style:family="table-row">
      <style:table-row-properties style:min-row-height="0.243in"/>
    </style:style>
    <style:style style:name="TableCell1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190" style:family="table-row">
      <style:table-row-properties style:min-row-height="0.243in"/>
    </style:style>
    <style:style style:name="TableCell1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0" style:family="table-row">
      <style:table-row-properties style:min-row-height="0.2479in"/>
    </style:style>
    <style:style style:name="TableCell20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 fo:font-weight="bold" style:font-weight-asian="bold"/>
    </style:style>
    <style:style style:name="T204" style:parent-style-name="Fonteparág.padrão" style:family="text">
      <style:text-properties style:font-name="Times New Roman" fo:font-weight="bold" style:font-weight-asian="bold"/>
    </style:style>
    <style:style style:name="T205" style:parent-style-name="Fonteparág.padrão" style:family="text">
      <style:text-properties style:font-name="Times New Roman" fo:font-weight="bold" style:font-weight-asian="bold"/>
    </style:style>
    <style:style style:name="T206" style:parent-style-name="Fonteparág.padrão" style:family="text">
      <style:text-properties style:font-name="Times New Roman" fo:font-weight="bold" style:font-weight-asian="bold"/>
    </style:style>
    <style:style style:name="T207" style:parent-style-name="Fonteparág.padrão" style:family="text">
      <style:text-properties style:font-name="Times New Roman" fo:font-weight="bold" style:font-weight-asian="bold"/>
    </style:style>
    <style:style style:name="T208" style:parent-style-name="Fonteparág.padrão" style:family="text">
      <style:text-properties style:font-name="Times New Roman" fo:font-weight="bold" style:font-weight-asian="bold"/>
    </style:style>
    <style:style style:name="T209" style:parent-style-name="Fonteparág.padrão" style:family="text">
      <style:text-properties style:font-name="Times New Roman" fo:font-weight="bold" style:font-weight-asian="bold"/>
    </style:style>
    <style:style style:name="P21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P22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4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P25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P25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P267" style:parent-style-name="ParágrafodaLista" style:list-style-name="LFO30" style:family="paragraph">
      <style:paragraph-properties fo:text-align="justify" fo:margin-top="0.0833in" fo:margin-bottom="0.0833in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P273" style:parent-style-name="ParágrafodaLista" style:list-style-name="LFO30" style:family="paragraph">
      <style:paragraph-properties fo:text-align="justify" fo:margin-top="0.0833in" fo:margin-bottom="0.0833in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P284" style:parent-style-name="ParágrafodaLista" style:family="paragraph">
      <style:paragraph-properties fo:text-align="justify" fo:margin-top="0.0833in" fo:margin-bottom="0.0833in" fo:margin-left="0.1972in">
        <style:tab-stops/>
      </style:paragraph-properties>
      <style:text-properties style:font-name="Times New Roma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2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9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2077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547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MÓDULOS – ESCRITÓRIO DE ARQUITETURA<text:s/>LTDA.</text:p>
            <text:p text:style-name="P29">CNPJ<text:s/>02.393.631/0001-43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AQUEL RHODEN BRESOLI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9</text:span><text:span text:style-name="T47"><text:s/>de<text:s/></text:span><text:span text:style-name="T48">dezembro</text:span><text:span text:style-name="T49"><text:s/></text:span><text:span text:style-name="T50">de<text:s/></text:span><text:span text:style-name="T51">20</text:span><text:span text:style-name="T52">19</text:span><text:span text:style-name="T53">, a Gerência Financeira do CAU/RS encaminhou<text:s/></text:span><text:span text:style-name="T54">o</text:span><text:span text:style-name="T55"><text:s/></text:span><text:span text:style-name="T56">Auto de Lançamento</text:span><text:span text:style-name="T57"><text:s/>nº<text:s/></text:span><text:span text:style-name="T58">1</text:span><text:span text:style-name="T59">547</text:span><text:span text:style-name="T60">/20</text:span><text:span text:style-name="T61">19</text:span><text:span text:style-name="T62"><text:s/></text:span><text:span text:style-name="T63">à</text:span><text:span text:style-name="T64"><text:s/>empresa</text:span><text:span text:style-name="T65"><text:s/></text:span><text:span text:style-name="T66">MÓDULOS – ESCRITÓRIO DE ARQUITETURA LTDA</text:span><text:span text:style-name="T67">.</text:span><text:span text:style-name="T68"><text:s/></text:span><text:span text:style-name="T69">–<text:s/></text:span><text:span text:style-name="T70">CNPJ</text:span><text:span text:style-name="T71"><text:s/></text:span><text:span text:style-name="T72">02</text:span><text:span text:style-name="T73">.</text:span><text:span text:style-name="T74">393</text:span><text:span text:style-name="T75">.</text:span><text:span text:style-name="T76">631/0001-43</text:span><text:span text:style-name="T77">,<text:s/></text:span><text:span text:style-name="T78">concedendo-lhe o prazo de 30 (trinta) dias para saldar ou parcelar o débito referente às anuidades de<text:s/></text:span><text:span text:style-name="T79">2017</text:span><text:span text:style-name="T80"><text:s/>e</text:span><text:span text:style-name="T81"><text:s/>201</text:span><text:span text:style-name="T82">8</text:span><text:span text:style-name="T83"><text:s/>em atraso ou para oferecer impugnação escrita a esta Comissão</text:span><text:span text:style-name="T84"><text:s/>(fl.<text:s/></text:span><text:span text:style-name="T85">0</text:span><text:span text:style-name="T86">8</text:span><text:span text:style-name="T87">)</text:span><text:span text:style-name="T88">.</text:span></text:p>
        </text:list-item>
        <text:list-item>
          <text:p text:style-name="P89">Notificada<text:s/>regularmente<text:s/>(fl.09),<text:s/>houve<text:s/>a<text:s/>apresentação de<text:s/>impugnação<text:s/>(fl.<text:s/>10), bem como<text:s/>a<text:s/>juntada de<text:s/>documentos<text:s/>(fls.<text:s/>11-13). Sustentou o representante da empresa, em suma,<text:s/>que<text:s/>esta<text:s/>extinta, não se lhes aplicando os débitos.</text:p>
        </text:list-item>
        <text:list-item>
          <text:p text:style-name="P90">É o relatório.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OTO D</text:span><text:span text:style-name="T97">O</text:span><text:span text:style-name="T98">(A)</text:span><text:span text:style-name="T99"><text:s/>RELATOR</text:span><text:span text:style-name="T100">(A)</text:span></text:p>
          </table:table-cell>
        </table:table-row>
      </table:table>
      <text:list text:style-name="LFO23" text:continue-numbering="true">
        <text:list-item>
          <text:p text:style-name="P101"><text:span text:style-name="T102">Salienta</text:span><text:span text:style-name="T103">-se, inicialmente, que “</text:span><text:span text:style-name="T10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5">”, conforme dispõe o art. 24, § 1º, da Lei nº 12.378/2010.</text:span></text:p>
        </text:list-item>
        <text:list-item>
          <text:p text:style-name="P106"><text:span text:style-name="T107">Ressalta-se, ainda, que a atividade fiscalizatória tem por objeto “</text:span><text:span text:style-name="T10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9">” e por objetivo “</text:span><text:span text:style-name="T110">coibir o exercício ilegal ou irregular da Arquitetura e Urbanismo, em conformidade com a legislação vigente</text:span><text:span text:style-name="T111">”, competindo-lhe “</text:span><text:span text:style-name="T112">verificar, na prestação de serviços de Arquitetura e Urbanismo, a existência do Registro de Responsabilidade Técnica (RRT) correspondente, nos termos do que dispõe Resolução específica do CAU/BR</text:span><text:span text:style-name="T113">”,<text:s/></text:span><text:span text:style-name="T114">conforme</text:span><text:span text:style-name="T115"><text:s/>dispõem os artigos 4º, 5º e 6º da Resolução nº 22 do CAU/BR, respectivamente.</text:span></text:p>
        </text:list-item>
        <text:list-item>
          <text:p text:style-name="P116">Diante disso, sob pena de causar prejuízo à coletividade de<text:s/>e empresas e<text:s/>profissionais arquitetos e urbanistas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17">No presente caso,<text:s/>sem maiores delongas observa-se a extinção da empresa<text:s/>de Jaguarão/RS<text:s/>perante a receita operada em 29/11/2016 (fl. 11), motivo pelo qual,<text:s/><text:soft-page-break/>entendo serem indevidas as anuidades ora cobradas pelo Conselho, referente aos anos de 2017 e 2018.</text:p>
        </text:list-item>
        <text:list-item>
          <text:p text:style-name="P118">Nesse mesmo sentido<text:s/>é<text:s/>o despacho da Gerência de Atendimento e Fiscalização do CAU/RS, no qual informa a baixa de ofício da empresa ocorrida em 28/01/2020 (fl. 31).</text:p>
        </text:list-item>
        <text:list-item>
          <text:p text:style-name="P119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20"><text:span text:style-name="T121">Ante o exposto, opino pela<text:s/></text:span><text:span text:style-name="T122">procedência</text:span><text:span text:style-name="T123"><text:s/>da impugnação oferecida<text:s/></text:span><text:span text:style-name="T124">pela empresa</text:span><text:span text:style-name="T125"><text:s/></text:span><text:span text:style-name="T126">MÓDULOS – ESCRITÓRIO DE ARQUITETURA LTDA.</text:span><text:span text:style-name="T127"><text:s/>–<text:s/></text:span><text:span text:style-name="T128">CNPJ</text:span><text:span text:style-name="T129"><text:s/></text:span><text:span text:style-name="T130">02</text:span><text:span text:style-name="T131">.</text:span><text:span text:style-name="T132">393</text:span><text:span text:style-name="T133">.</text:span><text:span text:style-name="T134">631/0001-43</text:span><text:span text:style-name="T135">, com o fim de, com base nos elementos probatórios existentes nos autos,<text:s/></text:span><text:span text:style-name="T136">excluir<text:s/></text:span><text:span text:style-name="T137">o débito relativo às anuidades dos exercícios de 201</text:span><text:span text:style-name="T138">7</text:span><text:span text:style-name="T139"><text:s/>e</text:span><text:span text:style-name="T140"><text:s/></text:span><text:span text:style-name="T141">2018</text:span><text:span text:style-name="T142">,</text:span><text:span text:style-name="T143"><text:s/>visto que<text:s/></text:span><text:span text:style-name="T144">a empresa<text:s/></text:span><text:span text:style-name="T145">foi extinta perante a receita em 29/11/2016</text:span><text:span text:style-name="T146">.</text:span></text:p>
        </text:list-item>
      </text:list>
      <text:p text:style-name="P147"/>
      <text:p text:style-name="P148">Porto Alegre,<text:s/>16<text:s/>de<text:s/>junho<text:s/>de 2020.</text:p>
      <text:p text:style-name="P149"/>
      <text:p text:style-name="P150"><text:s text:c="10"/>RAQUEL RHODEN BRESOLIN</text:p>
      <text:p text:style-name="P151"><text:s text:c="24"/>Conselheiro(a)<text:s/>Relator(a)</text:p>
      <text:p text:style-name="P152"/>
      <text:p text:style-name="P153"><text:span text:style-name="T154">Cezar Eduardo Rieger</text:span></text:p>
      <text:p text:style-name="P155">Assessor Jurídico da CPF-CAU/RS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PROCESSO</text:p>
          </table:table-cell>
          <table:table-cell table:style-name="TableCell177" table:number-columns-spanned="2">
            <text:p text:style-name="P178">2077/2019</text:p>
          </table:table-cell>
          <table:covered-table-cell/>
        </table:table-row>
        <table:table-row table:style-name="TableRow179">
          <table:table-cell table:style-name="TableCell180">
            <text:p text:style-name="P181">AUTO DE LANÇAMENTO</text:p>
          </table:table-cell>
          <table:table-cell table:style-name="TableCell182" table:number-columns-spanned="2">
            <text:p text:style-name="P183">1547/2019</text:p>
          </table:table-cell>
          <table:covered-table-cell/>
        </table:table-row>
        <table:table-row table:style-name="TableRow184">
          <table:table-cell table:style-name="TableCell185">
            <text:p text:style-name="P186">INTERESSADO</text:p>
          </table:table-cell>
          <table:table-cell table:style-name="TableCell187" table:number-columns-spanned="2">
            <text:p text:style-name="P188">MÓDULOS – ESCRITÓRIO DE ARQUITETURA LTDA.</text:p>
            <text:p text:style-name="P189">CNPJ<text:s/>02.393.631/0001-43</text:p>
          </table:table-cell>
          <table:covered-table-cell/>
        </table:table-row>
        <table:table-row table:style-name="TableRow190">
          <table:table-cell table:style-name="TableCell191">
            <text:p text:style-name="P192">OBJETO</text:p>
          </table:table-cell>
          <table:table-cell table:style-name="TableCell193" table:number-columns-spanned="2">
            <text:p text:style-name="P194">COBRANÇA DE ANUIDADE</text:p>
          </table:table-cell>
          <table:covered-table-cell/>
        </table:table-row>
        <table:table-row table:style-name="TableRow195">
          <table:table-cell table:style-name="TableCell196">
            <text:p text:style-name="P197">RELATOR(A)</text:p>
          </table:table-cell>
          <table:table-cell table:style-name="TableCell198" table:number-columns-spanned="2">
            <text:p text:style-name="P199">CONSELHEIRO(A)<text:s/>RAQUEL RHODEN BRESOLIN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DELIBERAÇÃO Nº<text:s/></text:span><text:span text:style-name="T204">034</text:span><text:span text:style-name="T205">/20</text:span><text:span text:style-name="T206">20</text:span><text:span text:style-name="T207"><text:s/>– CPF</text:span><text:span text:style-name="T208">I</text:span><text:span text:style-name="T209"><text:s/>– CAU/RS</text:span></text:p>
          </table:table-cell>
          <table:covered-table-cell/>
          <table:table-cell>
            <text:p text:style-name="P202"/>
          </table:table-cell>
        </table:table-row>
      </table:table>
      <text:p text:style-name="P210"/>
      <text:p text:style-name="P211"><text:span text:style-name="T212">A COMISSÃO DE PLANEJAMENTO E FINANÇAS (CPFI-CAU/RS),</text:span><text:span text:style-name="T213"><text:s/>por meio de reunião remota, realizada através do<text:s/></text:span><text:span text:style-name="T214">software</text:span><text:span text:style-name="T215"><text:s/>Teams</text:span><text:span text:style-name="T216">, no dia 16 de junho de 2020, no uso das competências que lhe conferem o art. 97 do Regimento Interno do CAU/RS, após análise do assunto em epígrafe, e</text:span></text:p>
      <text:p text:style-name="P217">Considerando o parecer e o voto elaborados<text:s/>pelo(a) Conselheiro(a) Relator(a)<text:s/>do processo,</text:p>
      <text:p text:style-name="P218"><text:span text:style-name="T219">DELIBEROU</text:span><text:span text:style-name="T220"><text:s/>por</text:span><text:span text:style-name="T221">:</text:span></text:p>
      <text:list text:style-name="LFO30" text:continue-numbering="true">
        <text:list-item>
          <text:p text:style-name="P222"><text:span text:style-name="T223">A</text:span><text:span text:style-name="T224">prova</text:span><text:span text:style-name="T225">r</text:span><text:span text:style-name="T226"><text:s/>o</text:span><text:span text:style-name="T227"><text:s/>parecer d</text:span><text:span text:style-name="T228">o(</text:span><text:span text:style-name="T229">a</text:span><text:span text:style-name="T230">)</text:span><text:span text:style-name="T231"><text:s/>Conselheir</text:span><text:span text:style-name="T232">o(</text:span><text:span text:style-name="T233">a</text:span><text:span text:style-name="T234">)</text:span><text:span text:style-name="T235"><text:s/>Relator</text:span><text:span text:style-name="T236">(a)</text:span><text:span text:style-name="T237">,<text:s/></text:span><text:span text:style-name="T238">pela<text:s/></text:span><text:span text:style-name="T239">procedência</text:span><text:span text:style-name="T240"><text:s/>da impugnação oferecida pela empresa MÓDULOS – ESCRITÓRIO DE ARQUITETURA LTDA. – CNPJ 02.393.631/0001-43, com o fim de, com base nos elementos probatórios existentes nos autos, excluir o débito relativo às anuidades dos exercícios de 2017 e 2018, visto que a empresa foi extinta perante a receita em 29/11/2016</text:span><text:span text:style-name="T241">.</text:span></text:p>
        </text:list-item>
        <text:list-item>
          <text:p text:style-name="P242"><text:span text:style-name="T243">Encaminhar</text:span><text:span text:style-name="T244"><text:s/>à Gerência Financeira para<text:s/></text:span><text:span text:style-name="T245">notificar</text:span><text:span text:style-name="T246"><text:s/>a parte int</text:span><text:span text:style-name="T247">eressada do teor dessa decisão</text:span><text:span text:style-name="T248">,<text:s/></text:span><text:span text:style-name="T249">inclusive quanto ao reexame necessário<text:s/></text:span><text:span text:style-name="T250">a ser realizado<text:s/></text:span><text:span text:style-name="T251">pelo Plenário do CAU/RS</text:span><text:span text:style-name="T252">.</text:span></text:p>
        </text:list-item>
        <text:list-item>
          <text:p text:style-name="P253"><text:span text:style-name="T254">Submeter</text:span><text:span text:style-name="T255"><text:s/>ao Plenário do CAU/RS para que proceda<text:s/></text:span><text:span text:style-name="T256">o reexame necessário</text:span><text:span text:style-name="T257"><text:s/>desta deliberação</text:span><text:span text:style-name="T258">.</text:span></text:p>
        </text:list-item>
        <text:list-item>
          <text:p text:style-name="P259"><text:span text:style-name="T260">Encaminhar</text:span><text:span text:style-name="T261">, após o</text:span><text:span text:style-name="T262"><text:s/>reexame</text:span><text:span text:style-name="T263"><text:s/></text:span><text:span text:style-name="T264">necessário<text:s/></text:span><text:span text:style-name="T265">pelo Plenário do CAU/RS</text:span><text:span text:style-name="T266">:</text:span></text:p>
          <text:list text:continue-numbering="true">
            <text:list-item>
              <text:p text:style-name="P267"><text:span text:style-name="T268">À</text:span><text:span text:style-name="T269"><text:s/>Gerência Financeira para<text:s/></text:span><text:span text:style-name="T270">notificar</text:span><text:span text:style-name="T271"><text:s/>a parte interessada do teor da decisão</text:span><text:span text:style-name="T272">;</text:span></text:p>
            </text:list-item>
            <text:list-item>
              <text:p text:style-name="P273"><text:span text:style-name="T274">À Gerência de Aten</text:span><text:span text:style-name="T275">d</text:span><text:span text:style-name="T276">imento e Fiscalização para<text:s/></text:span><text:span text:style-name="T277">que<text:s/></text:span><text:span text:style-name="T278">proceda às</text:span><text:span text:style-name="T279"><text:s/>al</text:span><text:span text:style-name="T280">t</text:span><text:span text:style-name="T281">erações</text:span><text:span text:style-name="T282"><text:s/>quanto à baixa das anuidades ou outras providências, conforme<text:s/></text:span><text:span text:style-name="T283">decisão do Plenário.</text:span></text:p>
            </text:list-item>
          </text:list>
        </text:list-item>
      </text:list>
      <text:p text:style-name="P284"/>
      <text:p text:style-name="P285"><text:span text:style-name="T286">Com<text:s/></text:span><text:span text:style-name="T287">04 votos favoráveis</text:span><text:span text:style-name="T288"><text:s/>dos conselheiros<text:s/></text:span><text:span text:style-name="T289">Rômulo Plentz Giralt,</text:span><text:s/><text:span text:style-name="T290">Alvino Jara, Priscila Terra Quesada e Raquel Rhoden Bresolin.</text:span><text:span text:style-name="T291"><text:s/></text:span></text:p>
      <text:p text:style-name="P292"/>
      <text:p text:style-name="P293"/>
      <text:p text:style-name="P294">Porto Alegre – RS,<text:s/>16 de junho de 2020.</text:p>
      <text:p text:style-name="P295"/>
      <text:p text:style-name="P296"/>
      <text:p text:style-name="P297"/>
      <text:p text:style-name="P298">RÔMULO PLENTZ GIRALT</text:p>
      <text:p text:style-name="P299">Coordenador<text:s/>da CPFI-CAU/RS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0-12-28T18:09:00Z</meta:creation-date>
    <dc:date>2020-12-28T18:09:00Z</dc:date>
    <meta:print-date>2020-06-15T16:0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1" meta:word-count="863" meta:character-count="5517" meta:row-count="38" meta:non-whitespace-character-count="4665"/>
  </office:meta>
</office:document-meta>
</file>