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tyle="italic" style:font-style-asian="italic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Aprovação de utilização do superávit financeiro para custeio de despesa corrente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40/2020<text:s/>– CPFI-CAU/RS</text:p>
          </table:table-cell>
          <table:covered-table-cell/>
        </table:table-row>
      </table:table>
      <text:p text:style-name="P46"/>
      <text:p text:style-name="P47"><text:span text:style-name="T48">A COMISSÃO DE PLANEJAMENTO E FINANÇAS (CPFI-CAU/RS),</text:span><text:span text:style-name="T49"><text:s/>por meio de reunião remota, realizada através do<text:s/></text:span><text:span text:style-name="T50">software</text:span><text:span text:style-name="T51"><text:s/>Teams</text:span><text:span text:style-name="T52">, no dia<text:s/></text:span><text:span text:style-name="T53">21 de julho</text:span><text:span text:style-name="T54"><text:s/>de 2020, no uso das competências que lhe conferem o art. 97 do Regimento Interno do CAU/RS, após análise do assunto em epígrafe, e</text:span></text:p>
      <text:p text:style-name="P55"/>
      <text:p text:style-name="P56"><text:span text:style-name="T57">Considerando<text:s/></text:span><text:span text:style-name="T58">as informações e justificativas apresentadas pela Gerência Geral e pela Gerência de Planejamento (em anexo)</text:span><text:span text:style-name="T59">;<text:s/></text:span></text:p>
      <text:p text:style-name="P60"/>
      <text:p text:style-name="P61">Considerando que<text:s/>as deliberações de comissão devem ser encaminhadas à Presidência do CAU/RS, para verificação e encaminhamentos, conforme Regimento Interno do CAU/RS;</text:p>
      <text:p text:style-name="P62"/>
      <text:p text:style-name="P63">DELIBERA:</text:p>
      <text:p text:style-name="P64"/>
      <text:list text:style-name="LFO7" text:continue-numbering="true">
        <text:list-item>
          <text:p text:style-name="P65">Pela aprovação<text:s/>da 1º utilização de até R$ 935.553,00 (novecentos e trinta e cinco mil e quinhentos e cinquenta e três reais) do superávit financeiro apurado no balanço patrimonial de 31 de dezembro de 2019 para custeio de despesas correntes constante no Plano de Ação e Orçamento do exercício 2020;</text:p>
        </text:list-item>
      </text:list>
      <text:p text:style-name="P66"/>
      <text:list text:style-name="LFO7" text:continue-numbering="true">
        <text:list-item>
          <text:p text:style-name="P67">Pelo encaminhamento<text:s/>desta deliberação à Presidência do CAU/RS<text:s/>para<text:s/>apreciação e homologação do Plenário.</text:p>
        </text:list-item>
      </text:list>
      <text:p text:style-name="P68"/>
      <text:p text:style-name="P69"/>
      <text:p text:style-name="P70"><text:span text:style-name="T71">Com<text:s/></text:span><text:span text:style-name="T72">04 votos favoráveis</text:span><text:span text:style-name="T73"><text:s/>dos conselheiros<text:s/></text:span><text:span text:style-name="T74">Rômulo Plentz Giralt,</text:span><text:s/><text:span text:style-name="T75">Alvino Jara, Priscila Terra Quesada e Raquel Rhoden Bresolin.</text:span><text:span text:style-name="T76"><text:s/></text:span></text:p>
      <text:p text:style-name="P77"/>
      <text:p text:style-name="P78"/>
      <text:p text:style-name="P79">Porto Alegre<text:s/>–<text:s/>RS,<text:s/>21 de julho<text:s/>de 2020.</text:p>
      <text:p text:style-name="P80"/>
      <text:p text:style-name="P81"/>
      <text:p text:style-name="P82">RÔMULO PLENTZ GIRALT</text:p>
      <text:p text:style-name="P83">Coordenador<text:s/>da CPFI-CAU/R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heila da Silva Chagas</dc:creator>
    <meta:creation-date>2020-12-29T17:26:00Z</meta:creation-date>
    <dc:date>2020-12-29T17:26:00Z</dc:date>
    <meta:print-date>2020-02-04T18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26" meta:row-count="9" meta:non-whitespace-character-count="1121"/>
  </office:meta>
</office:document-meta>
</file>