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Setembr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2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0 de outubr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09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setembr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20<text:s/>de<text:s/>outubro<text:s/>de 2020.</text:p>
      <text:p text:style-name="P91"/>
      <text:p text:style-name="P92"/>
      <text:p text:style-name="P93">RÔMULO PLENTZ GIRALT</text:p>
      <text:p text:style-name="P94">Coordenador<text:s/>da CPFI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4:11:00Z</meta:creation-date>
    <dc:date>2020-12-29T14:11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6" meta:row-count="7" meta:non-whitespace-character-count="868"/>
  </office:meta>
</office:document-meta>
</file>