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604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7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8" style:family="paragraph"/>
    <style:style style:name="T18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173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8" style:family="paragraph"/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173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ParágrafodaLista" style:list-style-name="LFO18" style:family="paragraph"/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173in"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1173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9" style:family="table-column">
      <style:table-column-properties style:column-width="1.2798in" style:use-optimal-column-width="false"/>
    </style:style>
    <style:style style:name="TableColumn320" style:family="table-column">
      <style:table-column-properties style:column-width="5.3159in" style:use-optimal-column-width="false"/>
    </style:style>
    <style:style style:name="Table318" style:family="table">
      <style:table-properties style:width="6.5958in" fo:margin-left="-0.003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8" style:family="table-column">
      <style:table-column-properties style:column-width="1.343in" style:use-optimal-column-width="false"/>
    </style:style>
    <style:style style:name="TableColumn349" style:family="table-column">
      <style:table-column-properties style:column-width="5.2597in" style:use-optimal-column-width="false"/>
    </style:style>
    <style:style style:name="Table347" style:family="table">
      <style:table-properties style:width="6.6027in" fo:margin-left="-0.010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6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6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329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7<text:s/>de<text:s/>novembro<text:s/>de 2020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Rômulo Plentz Giralt</text:span><text:span text:style-name="T72"><text:tab/></text:span></text:p>
          </table:table-cell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scila Terra Quesada</text:p>
          </table:table-cell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aulo Henrique Cardoso Soares</text:p>
          </table:table-cell>
          <table:table-cell table:style-name="TableCell104" table:number-columns-spanned="2">
            <text:p text:style-name="P105">Gerente de Planejamento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CONVIDADOS:</text:p>
          </table:table-cell>
          <table:table-cell table:style-name="TableCell116">
            <text:p text:style-name="P117">Tales Völker</text:p>
          </table:table-cell>
          <table:table-cell table:style-name="TableCell118" table:number-columns-spanned="2">
            <text:p text:style-name="P119">Gerente Geral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William Marchetti Gritti</text:p>
          </table:table-cell>
          <table:table-cell table:style-name="TableCell124" table:number-columns-spanned="2">
            <text:p text:style-name="P125">Administrador</text:p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ezar Eduardo Rieger</text:p>
          </table:table-cell>
          <table:table-cell table:style-name="TableCell130" table:number-columns-spanned="2">
            <text:p text:style-name="P131">Coordenador Jurídico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Josiane Cristina Bernardi</text:p>
          </table:table-cell>
          <table:table-cell table:style-name="TableCell136" table:number-columns-spanned="2">
            <text:p text:style-name="P137">Secretária Geral da Mesa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4">
            <text:list text:style-name="LFO18" text:continue-numbering="true">
              <text:list-item>
                <text:p text:style-name="P14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Presenças</text:p>
          </table:table-cell>
          <table:table-cell table:style-name="TableCell147" table:number-columns-spanned="3">
            <text:p text:style-name="P148">Registrada eletronicamente a presença dos(as) conselheiros(as) acima nominados(as).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5">
            <text:list text:style-name="LFO18" text:continue-numbering="true">
              <text:list-item>
                <text:p text:style-name="P154"><text:span text:style-name="T155">Discussão e aprovação das súmulas pendent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4">
            <text:p text:style-name="P160">A súmula da 328ª Reunião Ordinária, enviada previamente para leitura, é aprovada pelos presentes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4">
            <text:p text:style-name="P165">Solicitar publicação das súmulas no site e Portal da Transparência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4">
            <text:list text:style-name="LFO18" text:continue-numbering="true">
              <text:list-item>
                <text:p text:style-name="P171"><text:span text:style-name="T172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4">
            <text:p text:style-name="P175">Mantida a pauta previamente apresentada. Incluídos os itens 4. Comunicações e 5. Extrapauta.</text:p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5">
            <text:list text:style-name="LFO18" text:continue-numbering="true">
              <text:list-item>
                <text:p text:style-name="P181"><text:span text:style-name="T182">Comunicaçõ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tores(as)</text:p>
          </table:table-cell>
          <table:table-cell table:style-name="TableCell186" table:number-columns-spanned="4">
            <text:p text:style-name="P187">Conselheiros(as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Comunicação</text:p>
          </table:table-cell>
          <table:table-cell table:style-name="TableCell191" table:number-columns-spanned="4">
            <text:p text:style-name="P192">O conselheiro Rômulo fala sobre assunto relacionado à aprovação do Plano de Ação de 2021 e documento redigido pela Comissão para conhecimento dos suplentes, com breve histórico dos procedimentos realizados e pontos discutidos, de foro interno e não sigiloso. Ele manifesta o desagravo em relação ao encaminhamento desse documento à Presidência e afirma que o envio não foi solicitado,<text:s/>por se tratar de um documento interno. Ele relata o compartilhamento do documento, extemporaneamente,<text:s/>pela Presidência em um grupo de conselheiros, haja vista que o assunto já havia sido encerrado na última reunião Plenária. Ele fala sobre o constrangimento gerado pelo compartilhamento do documento interno<text:s/>e considera deselegante<text:s/>o envio do documento<text:s/>por parte da Assessoria. O conselheiro Alvino manifesta sua concordância com o conselheiro Rômulo e sua insatisfação em relação às atitudes e caráter dos envolvidos. A conselheira Raquel manifesta sua lamentação acerca das relações humanas e reforça a manifestação dos demais conselheiros.<text:s/>A conselheira Priscila manifesta sua surpresa em relação ao compartilhamento do documento pela Presidência no grupo de conselheiros, pois<text:s/><text:soft-page-break/>informa que não recorda de ter sido enviado outro documento interno de qualquer Comissão nesse fórum, na gestão atual. Ela lamenta a ação pelo fato do tema já ter sido encerrado em reunião Plenária.<text:s/>O conselheiro Rômulo faz agradecimento aos conselheiros pelas felicitações recebidas em seu aniversário.</text:p>
            <text:p text:style-name="P193">O gerente Paulo manifesta seu<text:s/>desconforto<text:s/>diante<text:s/>das colocações e lamenta as ofensas proferidas. O gerente Tales informa que está no grupo de conselheiros e<text:s/>sobre<text:s/>a sua impressão de que um conselheiro havia enviado o documento à Presidência. Ele considera que é precipitado realizar afirmações e informa que o e-mail contendo o documento foi enviado a conselheiros, Assessoria e Secretaria. Ele solicita o registro de contraponto em relação às dúvidas acerca do caráter dos envolvidos. A gerente Cheila afirma que o material não foi enviado pela Assessoria e<text:s/>que<text:s/>acredita que possa ter ocorrido algum engano.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list text:style-name="LFO18" text:continue-numbering="true">
              <text:list-item>
                <text:p text:style-name="P19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4">
            <text:list text:style-name="LFO18" text:continue-numbering="true">
              <text:list-item>
                <text:list>
                  <text:list-item>
                    <text:p text:style-name="P205">Balancete Outubro de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Gerência Financeira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 table:number-columns-spanned="3">
            <text:p text:style-name="P215"><text:span text:style-name="T216">Cheila da Silva Chagas</text:span>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Discussão</text:p>
          </table:table-cell>
          <table:table-cell table:style-name="TableCell220" table:number-columns-spanned="3">
            <text:p text:style-name="P221">A gerente Cheila apresenta os dados do balancete mensal do CAU/RS referente a outubro de 2020. Os conselheiros avaliam o material.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Votada a Deliberação nº 045 CPFI-CAU/RS - Balancete Outubro de 2020: aprovada com 4 votos favoráveis</text:p>
          </table: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list text:style-name="LFO18" text:continue-numbering="true">
              <text:list-item>
                <text:list>
                  <text:list-item>
                    <text:p text:style-name="P232"><text:span text:style-name="T233">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Gerência de Planejamento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Relatores(as)</text:p>
          </table:table-cell>
          <table:table-cell table:style-name="TableCell242" table:number-columns-spanned="3">
            <text:p text:style-name="P243"><text:span text:style-name="T244">Paulo Cesarino / William Marchetti Gritti</text:span>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3">
            <text:p text:style-name="P249">A gerente Cheila informa que, em função de questões de saúde<text:s/>do<text:s/>administrador William, o material será apresentado na próxima reunião.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3">
            <text:p text:style-name="P254">Pautar novamente para a próxima reunião.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4">
            <text:list text:style-name="LFO18" text:continue-numbering="true">
              <text:list-item>
                <text:list>
                  <text:list-item>
                    <text:p text:style-name="P260"><text:span text:style-name="T261">Process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3">
            <text:p text:style-name="P266">Gerência Financeira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Relatores(as)</text:p>
          </table:table-cell>
          <table:table-cell table:style-name="TableCell270" table:number-columns-spanned="3">
            <text:p text:style-name="P271"><text:span text:style-name="T272">Cheila Chagas / Cezar Rieger</text:span></text:p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O coordenador Cezar apresenta os processos, os nomes dos envolvidos e questiona se algum conselheiro se considera impedido. Os conselheiros não se consideram impedidos. O coordenador Cezar apresenta as informações dos processos de cobrança e os conselheiros analisam.<text:s/>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Votados as seguintes deliberações:</text:p>
            <text:p text:style-name="P283">Deliberação nº 047 CPFI-CAU/RS - Processo Administrativo de Cobrança da Empresa A PORTUGAL: aprovada com 4 votos favoráveis;</text:p>
            <text:p text:style-name="P284">Deliberação nº 048 CPFI-CAU/RS - Processo Administrativo de Cobrança da Empresa ARK NOVA<text:s/>ARQUITETURA: aprovada com 4 votos favoráveis.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list text:style-name="LFO18" text:continue-numbering="true">
              <text:list-item>
                <text:p text:style-name="P290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18" text:continue-numbering="true">
              <text:list-item>
                <text:list>
                  <text:list-item>
                    <text:p text:style-name="P296">Transposi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 table:number-columns-spanned="4">
            <text:p text:style-name="P301">Gerência Financeira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Relatora</text:p>
          </table:table-cell>
          <table:table-cell table:style-name="TableCell305" table:number-columns-spanned="4">
            <text:p text:style-name="P306">Cheila da Silva Chagas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 table:number-columns-spanned="4">
            <text:p text:style-name="P311">O gerente Paulo faz a leitura de minuta de deliberação com o detalhamento das transposições e apresenta os valores à Comissão. A Comissão debate sobre as adaptações orçamentárias. A Secretária Geral da Mesa, Josiane, faz esclarecimentos acerca das transposições e os conselheiros fazem considerações em relação ao material.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ncaminhamento</text:p>
          </table:table-cell>
          <table:table-cell table:style-name="TableCell315" table:number-columns-spanned="4">
            <text:p text:style-name="P316">Votada a Deliberação nº 046 CPFI-CAU/RS - Transposições: aprovada com 4 votos favoráveis</text:p>
          </table:table-cell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list text:style-name="LFO18" text:continue-numbering="true">
              <text:list-item>
                <text:p text:style-name="P323">Definição da pauta da próxima reunião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Assunto</text:p>
          </table:table-cell>
          <table:table-cell table:style-name="TableCell327">
            <text:p text:style-name="P328">Execução Orçamentária</text:p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Gerência de Planejamento</text:p>
          </table:table-cell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>
            <text:p text:style-name="P338">Planilha de Pendências</text:p>
          </table:table-cell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>
            <text:p text:style-name="P343"><text:span text:style-name="T344">Gerência Financeira | Gerência Geral</text:span>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list text:style-name="LFO18" text:continue-numbering="true">
              <text:list-item>
                <text:p text:style-name="P352">Verificação de quórum – encerramento</text:p>
              </text:list-item>
            </text:list>
          </table:table-cell>
          <table:covered-table-cell/>
        </table:table-row>
        <table:table-row table:style-name="TableRow353">
          <table:table-cell table:style-name="TableCell354">
            <text:p text:style-name="P355">Presenças</text:p>
          </table:table-cell>
          <table:table-cell table:style-name="TableCell356">
            <text:p text:style-name="P357">A reunião encerra<text:s/>às<text:s/>16h<text:s/>com os participantes acima nominados.<text:s/></text:p>
          </table:table-cell>
        </table:table-row>
      </table:table>
      <text:p text:style-name="P358"/>
      <text:p text:style-name="P359"/>
      <text:p text:style-name="P360"/>
      <text:p text:style-name="P361"/>
      <text:p text:style-name="P362">RÔMULO PLENTZ GIRALT</text:p>
      <text:p text:style-name="P363">Coordenador<text:s/>da CPFI-CAU/RS</text:p>
      <text:p text:style-name="P364"/>
      <text:p text:style-name="P365"/>
      <text:p text:style-name="P366"/>
      <text:p text:style-name="P367">MARIA JOSÉ MENDES DA SILVA</text:p>
      <text:p text:style-name="P368"><text:span text:style-name="T369">Assistente de Atendimento e Fiscalização</text:span><text:span text:style-name="T37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2-10T19:18:00Z</meta:creation-date>
    <dc:date>2020-12-10T19:18:00Z</dc:date>
    <meta:print-date>2020-05-19T19:12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86" meta:character-count="5661" meta:row-count="39" meta:non-whitespace-character-count="4786"/>
  </office:meta>
</office:document-meta>
</file>