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173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8" style:family="paragraph"/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73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73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73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173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3" style:family="table-column">
      <style:table-column-properties style:column-width="1.2798in" style:use-optimal-column-width="false"/>
    </style:style>
    <style:style style:name="TableColumn344" style:family="table-column">
      <style:table-column-properties style:column-width="5.3159in" style:use-optimal-column-width="false"/>
    </style:style>
    <style:style style:name="Table342" style:family="table">
      <style:table-properties style:width="6.5958in" fo:margin-left="-0.003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0" style:family="table-column">
      <style:table-column-properties style:column-width="1.343in" style:use-optimal-column-width="false"/>
    </style:style>
    <style:style style:name="TableColumn361" style:family="table-column">
      <style:table-column-properties style:column-width="5.2597in" style:use-optimal-column-width="false"/>
    </style:style>
    <style:style style:name="Table359" style:family="table">
      <style:table-properties style:width="6.6027in" fo:margin-left="-0.010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30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1<text:s/>de<text:s/>dezem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Henrique 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18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 conselheiros acima nominados.<text:s/>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8" text:continue-numbering="true">
              <text:list-item>
                <text:p text:style-name="P142"><text:span text:style-name="T143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4">
            <text:p text:style-name="P148">A<text:s/>súmula da 329ª Reunião Ordinária, enviada previamente para leitura,<text:s/>foi ajustada e será<text:s/>colocada em votação<text:s/>na próxima reunião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Votação<text:s/>na próxima reunião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18" text:continue-numbering="true">
              <text:list-item>
                <text:p text:style-name="P159"><text:span text:style-name="T160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4">
            <text:p text:style-name="P163">Mantida a pauta previamente apresentada.<text:s/>Incluído o item<text:s/>5. Extrapauta.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18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18" text:continue-numbering="true">
              <text:list-item>
                <text:list>
                  <text:list-item>
                    <text:p text:style-name="P175">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Gerência de Planejamento</text:p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Relatores</text:p>
          </table:table-cell>
          <table:table-cell table:style-name="TableCell184" table:number-columns-spanned="3">
            <text:p text:style-name="P185"><text:span text:style-name="T186">Paulo Cesarino / William Marchetti Gritti</text:span>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3">
            <text:p text:style-name="P191">O administrador William apresenta os dados da execução orçamentária do Plano de Ação 2020 até outubro,<text:s/>destacando<text:s/>que já estão considerados os valores reprogramados.<text:s/>Os conselheiros<text:s/>analisam as informações e solicitam ajustes na apresentação.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 table:number-columns-spanned="3">
            <text:p text:style-name="P196">Assessoria ajustará o material.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list text:style-name="LFO18" text:continue-numbering="true">
              <text:list-item>
                <text:list>
                  <text:list-item>
                    <text:p text:style-name="P202"><text:span text:style-name="T203">Planilha de Pendênc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Gerência Financeira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Relatora</text:p>
          </table:table-cell>
          <table:table-cell table:style-name="TableCell212" table:number-columns-spanned="3">
            <text:p text:style-name="P213"><text:span text:style-name="T214">Cheila Chagas</text:span>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A gerente Cheila apresenta o relatório com as pendências e os conselheiros<text:s/>avaliam os pontos para<text:s/>inclusões. A Comissão faz<text:s/>a<text:s/>análise das ações<text:s/>e<text:s/>debate sobre<text:s/>os encaminhamentos.<text:s/>A gerente Cheila apresenta material sobre Crédito Consignado<text:s/>em Folha,<text:s/>do Banco do Brasil.<text:s/>A Comissão solicita que seja criado memorando para recomendação do benefício aos empregados do CAU/RS.<text:s/>O gerente Tales apresenta a lista de bens inservíveis<text:s/>e os formatos de realização de leilão para análise dos<text:s/><text:soft-page-break/>conselheiros.<text:s/>O conselheiro Rômulo sugere que<text:s/>a lista<text:s/>conste no relatório<text:s/>para<text:s/>que a próxima gestão dê encaminhamento ao desfazimento dos bens com procedimento legal adequado.<text:s/>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Assessoria<text:s/>criará memorando<text:s/>para envio à Comissão.<text:s/>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list text:style-name="LFO18" text:continue-numbering="true">
              <text:list-item>
                <text:p text:style-name="P230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list text:style-name="LFO18" text:continue-numbering="true">
              <text:list-item>
                <text:list>
                  <text:list-item>
                    <text:p text:style-name="P236">Retorno documento manifestação dos funcion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4">
            <text:p text:style-name="P241">CPFI-CAU/RS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4">
            <text:p text:style-name="P246"><text:span text:style-name="T247">Rômulo Plentz Giralt</text:span><text:span text:style-name="T248"><text:tab/>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<text:span text:style-name="T254">O conselheiro Rômulo faz um relato sobre assunto tratado em reunião do Conselho Diretor, dia 18/11/2020, e faz uma retratação à Assessoria acerca do que foi falado em relação ao envio de documento interno não sigiloso à Presidência. Ele afir</text:span><text:span text:style-name="T255">m</text:span><text:span text:style-name="T256">a que mantém o desagravo aos conselheiros suplentes que encaminharam o documento de forma extemporânea. O conselheiro Alvino manifesta sua retratação à Assessoria e faz agradecimento especial à gerente Cheila</text:span><text:span text:style-name="T257"><text:s/>pelo trabalho realizado</text:span><text:span text:style-name="T258">. A conselheira Priscila<text:s/></text:span><text:span text:style-name="T259">afirma</text:span><text:span text:style-name="T260"><text:s/>que não<text:s/></text:span><text:span text:style-name="T261">houve</text:span><text:span text:style-name="T262"><text:s/>intenç</text:span><text:span text:style-name="T263">ão de proferir alguma ofens</text:span><text:span text:style-name="T264">a e se</text:span><text:span text:style-name="T265"><text:s/>des</text:span><text:span text:style-name="T266">culpa com os participantes</text:span><text:span text:style-name="T267">. A conselheira Raquel concorda com os demais conselheiros</text:span><text:span text:style-name="T268">, desculpa-se<text:s/></text:span><text:span text:style-name="T269">e<text:s/></text:span><text:span text:style-name="T270">destaca</text:span><text:span text:style-name="T271"><text:s/>o<text:s/></text:span><text:span text:style-name="T272">bom andamento das atividades realizadas pela Assessoria.<text:s/></text:span><text:span text:style-name="T273">O conselheiro Rômulo manifesta sua lamentação em relação aos episódios relacionados ao assunto</text:span><text:span text:style-name="T274"><text:s/>e ao desgaste<text:s/></text:span><text:span text:style-name="T275">de</text:span><text:span text:style-name="T276"><text:s/>todos os envolvidos</text:span><text:span text:style-name="T277">.</text:span><text:span text:style-name="T278"><text:s/>Ele faz uma avaliação das atividades realizadas na gestão de 2018 a 2020.<text:s/></text:span><text:span text:style-name="T279">A gerente Cheila informa que o assunto foi esclarecido<text:s/></text:span><text:span text:style-name="T280">e</text:span><text:span text:style-name="T281"><text:s/>agradece o reconhecimento d</text:span><text:span text:style-name="T282">os conselheiros. O gerente Tales afirma que é louvável o pedido de retratação.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4">
            <text:p text:style-name="P287">Apenas informe.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18" text:continue-numbering="true">
              <text:list-item>
                <text:list>
                  <text:list-item>
                    <text:p text:style-name="P293">Discussão Deliberação 045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4">
            <text:p text:style-name="P298">CPFI-CAU/RS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Relatora</text:p>
          </table:table-cell>
          <table:table-cell table:style-name="TableCell302" table:number-columns-spanned="4">
            <text:p text:style-name="P303">Priscila Terra Quesada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4">
            <text:p text:style-name="P308">A conselheira Priscila fala sobre ajustes necessários na Deliberação nº 045/2020 e Deliberação Plenária DPO/RS Nº 1234/2020, que tratam do Plano de Ação de 2021, em função de itens em discordância com o recomendado pela Comissão. O conselheiro Alvino pontua que, no texto das deliberações, teriam que constar que a aprovação foi realizada com ressalvas. O administrador William esclarece que, para o CAU/BR, é necessária a deliberação da CPFI-CAU/RS e da Plenária e que na deliberação da Comissão não há ressalvas. O gerente Tales faz um relato acerca da documentação e avalia que a deliberação está correta. A conselheira Priscila registra que se faz necessária uma complementação na deliberação para deixar registrado que a aprovação foi condicionada às alterações propostas da Comissão no documento apresentado (proporcionalidade das reuniões presenciais/remotas, valor a ser repassado ao CSC, etc.). Os conselheiros avaliam que as manifestações acerca do assunto estão registradas em ata da reunião Plenária e nas súmulas das reuniões da Comissão para formalização das solicitações realizadas pela CPFI-CAU/RS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4">
            <text:p text:style-name="P313">Apenas informe.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list text:style-name="LFO18" text:continue-numbering="true">
              <text:list-item>
                <text:list>
                  <text:list-item>
                    <text:p text:style-name="P319">Relatório de Gestão 2018-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4">
            <text:p text:style-name="P324">Gerência Financeira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Relatora</text:p>
          </table:table-cell>
          <table:table-cell table:style-name="TableCell328" table:number-columns-spanned="4">
            <text:p text:style-name="P329"><text:span text:style-name="T330">Cheila Chagas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4">
            <text:p text:style-name="P335">A gerente Cheila faz a apresentação do Relatório de Gestão 2018-2020 e<text:s/>informações consolidadas<text:s/>sobre as<text:s/>ações.<text:s/>Os conselheiros analisam<text:s/>os dados<text:s/>e solicitam inclusões para contemplação de ritos, iniciativas e dados referentes aos processos analisados.<text:s/>O conselheiro Rômulo solicita que o material seja enviado com antecedência para conhecimento e preparação para a reunião Plenária.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4">
            <text:p text:style-name="P340">A assessora Cheila ajustará o material e enviará aos conselheiros para validação.</text:p>
          </table:table-cell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list text:style-name="LFO18" text:continue-numbering="true">
              <text:list-item>
                <text:p text:style-name="P347">Definição da pauta da próxima reunião</text:p>
              </text:list-item>
            </text:list>
          </table:table-cell>
          <table:covered-table-cell/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>
            <text:p text:style-name="P352">Balancete de Novembro de 2020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Gerência de Planejamento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list text:style-name="LFO18" text:continue-numbering="true">
              <text:list-item>
                <text:p text:style-name="P364">Verificação de quórum – encerramento</text:p>
              </text:list-item>
            </text:list>
          </table:table-cell>
          <table:covered-table-cell/>
        </table:table-row>
        <table:table-row table:style-name="TableRow365">
          <table:table-cell table:style-name="TableCell366">
            <text:p text:style-name="P367">Presenças</text:p>
          </table:table-cell>
          <table:table-cell table:style-name="TableCell368">
            <text:p text:style-name="P369">A reunião encerra<text:s/>às<text:s/>16h15min<text:s/>com os participantes acima nominados.<text:s/>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>RÔMULO PLENTZ GIRALT</text:p>
      <text:p text:style-name="P375">Coordenador<text:s/>da CPFI-CAU/RS</text:p>
      <text:p text:style-name="P376"/>
      <text:p text:style-name="P377"/>
      <text:p text:style-name="P378"/>
      <text:p text:style-name="P379">MARIA JOSÉ MENDES DA SILVA</text:p>
      <text:p text:style-name="P380"><text:span text:style-name="T381">Assistente de Atendimento e Fiscalização</text:span><text:span text:style-name="T38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2-10T19:19:00Z</meta:creation-date>
    <dc:date>2020-12-10T19:19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8" meta:character-count="5741" meta:row-count="40" meta:non-whitespace-character-count="4854"/>
  </office:meta>
</office:document-meta>
</file>