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5583in" style:use-optimal-column-width="false"/>
    </style:style>
    <style:style style:name="TableColumn42" style:family="table-column">
      <style:table-column-properties style:column-width="0.9458in" style:use-optimal-column-width="false"/>
    </style:style>
    <style:style style:name="TableColumn43" style:family="table-column">
      <style:table-column-properties style:column-width="1.8034in" style:use-optimal-column-width="false"/>
    </style:style>
    <style:style style:name="TableColumn44" style:family="table-column">
      <style:table-column-properties style:column-width="0.0069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677in"/>
        </style:tab-stops>
      </style:paragraph-properties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3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8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8" style:family="paragraph"/>
    <style:style style:name="T18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173in"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1173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8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7" style:family="table-row">
      <style:table-row-properties style:min-row-height="0.1173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68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70" style:family="table-column">
      <style:table-column-properties style:column-width="1.2812in" style:use-optimal-column-width="false"/>
    </style:style>
    <style:style style:name="TableColumn271" style:family="table-column">
      <style:table-column-properties style:column-width="5.3145in" style:use-optimal-column-width="false"/>
    </style:style>
    <style:style style:name="Table269" style:family="table">
      <style:table-properties style:width="6.5958in" fo:margin-left="-0.0034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8" style:family="paragraph"/>
    <style:style style:name="T27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8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88" style:family="table-column">
      <style:table-column-properties style:column-width="1.343in" style:use-optimal-column-width="false"/>
    </style:style>
    <style:style style:name="TableColumn289" style:family="table-column">
      <style:table-column-properties style:column-width="5.2597in" style:use-optimal-column-width="false"/>
    </style:style>
    <style:style style:name="Table287" style:family="table">
      <style:table-properties style:width="6.6027in" fo:margin-left="-0.0104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0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0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6ª REUNIÃO<text:s/>EXTRA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0<text:s/>de<text:s/>dezembro<text:s/>de 2020, quin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</text:span><text:span text:style-name="T60">,</text:span><text:span text:style-name="T61"><text:s/>na ferramenta<text:s/></text:span><text:span text:style-name="T62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<text:span text:style-name="T71">Rômulo Plentz Giralt</text:span><text:span text:style-name="T72"><text:tab/></text:span></text:p>
          </table:table-cell>
          <table:table-cell table:style-name="TableCell73" table:number-columns-spanned="2">
            <text:p text:style-name="Normal"><text:span text:style-name="T74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Normal"><text:span text:style-name="T80">Coordenador Adjunto</text:span></text:p>
          </table:table-cell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riscila Terra Quesada</text:p>
          </table:table-cell>
          <table:table-cell table:style-name="TableCell85" table:number-columns-spanned="2">
            <text:p text:style-name="P86">Membro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aquel Rhoden Bresolin</text:p>
          </table:table-cell>
          <table:table-cell table:style-name="TableCell91" table:number-columns-spanned="2">
            <text:p text:style-name="P92">Membro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ASSESSORIA:</text:p>
          </table:table-cell>
          <table:table-cell table:style-name="TableCell96">
            <text:p text:style-name="P97">Cheila da Silva Chagas</text:p>
          </table:table-cell>
          <table:table-cell table:style-name="TableCell98" table:number-columns-spanned="2">
            <text:p text:style-name="P99">Gerente Financeir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SECRETARIA:</text:p>
          </table:table-cell>
          <table:table-cell table:style-name="TableCell103">
            <text:p text:style-name="P104">Maria José Mendes da Silva</text:p>
          </table:table-cell>
          <table:table-cell table:style-name="TableCell105" table:number-columns-spanned="2">
            <text:p text:style-name="P106">Assistente de Atendimento e Fiscalização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CONVIDADOS:</text:p>
          </table:table-cell>
          <table:table-cell table:style-name="TableCell110">
            <text:p text:style-name="P111">Tales Völker</text:p>
          </table:table-cell>
          <table:table-cell table:style-name="TableCell112" table:number-columns-spanned="2">
            <text:p text:style-name="P113">Gerente Geral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William Marchetti Gritti</text:p>
          </table:table-cell>
          <table:table-cell table:style-name="TableCell118" table:number-columns-spanned="2">
            <text:p text:style-name="P119">Administrador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list text:style-name="LFO18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3">
            <text:p text:style-name="P130">Registrada eletronicamente a presença dos conselheiros acima nominados.<text:s/></text:p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5">
            <text:list text:style-name="LFO18" text:continue-numbering="true">
              <text:list-item>
                <text:p text:style-name="P136"><text:span text:style-name="T137">Discussão e aprovação das súmulas pendent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 table:number-columns-spanned="4">
            <text:p text:style-name="P142">As<text:s/>súmulas<text:s/>da 329ª<text:s/>e da 330ª Reuniões<text:s/>Ordinárias, enviadas<text:s/>previamente para leitura,<text:s/>foram aprovadas.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4">
            <text:p text:style-name="P147">Colher assinatura do coordenador e da secretária e publicar no Portal da Transparência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list text:style-name="LFO18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Relatores</text:p>
          </table:table-cell>
          <table:table-cell table:style-name="TableCell157" table:number-columns-spanned="4">
            <text:p text:style-name="P158">Conselheiro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Comunicação</text:p>
          </table:table-cell>
          <table:table-cell table:style-name="TableCell162" table:number-columns-spanned="4">
            <text:p text:style-name="P163">O conselheiro Rômulo destaca os desafios enfrentados<text:s/>e superados<text:s/>pela Comissão na gestão de 2018 a 2020. Ele<text:s/>faz agradecimentos pelo apoio e parceria de todos<text:s/>os<text:s/>envolvidos nas atividades da Comissão,<text:s/>conselheiros, Assessoria Técnica e Secretaria<text:s/>Geral.<text:s/>A conselheira Raquel<text:s/>faz agradecimentos a todos pelo trabalho realizado e ressalta<text:s/>o aprendizado<text:s/>acumulado<text:s/>na gestão. O conselheiro Alvino<text:s/>faz um breve relato acerca<text:s/>da sua trajetória na Comissão<text:s/>e manifesta seu agradecimento<text:s/>a todos e<text:s/>pela oportunidade de<text:s/>poder<text:s/>colaborar<text:s/>com o Conselho.<text:s/>A conselheira Priscila faz uma análise de sua<text:s/>atuação<text:s/>na<text:s/>Comissão e sobre os desafios da gestão do CAU/RS. Ela<text:s/>avalia<text:s/>a experiência como oportuna e gratificante e faz seus agradecimentos. O gerente Tales agradece a todos e o aprendizado oportunizado na Comissão. A<text:s/>gerente Cheila<text:s/>destaca a construção do trabalho, colaboração e convivência na realização do trabalho e faz agradecimentos a todos pela parceria. O administrador William avalia<text:s/>positivamente<text:s/>os três anos de trabalho<text:s/>da Comissão, agradece o aprendizado e faz agradecimentos finais.<text:s/>O conselheiro Rômulo conclui destacando a importância da pluralidade para a representação nas comissões.<text:s/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4">
            <text:list text:style-name="LFO18" text:continue-numbering="true">
              <text:list-item>
                <text:p text:style-name="P169"><text:span text:style-name="T170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4">
            <text:p text:style-name="P173">Mantida a pauta previamente apresentada.<text:s/>Incluído o item<text:s/>5. Extrapauta.</text:p>
          </table:table-cell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4">
            <text:list text:style-name="LFO18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4">
            <text:list text:style-name="LFO18" text:continue-numbering="true">
              <text:list-item>
                <text:list>
                  <text:list-item>
                    <text:p text:style-name="P185"><text:span text:style-name="T186">Balancete Novembro de 2020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<text:span text:style-name="T192">Gerência Financeira</text:span></text:p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Relatores</text:p>
          </table:table-cell>
          <table:table-cell table:style-name="TableCell196" table:number-columns-spanned="3">
            <text:p text:style-name="P197">Cheila Chagas<text:s/></text:p>
          </table:table-cell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Discussão</text:p>
          </table:table-cell>
          <table:table-cell table:style-name="TableCell201" table:number-columns-spanned="3">
            <text:p text:style-name="P202">A gerente Cheila apresenta os dados do balancete mensal do CAU/RS referente a<text:s/>novembro<text:s/>de 2020.<text:s/>Ela detalha as receitas e despesas consolidadas e destaca o RRT e anuidades como as maiores fontes de receita. Ela esclarece questionamento realizado pela conselheira Priscila em relação aos percentuais mensais dos benefícios aos empregados, suspensos de maio a novembro.</text:p>
          </table:table-cell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Encaminhamento</text:p>
          </table:table-cell>
          <table:table-cell table:style-name="TableCell206" table:number-columns-spanned="3">
            <text:p text:style-name="P207">Votada a Deliberação nº 050<text:s/>CPFI-CAU/RS - Balancete Novembro de 2020: aprovada com 4 votos favoráveis.</text:p>
          </table:table-cell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list text:style-name="LFO18" text:continue-numbering="true">
              <text:list-item>
                <text:p text:style-name="P213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list text:style-name="LFO18" text:continue-numbering="true">
              <text:list-item>
                <text:list>
                  <text:list-item>
                    <text:p text:style-name="P219">Transposi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4">
            <text:p text:style-name="P224"><text:span text:style-name="T225">Gerência Financeira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4">
            <text:p text:style-name="P230">Cheila Chagas<text:s/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 table:number-columns-spanned="4">
            <text:p text:style-name="P235">O<text:s/>administrador William<text:s/>faz a leitura de minuta de deliberação com o detalhamento das transposições e apresenta os valores à Comissão. A Comissão<text:s/>analisa os dados.<text:s/>A<text:s/>gerente Cheila<text:s/>faz esclarecimentos acerca das transposições e<text:s/>realocações dos centros de custo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4">
            <text:p text:style-name="P240">Votada a Deliberação nº 051<text:s/>CPFI-CAU/RS – Transposições 2020: aprovada com 4 votos favoráveis.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list text:style-name="LFO18" text:continue-numbering="true">
              <text:list-item>
                <text:list>
                  <text:list-item>
                    <text:p text:style-name="P246">Relatório de Gestão 2018-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4">
            <text:p text:style-name="P251"><text:span text:style-name="T252">Gerência Financeira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Relatora</text:p>
          </table:table-cell>
          <table:table-cell table:style-name="TableCell256" table:number-columns-spanned="4">
            <text:p text:style-name="P257">Cheila Chagas<text:s/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4">
            <text:p text:style-name="P262">A gerente Cheila<text:s/>apresenta material<text:s/>consolidado<text:s/>referente ao Relatório de Gestão 2018-2020 e<text:s/>faz esclarecimentos sobre inclusões realizadas. Os conselheiros analisam<text:s/>a apresentação e<text:s/>debatem sobre os registros. A Comissão sugere<text:s/>a implantação de boas práticas de governança<text:s/>e retoma ações realizadas em anos anteriores.<text:s/>A gerente Cheila enviará apresentação a todos os conselheiros.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4">
            <text:p text:style-name="P267">Relatório será apresentado em reunião Plenária pelo coordenador.</text:p>
          </table:table-cell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list text:style-name="LFO18" text:continue-numbering="true">
              <text:list-item>
                <text:p text:style-name="P274"><text:span text:style-name="T275">Discussão e aprovação da súmula</text:span></text:p>
              </text:list-item>
            </text:list>
          </table:table-cell>
          <table:covered-table-cell/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>
            <text:p text:style-name="P280">A súmulas da 6ª Reunião Extraordinária foi lida e aprovada.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Colher assinatura do coordenador e da secretária e publicar no Portal da Transparência.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list text:style-name="LFO18" text:continue-numbering="true">
              <text:list-item>
                <text:p text:style-name="P292">Verificação de quórum – encerramento</text:p>
              </text:list-item>
            </text:list>
          </table:table-cell>
          <table:covered-table-cell/>
        </table:table-row>
        <table:table-row table:style-name="TableRow293">
          <table:table-cell table:style-name="TableCell294">
            <text:p text:style-name="P295">Presenças</text:p>
          </table:table-cell>
          <table:table-cell table:style-name="TableCell296">
            <text:p text:style-name="P297">A reunião encerra<text:s/>às<text:s/>15h15min<text:s/>com os participantes acima nominados, sendo essa a última reunião da gestão 2018-2020.<text:s/>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>RÔMULO PLENTZ GIRALT</text:p>
      <text:p text:style-name="P303">Coordenador<text:s/>da CPFI-CAU/RS</text:p>
      <text:p text:style-name="P304"/>
      <text:p text:style-name="P305"/>
      <text:p text:style-name="P306"/>
      <text:p text:style-name="P307">MARIA JOSÉ MENDES DA SILVA</text:p>
      <text:p text:style-name="P308"><text:span text:style-name="T309">Assistente de Atendimento e Fiscalização</text:span><text:span text:style-name="T310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12-10T19:15:00Z</meta:creation-date>
    <dc:date>2020-12-10T19:15:00Z</dc:date>
    <meta:print-date>2020-05-19T19:1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91" meta:character-count="4419" meta:row-count="31" meta:non-whitespace-character-count="3736"/>
  </office:meta>
</office:document-meta>
</file>