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0.0972in" style:use-optimal-column-width="false"/>
    </style:style>
    <style:style style:name="TableColumn42" style:family="table-column">
      <style:table-column-properties style:column-width="2.3631in" style:use-optimal-column-width="false"/>
    </style:style>
    <style:style style:name="TableColumn43" style:family="table-column">
      <style:table-column-properties style:column-width="1.0437in" style:use-optimal-column-width="false"/>
    </style:style>
    <style:style style:name="TableColumn44" style:family="table-column">
      <style:table-column-properties style:column-width="1.7215in" style:use-optimal-column-width="false"/>
    </style:style>
    <style:style style:name="TableColumn45" style:family="table-column">
      <style:table-column-properties style:column-width="0.0819in" style:use-optimal-column-width="false"/>
    </style:style>
    <style:style style:name="TableColumn46" style:family="table-column">
      <style:table-column-properties style:column-width="0.0069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Default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T85" style:parent-style-name="Fonteparág.padrão" style:family="text">
      <style:text-properties style:use-window-font-color="true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Default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Default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Default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0.0069in solid #A6A6A6" fo:border-bottom="0.0069in solid #000000" fo:border-right="0.0069in solid #A6A6A6" fo:background-color="#F2F2F2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1" style:family="table-cell">
      <style:table-cell-properties fo:border="0.0069in solid #A6A6A6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8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8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173in" style:use-optimal-row-height="false"/>
    </style:style>
    <style:style style:name="TableCell2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padding-top="0in" fo:padding-left="0.075in" fo:padding-bottom="0in" fo:padding-right="0.075in"/>
    </style:style>
    <style:style style:name="P218" style:parent-style-name="ParágrafodaLista" style:list-style-name="LFO20" style:family="paragraph">
      <style:paragraph-properties fo:text-align="justify">
        <style:tab-stops>
          <style:tab-stop style:type="left" style:position="0.875in"/>
          <style:tab-stop style:type="left" style:position="1.3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9" style:parent-style-name="ParágrafodaLista" style:list-style-name="LFO20" style:family="paragraph">
      <style:paragraph-properties fo:text-align="justify">
        <style:tab-stops>
          <style:tab-stop style:type="left" style:position="0.875in"/>
          <style:tab-stop style:type="left" style:position="1.3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173in" style:use-optimal-row-height="false"/>
    </style:style>
    <style:style style:name="TableCell2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173in" style:use-optimal-row-height="false"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80" style:family="table-column">
      <style:table-column-properties style:column-width="1.2798in" style:use-optimal-column-width="false"/>
    </style:style>
    <style:style style:name="TableColumn281" style:family="table-column">
      <style:table-column-properties style:column-width="5.3159in" style:use-optimal-column-width="false"/>
    </style:style>
    <style:style style:name="Table279" style:family="table">
      <style:table-properties style:width="6.5958in" fo:margin-left="-0.0034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4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9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97" style:family="table-column">
      <style:table-column-properties style:column-width="1.343in" style:use-optimal-column-width="false"/>
    </style:style>
    <style:style style:name="TableColumn298" style:family="table-column">
      <style:table-column-properties style:column-width="5.2597in" style:use-optimal-column-width="false"/>
    </style:style>
    <style:style style:name="Table296" style:family="table">
      <style:table-properties style:width="6.6027in" fo:margin-left="-0.0104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331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 table:number-columns-spanned="2">
            <text:p text:style-name="P51">12<text:s/>de<text:s/>janeiro<text:s/>de 2021, terça-feira</text:p>
          </table:table-cell>
          <table:covered-table-cell/>
          <table:table-cell table:style-name="TableCell52">
            <text:p text:style-name="Normal"><text:span text:style-name="T53">HORÁRIO:</text:span></text:p>
          </table:table-cell>
          <table:table-cell table:style-name="TableCell54" table:number-columns-spanned="2">
            <text:p text:style-name="P55">14h às 17h</text:p>
          </table:table-cell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5">
            <text:p text:style-name="P60"><text:span text:style-name="T61">Reunião remota, realizada por meio de vídeo conferência</text:span><text:span text:style-name="T62">,</text:span><text:span text:style-name="T63"><text:s/>na ferramenta<text:s/></text:span><text:span text:style-name="T64">Microsoft Teams</text:span></text:p>
          </table:table-cell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6">
            <text:p text:style-name="P70">PARTICIPANTES:</text:p>
          </table:table-cell>
          <table:table-cell table:style-name="TableCell71" table:number-columns-spanned="2">
            <text:p text:style-name="P72">Tiago Holzmann da Silva</text:p>
          </table:table-cell>
          <table:covered-table-cell/>
          <table:table-cell table:style-name="TableCell73" table:number-columns-spanned="3">
            <text:p text:style-name="P74">Presidente do CAU/RS</text:p>
          </table:table-cell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Default"><text:span text:style-name="T78">Fausto Henrique Steffen<text:s/></text:span><text:span text:style-name="T79"><text:tab/></text:span></text:p>
          </table:table-cell>
          <table:covered-table-cell/>
          <table:table-cell table:style-name="TableCell80" table:number-columns-spanned="3">
            <text:p text:style-name="Normal"><text:span text:style-name="T81">Coordenador<text:s/>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Default"><text:span text:style-name="T85">Orildes Tres<text:s/></text:span></text:p>
          </table:table-cell>
          <table:covered-table-cell/>
          <table:table-cell table:style-name="TableCell86" table:number-columns-spanned="3">
            <text:p text:style-name="Normal"><text:span text:style-name="T87">Coordenadora adjunt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Carlos Eduardo Iponema Costa<text:s/></text:p>
          </table:table-cell>
          <table:covered-table-cell/>
          <table:table-cell table:style-name="TableCell92" table:number-columns-spanned="3">
            <text:p text:style-name="P93">Membro</text:p>
          </table:table-cell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Lidia Glacir Gomes Rodrigues<text:s/></text:p>
          </table:table-cell>
          <table:covered-table-cell/>
          <table:table-cell table:style-name="TableCell98" table:number-columns-spanned="3">
            <text:p text:style-name="P99">Membro</text:p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Nubia Margot Menezes Jardim<text:s/></text:p>
          </table:table-cell>
          <table:covered-table-cell/>
          <table:table-cell table:style-name="TableCell104" table:number-columns-spanned="3">
            <text:p text:style-name="P105">Membro</text:p>
          </table:table-cell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>ASSESSORIA:</text:p>
          </table:table-cell>
          <table:table-cell table:style-name="TableCell109" table:number-columns-spanned="2">
            <text:p text:style-name="P110">Cheila da Silva Chagas</text:p>
          </table:table-cell>
          <table:covered-table-cell/>
          <table:table-cell table:style-name="TableCell111" table:number-columns-spanned="3">
            <text:p text:style-name="P112">Gerente Financeira</text:p>
          </table:table-cell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Tales Volker</text:p>
          </table:table-cell>
          <table:covered-table-cell/>
          <table:table-cell table:style-name="TableCell117" table:number-columns-spanned="3">
            <text:p text:style-name="P118">Gerente Geral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William Gritti</text:p>
          </table:table-cell>
          <table:covered-table-cell/>
          <table:table-cell table:style-name="TableCell123" table:number-columns-spanned="3">
            <text:p text:style-name="P124">Administrador</text:p>
          </table:table-cell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Cezar Rieger</text:p>
          </table:table-cell>
          <table:covered-table-cell/>
          <table:table-cell table:style-name="TableCell129" table:number-columns-spanned="3">
            <text:p text:style-name="P130">Coordenador jurídico</text:p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SECRETARIA:</text:p>
          </table:table-cell>
          <table:table-cell table:style-name="TableCell134" table:number-columns-spanned="2">
            <text:p text:style-name="P135">Luciana Eloy Lima</text:p>
          </table:table-cell>
          <table:covered-table-cell/>
          <table:table-cell table:style-name="TableCell136" table:number-columns-spanned="3">
            <text:p text:style-name="P137">Assistente de Atendimento e Fiscalização</text:p>
          </table:table-cell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CONVIDADOS:</text:p>
          </table:table-cell>
          <table:table-cell table:style-name="TableCell141" table:number-columns-spanned="2">
            <text:p text:style-name="P142">Carla Lago</text:p>
          </table:table-cell>
          <table:covered-table-cell/>
          <table:table-cell table:style-name="TableCell143" table:number-columns-spanned="3">
            <text:p text:style-name="P144">Secretária Executiva</text:p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6">
            <text:list text:style-name="LFO18" text:continue-numbering="true">
              <text:list-item>
                <text:p text:style-name="P150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Presenças</text:p>
          </table:table-cell>
          <table:table-cell table:style-name="TableCell154" table:number-columns-spanned="5">
            <text:p text:style-name="P155">Registrada eletronicamente a presença dos conselheiros acima nominados.<text:s/></text:p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5">
            <text:list text:style-name="LFO18" text:continue-numbering="true">
              <text:list-item>
                <text:p text:style-name="P161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Comunicação</text:p>
          </table:table-cell>
          <table:covered-table-cell/>
          <table:table-cell table:style-name="TableCell165" table:number-columns-spanned="3">
            <text:p text:style-name="P166"><text:span text:style-name="T167">O Presidente do CAU/RS,<text:s/></text:span><text:span text:style-name="T168">Tiago Holzmann da Silva, faz a abertura da reunião, apresenta</text:span><text:span text:style-name="T169">ndo</text:span><text:span text:style-name="T170"><text:s/>a equipe de empregados do CAU/RS que fará a assessoria e a secretaria das reuniões.</text:span><text:span text:style-name="T171"><text:s/>Sugere como pontos a serem trabalhados pela comissão a contingência financeira, a cobrança dos inadimplentes</text:span><text:span text:style-name="T172"><text:s/></text:span><text:span text:style-name="T173">e o acompanhamento dos gastos do conselho. <text:s/></text:span><text:span text:style-name="T174">Os empregados se apresentam aos conselheiros e se colocam à disposição. Os</text:span><text:span text:style-name="T175"><text:s/>conselheiros<text:s/></text:span><text:span text:style-name="T176">presentes na reunião realizam sua apresentação com breve relato de suas experiências.</text:span></text:p>
          </table:table-cell>
          <table:covered-table-cell/>
          <table:covered-table-cell/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6">
            <text:list text:style-name="LFO18" text:continue-numbering="true">
              <text:list-item>
                <text:p text:style-name="P182"><text:span text:style-name="T183">Apresentação da pauta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 table:number-columns-spanned="6">
            <text:p text:style-name="P186">Mantida a pauta previamente apresentada. Incluído o item<text:s/>5.<text:s/>Extrapauta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6">
            <text:list text:style-name="LFO18" text:continue-numbering="true">
              <text:list-item>
                <text:p text:style-name="P192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6">
            <text:list text:style-name="LFO18" text:continue-numbering="true">
              <text:list-item>
                <text:list>
                  <text:list-item>
                    <text:p text:style-name="P198">Plano de Trabalho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5">
            <text:p text:style-name="P203">CPFI-CAU/RS</text:p>
          </table:table-cell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Relatores</text:p>
          </table:table-cell>
          <table:table-cell table:style-name="TableCell207" table:number-columns-spanned="5">
            <text:p text:style-name="P208">Fausto Henrique Steffen</text:p>
          </table:table-cell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 table:number-columns-spanned="5">
            <text:p text:style-name="P213">A Gerente Cheila relata as dificuldades relacionadas às cobranças de anuidades de inadimplentes mencionadas pelo Presidente Tiago Holzmann da Silva e o posicionamento do CAU/BR sobre o tema. Informa que o conselheiro federal Ednezer Flores já está ciente da situação para discuti-la no CAU/BR.<text:s/>O Gerente Geral Tales Volker apresenta uma sugestão de plano de trabalho da comissão com base nas prioridades da nova gestão, propondo ainda a definição de pautas fixas e pontuais para as reuniões.<text:s/>A conselheira Orildes apresenta propostas para tornar o pagamento da anuidade mais atrativo para os profissionais arquitetos. O<text:s/><text:soft-page-break/>coordenador Fausto destaca que não é atribuição da presente comissão a criação desses projetos, podendo ser realizado em conjunto com outras comissões.<text:s/>A conselheira Núbia questiona se a Gerente Financeira acredita ter a equipe necessária para suprir a demanda de cobrança de inadimplentes ou se seria mais adequado contratar um escritório externo e a Gerente Cheila esclarece que a equipe precisa de mais um empregado, pendente de nomeação para quando for viável financeiramente.<text:s/>O Gerente Geral apresenta o relatório de atividades da CPFI-CAU/RS no período de 2018 a 2020 para esclarecimento dos temas trabalhados pela comissão.</text:p>
          </table:table-cell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 table:number-columns-spanned="5">
            <text:list text:style-name="LFO20" text:continue-numbering="true">
              <text:list-item>
                <text:p text:style-name="P218">Os materiais relativos aos temas que serão discutidos em cada reunião devem ser previamente encaminhados aos membros da comissão.</text:p>
              </text:list-item>
              <text:list-item>
                <text:p text:style-name="P219">O tema será pautado novamente para a próxima reunião para que haja tempo hábil de análise pelos conselheiros dos materiais apresentados e, assim, melhor compreensão sobre as atividades e prioridades da comissão.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list text:style-name="LFO18" text:continue-numbering="true">
              <text:list-item>
                <text:p text:style-name="P225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list text:style-name="LFO18" text:continue-numbering="true">
              <text:list-item>
                <text:list>
                  <text:list-item>
                    <text:p text:style-name="P231">Balancete de<text:s/>novembro de 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 table:number-columns-spanned="6">
            <text:p text:style-name="P236">Assess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 table:number-columns-spanned="6">
            <text:p text:style-name="P241">Cheila Chag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 table:number-columns-spanned="6">
            <text:p text:style-name="P246">A Gerente Financeira apresenta o balancete de novembro de 2020, com o comparativo de receitas e despesas ao longo do ano, explicando aos membros da comissão os padrões financeiros vividos pelo CAU/RS ao longo dos anos. <text:s/>O conselheiro Carlos Eduardo Iponema questiona os convênios firmados pelo CAU/RS nos últimos anos e o Gerente Geral Tales aponta alguns serviços pontuais executados, indicando os<text:s/>convênios<text:s/>com a Câmara do Livro e com a Associação dos Escultores. O conselheiro Iponema afirma que, durante as eleições, a chapa recebeu de diversos arquitetos a informação de que eles entendiam não usufruir de convênios e benefícios proporcionalmente à anuidade paga<text:s/>ao CAU/RS, apontando como modelo o caso da Ordem dos Advogados do Brasil que oferece descontos e oportunidades aos advogados que se encontrem em dia com o pagamento das anuidades.<text:s/>O Presidente Tiago Holzmann da Silva destaca<text:s/>que todos os recursos excedentes ao final do ano se tornam recurso imobilizado, uma espécie de conta-poupança cujos recursos são exclusivamente para compras de imóveis e outros bens e, desde 2019, para projetos especiais. Atualmente existe aproximadamente R$17.000.000,00 de recurso imobilizado no CAU/R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 table:number-columns-spanned="6">
            <text:p text:style-name="P251">O documento apresentado será encaminhado aos membros da comissão para<text:s/>anális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list text:style-name="LFO18" text:continue-numbering="true">
              <text:list-item>
                <text:list>
                  <text:list-item>
                    <text:p text:style-name="P257">Plano de ação 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 table:number-columns-spanned="6">
            <text:p text:style-name="P262">Assess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Relatora</text:p>
          </table:table-cell>
          <table:table-cell table:style-name="TableCell266" table:number-columns-spanned="6">
            <text:p text:style-name="P267">William Gri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Discussão</text:p>
          </table:table-cell>
          <table:table-cell table:style-name="TableCell271" table:number-columns-spanned="6">
            <text:p text:style-name="P272">É apresentado aos conselheiros o plano de ação elaborado para 2021 e são sanadas as<text:s/>suas<text:s/>dúvidas relacionadas à reprogramação orçamentária e às despesas previstas para o ano.<text:s/>A conselheira Lidia questiona a quem cabe a decisão sobre a compra de imóveis com recursos provenientes do imobilizado e o coordenador<text:s/><text:soft-page-break/>Fausto informa que cabe ao Plenário do CAU/RS decidir, conforme previsão regimental. Lidia questiona, então, se o CAU/BR interfere de alguma maneira nesse tipo de decisão, para o qual o coordenador Fausto responde que não, sendo a decisão sobre compra de imóveis e bens uma escolha exclusiva do Plenário do CAU/RS. A conselheira comenta que, diante disso, gostaria de ver o escritório regional de Santa Maria/RS em imóvel próprio do CAU/R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 table:number-columns-spanned="6">
            <text:p text:style-name="P277">O documento apresentado será encaminhado aos membros da comissão para análise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list text:style-name="LFO18" text:continue-numbering="true">
              <text:list-item>
                <text:p text:style-name="P284">Pauta da próxima reunião</text:p>
              </text:list-item>
            </text:list>
          </table:table-cell>
          <table:covered-table-cell/>
        </table:table-row>
        <table:table-row table:style-name="TableRow285">
          <table:table-cell table:style-name="TableCell286">
            <text:p text:style-name="P287">Assunto</text:p>
          </table:table-cell>
          <table:table-cell table:style-name="TableCell288">
            <text:p text:style-name="P289">Plano de trabalho<text:s/>CPFI-CAU/RS</text:p>
          </table:table-cell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>
            <text:p text:style-name="P294">CPFI-CAU/RS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list text:style-name="LFO18" text:continue-numbering="true">
              <text:list-item>
                <text:p text:style-name="P301">Verificação de quórum – encerramento</text:p>
              </text:list-item>
            </text:list>
          </table:table-cell>
          <table:covered-table-cell/>
        </table:table-row>
        <table:table-row table:style-name="TableRow302">
          <table:table-cell table:style-name="TableCell303">
            <text:p text:style-name="P304">Presenças</text:p>
          </table:table-cell>
          <table:table-cell table:style-name="TableCell305">
            <text:p text:style-name="P306">A reunião encerra às<text:s/>17h17min com os participantes acima nominados.</text:p>
          </table:table-cell>
        </table:table-row>
      </table:table>
      <text:p text:style-name="P307"/>
      <text:p text:style-name="Default"/>
      <text:p text:style-name="Default"/>
      <text:p text:style-name="P308"><text:s/><text:span text:style-name="T309">CHEILA DA SILVA CHAGAS</text:span></text:p>
      <text:p text:style-name="P310">Assessora – Gerente financeira do CAU/RS</text:p>
      <text:p text:style-name="P311"/>
      <text:p text:style-name="P312"/>
      <text:p text:style-name="P313"/>
      <text:p text:style-name="P314">LUCIANA ELOY LIMA</text:p>
      <text:p text:style-name="P315"><text:span text:style-name="T316">Assistente de Atendimento e Fiscalização</text:span><text:span text:style-name="T317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1-02-09T18:23:00Z</meta:creation-date>
    <dc:date>2021-02-09T18:23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13" meta:character-count="5833" meta:row-count="41" meta:non-whitespace-character-count="4931"/>
  </office:meta>
</office:document-meta>
</file>