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2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22" style:family="paragraph"/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P4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5" style:family="table-column">
      <style:table-column-properties style:column-width="1.343in" style:use-optimal-column-width="false"/>
    </style:style>
    <style:style style:name="TableColumn476" style:family="table-column">
      <style:table-column-properties style:column-width="5.2597in" style:use-optimal-column-width="false"/>
    </style:style>
    <style:style style:name="Table474" style:family="table">
      <style:table-properties style:width="6.6027in" fo:margin-left="-0.010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22" style:family="paragraph">
      <style:paragraph-properties fo:margin-left="0.522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1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4<text:s/>de set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min<text:s/>às<text:s/>17h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CONVIDADOS:</text:p>
          </table:table-cell>
          <table:table-cell table:style-name="TableCell99">
            <text:p text:style-name="P100">Tales Völker</text:p>
          </table:table-cell>
          <table:table-cell table:style-name="TableCell101" table:number-columns-spanned="2">
            <text:p text:style-name="P102">Gerente Geral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Coordenador de Planejamento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lexandre Noal dos Santos</text:p>
          </table:table-cell>
          <table:table-cell table:style-name="TableCell113" table:number-columns-spanned="2">
            <text:p text:style-name="P114">Gerente Jurídico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2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 table:number-columns-spanned="3">
            <text:p text:style-name="P125">Verificado o quórum pleno para início da reunião às 13h30min, com a presença dos(as) conselheiros(as) acima nominados(as). Registrada a ausência justificada da conselheira Priscila Terra Quesada.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2" text:continue-numbering="true">
              <text:list-item>
                <text:p text:style-name="P133"><text:span text:style-name="T134">Leitura, discussão e aprovação da súmula da 300ª Reunião Ordinár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Discussão</text:p>
          </table:table-cell>
          <table:table-cell table:style-name="TableCell138" table:number-columns-spanned="3">
            <text:p text:style-name="P139">A súmula é lida, aprovada e assinada pelos(as) presente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 table:number-columns-spanned="3">
            <text:p text:style-name="P144">Publicar no site do CAU/RS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2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Rômulo Plentz Giralt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 table:number-columns-spanned="3">
            <text:p text:style-name="P162"><text:span text:style-name="T163">O conselheiro Rômulo informa sobre<text:s/></text:span><text:span text:style-name="T164">e-mail</text:span><text:span text:style-name="T165"><text:s/>enviado pela Presidência</text:span><text:span text:style-name="T166">,</text:span><text:span text:style-name="T167"><text:s/>com solicitação da coordenadora da CPFI-CAU/MG</text:span><text:span text:style-name="T168">,</text:span><text:span text:style-name="T169"><text:s/>para realiza</text:span><text:span text:style-name="T170">ção de reunião conjunta com a C</text:span><text:span text:style-name="T171">PFI-CAU/RS. Ele informa que<text:s/></text:span><text:span text:style-name="T172">enviou</text:span><text:span text:style-name="T173"><text:s/>seu contato à coordenadora e que informou que fará viagem à Belo Horizonte. Ele informa que a CPFI-CAU/MG comunicará sobre agendamento de reunião em Belo Horizonte e que trará relato sobre encontro na próxima reunião.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3">
            <text:p text:style-name="P178"><text:span text:style-name="T179">Rômulo Plentz Giralt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Comunicado</text:p>
          </table:table-cell>
          <table:table-cell table:style-name="TableCell183" table:number-columns-spanned="3">
            <text:p text:style-name="P184">Relato e informes do Conselho Diretor (18/09/2019): o conselheiro Rômulo informa sobre assuntos tratados, com destaque para o Plano de Ação 2020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22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2" text:continue-numbering="true">
              <text:list-item>
                <text:list>
                  <text:list-item>
                    <text:p text:style-name="P200"><text:span text:style-name="T201">Revisão da Resolução CAU/BR nº 4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CPFI-CAU/R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Rômulo Plentz Giralt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s(As)<text:s/>conselheiros(as)<text:s/>falam sobre a revisão da Resolução – minuta proposta pelo CAU/BR e análise jurídica feita pela Assessoria Jurídica do CAU/RS. O<text:s/>gerente jurídico, Alexandre Noal, faz esclarecimentos sobre os ajustes no regramento para os deslocamentos<text:s/>e a Comissão debate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Pautar para a próxima reunião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22" text:continue-numbering="true">
              <text:list-item>
                <text:list>
                  <text:list-item>
                    <text:p text:style-name="P229">Bens inservíve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3">
            <text:p text:style-name="P234">Gerência Geral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 table:number-columns-spanned="3">
            <text:p text:style-name="P239"><text:span text:style-name="T240">Tales Völker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O coordenador Rômulo solicita que assunto seja repautado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3">
            <text:p text:style-name="P250">Pautar para a próxima reunião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22" text:continue-numbering="true">
              <text:list-item>
                <text:list>
                  <text:list-item>
                    <text:p text:style-name="P258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Gerência Geral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<text:span text:style-name="T269">Tales Völker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O coordenador Rômulo solicita que assunto seja repautado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Pautar para a próxima reunião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22" text:continue-numbering="true">
              <text:list-item>
                <text:list>
                  <text:list-item>
                    <text:p text:style-name="P287">Registro de coordenadores de curso (Memorando CEF-CAU/R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CPFI-CAU/R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Rômulo Plentz Giralt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O conselheiro Rômulo faz a leitura do memorando da CEF-CAU/RS sobre registro e coordenadores de curso e Comissão aprecia o documento. O conselheiro Rômulo solicita parecer jurídico ao gerente jurídico, Alexandre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Setor Jurídico<text:s/>redigirá<text:s/>parecer sobre memorando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list text:style-name="LFO22" text:continue-numbering="true">
              <text:list-item>
                <text:list>
                  <text:list-item>
                    <text:p text:style-name="P315">Execução orçamentária – agost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Gerência de Planejamento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3">
            <text:p text:style-name="P325"><text:span text:style-name="T326">William Marchetti Gritti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3">
            <text:p text:style-name="P331">O coordenador Rômulo solicita que assunto seja repautado.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3">
            <text:p text:style-name="P336">Pautar para a próxima reunião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22" text:continue-numbering="true">
              <text:list-item>
                <text:list>
                  <text:list-item>
                    <text:p text:style-name="P344">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Gerência de Planejamento | Gerência Geral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<text:span text:style-name="T355">William Marchetti Gritti | Tales Völker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3">
            <text:p text:style-name="P360">O coordenador William apresenta os dados do Plano de Ação 2020 e a Comissão revisa as ações. Os(As)<text:s/>conselheiros(as)<text:s/>ajustam minuta de deliberação e aprovam o Plano de Ação.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3">
            <text:p text:style-name="P365">Votada e aprovada a Deliberação CPFI 080-2019 24-09-18 - Aprovação do Plano de Ação 2020: aprovação com 4 votos favoráveis e 1 ausência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22" text:continue-numbering="true">
              <text:list-item>
                <text:p text:style-name="P37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22" text:continue-numbering="true">
              <text:list-item>
                <text:list>
                  <text:list-item>
                    <text:p text:style-name="P381">Memorando<text:s/>enviado<text:s/>à Presid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CPFI-CAU/R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3">
            <text:p text:style-name="P391"><text:span text:style-name="T392">Rômulo Plentz Giralt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 table:number-columns-spanned="3">
            <text:p text:style-name="P397">A gerente Cheila informa acerca de ciência da Presidência ao Memorando 006-2019 CPFI-CAURS PRES - Orientação convocações.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3">
            <text:p text:style-name="P402">Apenas informe.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list text:style-name="LFO22" text:continue-numbering="true">
              <text:list-item>
                <text:p text:style-name="P41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>
            <text:p text:style-name="P413">1</text:p>
          </table:table-cell>
          <table:table-cell table:style-name="TableCell414" table:number-columns-spanned="3">
            <text:p text:style-name="P415"><text:span text:style-name="T416">Revisão da Resolução CAU/BR nº 47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P421">CPFI-CAU/RS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 table:number-columns-spanned="3">
            <text:p text:style-name="P426">Rômulo Plentz Giralt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 table:number-columns-spanned="3">
            <text:p text:style-name="P431">Bens inservíveis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3">
            <text:p text:style-name="P436">Gerência Geral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Tales Völker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 table:number-columns-spanned="3">
            <text:p text:style-name="P446">Honorários de sucumbência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 table:number-columns-spanned="3">
            <text:p text:style-name="P451">Gerência Geral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 table:number-columns-spanned="3">
            <text:p text:style-name="P456">Tales Völker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 table:number-columns-spanned="3">
            <text:p text:style-name="P461">Execução orçamentária – agosto/2019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 table:number-columns-spanned="3">
            <text:p text:style-name="P466">Gerência de Planejamento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 table:number-columns-spanned="3">
            <text:p text:style-name="P471"><text:span text:style-name="T472">William Marchetti Gritti</text:span></text:p>
          </table:table-cell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list text:style-name="LFO22" text:continue-numbering="true">
              <text:list-item>
                <text:p text:style-name="P479">Verificação de quórum – encerramento</text:p>
              </text:list-item>
            </text:list>
          </table:table-cell>
          <table:covered-table-cell/>
        </table:table-row>
        <table:table-row table:style-name="TableRow480">
          <table:table-cell table:style-name="TableCell481">
            <text:p text:style-name="P482">Presenças</text:p>
          </table:table-cell>
          <table:table-cell table:style-name="TableCell483">
            <text:p text:style-name="P484">A reunião encerra às 17h com os(as) participantes acima nominados(as).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>CHEILA DA SILVA CHAGAS</text:p>
      <text:p text:style-name="P490">Assessora da CPFI-CAU/RS</text:p>
      <text:p text:style-name="P491"/>
      <text:p text:style-name="P492"/>
      <text:p text:style-name="P493"/>
      <text:p text:style-name="P494">MARIA JOSÉ MENDES DA SILVA</text:p>
      <text:p text:style-name="P495"><text:span text:style-name="T49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23T19:44:00Z</meta:creation-date>
    <dc:date>2021-03-23T19:44:00Z</dc:date>
    <meta:print-date>2019-09-03T20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4" meta:character-count="4371" meta:row-count="30" meta:non-whitespace-character-count="3695"/>
  </office:meta>
</office:document-meta>
</file>