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173in"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end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list-style-name="LFO18" style:family="paragraph"/>
    <style:style style:name="T19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18" style:family="paragraph"/>
    <style:style style:name="T23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173in"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ParágrafodaLista" style:list-style-name="LFO18" style:family="paragraph"/>
    <style:style style:name="T29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ParágrafodaLista" style:list-style-name="LFO18" style:family="paragraph"/>
    <style:style style:name="T3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ParágrafodaLista" style:list-style-name="LFO18" style:family="paragraph"/>
    <style:style style:name="T3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ParágrafodaLista" style:list-style-name="LFO18" style:family="paragraph"/>
    <style:style style:name="T37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5.3159in" style:use-optimal-column-width="false"/>
    </style:style>
    <style:style style:name="Table401" style:family="table">
      <style:table-properties style:width="6.5958in" fo:margin-left="-0.003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6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5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5" style:family="table-column">
      <style:table-column-properties style:column-width="1.343in" style:use-optimal-column-width="false"/>
    </style:style>
    <style:style style:name="TableColumn456" style:family="table-column">
      <style:table-column-properties style:column-width="5.2597in" style:use-optimal-column-width="false"/>
    </style:style>
    <style:style style:name="Table454" style:family="table">
      <style:table-properties style:width="6.6027in" fo:margin-left="-0.0104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7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33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9<text:s/>de<text:s/>fevereiro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>
            <text:p text:style-name="Default"><text:span text:style-name="T70">Fausto Henrique Steffen<text:s/></text:span><text:span text:style-name="T71"><text:tab/></text:span></text:p>
          </table:table-cell>
          <table:table-cell table:style-name="TableCell72" table:number-columns-spanned="2">
            <text:p text:style-name="Normal"><text:span text:style-name="T73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Default"><text:span text:style-name="T77">Orildes Tres<text:s/></text:span></text:p>
          </table:table-cell>
          <table:table-cell table:style-name="TableCell78" table:number-columns-spanned="2">
            <text:p text:style-name="Normal"><text:span text:style-name="T79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os Eduardo Iponema Costa<text:s/></text:p>
          </table:table-cell>
          <table:table-cell table:style-name="TableCell84" table:number-columns-spanned="2">
            <text:p text:style-name="P85">Membro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dia Glacir Gomes Rodrigues<text:s/></text:p>
          </table:table-cell>
          <table:table-cell table:style-name="TableCell90" table:number-columns-spanned="2">
            <text:p text:style-name="P91">Membr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Nubia Margot Menezes Jardim<text:s/></text:p>
          </table:table-cell>
          <table:table-cell table:style-name="TableCell96" table:number-columns-spanned="2">
            <text:p text:style-name="P97">Membro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ASSESSORIA:</text:p>
          </table:table-cell>
          <table:table-cell table:style-name="TableCell101">
            <text:p text:style-name="P102">Cheila da Silva Chagas</text:p>
          </table:table-cell>
          <table:table-cell table:style-name="TableCell103" table:number-columns-spanned="2">
            <text:p text:style-name="P104">Gerente Financeira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William Gritti</text:p>
          </table:table-cell>
          <table:table-cell table:style-name="TableCell109" table:number-columns-spanned="2">
            <text:p text:style-name="P110">Administrador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Luciana Eloy Lima</text:p>
          </table:table-cell>
          <table:table-cell table:style-name="TableCell116" table:number-columns-spanned="2">
            <text:p text:style-name="P117">Assistente de Atendimento e Fiscalização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CONVIDADOS:</text:p>
          </table:table-cell>
          <table:table-cell table:style-name="TableCell121">
            <text:p text:style-name="P122">Josiane Cristina Bernardi</text:p>
          </table:table-cell>
          <table:table-cell table:style-name="TableCell123" table:number-columns-spanned="2">
            <text:p text:style-name="P124">Secretária Geral da Mesa</text:p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4">
            <text:list text:style-name="LFO18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Registrada eletronicamente a presença dos conselheiros acima nominados. Devido a problemas técnicos, não foi possível registrar a presença das<text:s/>conselheiras<text:s/>Núbia Jardim<text:s/>e Lidia Rodrigues e do conselheiro Carlos, registrando-se manualmente suas<text:s/>presenças.</text:p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list text:style-name="LFO18" text:continue-numbering="true">
              <text:list-item>
                <text:p text:style-name="P141"><text:span text:style-name="T142">Aprovação da súmula da 331ª reunião ordinári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Aprovada a súmula da 331ª Reunião Ordinária com quatro votos favoráveis. Registra-se a abstenção da conselheira Orildes.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18" text:continue-numbering="true">
              <text:list-item>
                <text:p text:style-name="P153"><text:span text:style-name="T154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5">
          <table:table-cell table:style-name="TableCell156" table:number-columns-spanned="4">
            <text:p text:style-name="P157">Retirado de pauta o item 4.1. relativo ao Plano de Cargos, Carreira e Remuneração. Incluído o item 5.<text:s/>Extrapauta, com antecipação de discussão dos itens 5.4 e 5.5.</text:p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18" text:continue-numbering="true">
              <text:list-item>
                <text:p text:style-name="P16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list text:style-name="LFO18" text:continue-numbering="true">
              <text:list-item>
                <text:list>
                  <text:list-item>
                    <text:p text:style-name="P169">Plano de Cargos, Carreira e Remun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 table:number-columns-spanned="3">
            <text:p text:style-name="P174">Gerência Geral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Relatores</text:p>
          </table:table-cell>
          <table:table-cell table:style-name="TableCell178" table:number-columns-spanned="3">
            <text:p text:style-name="P179">Cheila Chagas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Item retirado de pauta.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O assunto será tratado nas reuniões conjuntas entre CPFi e COA.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4">
            <text:list text:style-name="LFO18" text:continue-numbering="true">
              <text:list-item>
                <text:list>
                  <text:list-item>
                    <text:p text:style-name="P195"><text:span text:style-name="T196">Plano de Trabalho da CPFI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CPFI-CAU/RS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Relatores</text:p>
          </table:table-cell>
          <table:table-cell table:style-name="TableCell205" table:number-columns-spanned="3">
            <text:p text:style-name="P206">Fausto Henrique Steffen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3">
            <text:p text:style-name="P211"><text:span text:style-name="T212">A Gerente Cheila apresenta a proposta de plano de trabalho para a comissão.</text:span><text:span text:style-name="T213"><text:s/>Após apontamentos dos conselheiros, são realizadas alterações.</text:span><text:span text:style-name="T214"><text:s/>A conselheira Orildes sugere a automatização dos processos<text:s/></text:span><text:span text:style-name="T215">da gerência através de<text:s/></text:span><text:span text:style-name="T216">softwares</text:span><text:span text:style-name="T217">.</text:span><text:span text:style-name="T218"><text:s/>A conselheira Nubia sugere</text:span><text:span text:style-name="T219">, em relação ao projeto 2.4,</text:span><text:span text:style-name="T220"><text:s/>a realização de um projeto piloto em determinada<text:s/></text:span><text:span text:style-name="T221">região</text:span><text:span text:style-name="T222"><text:s/>do estado para identificação das necessidades do CAU/RS em relação à Gerência Financeira</text:span><text:span text:style-name="T223"><text:s/>e sua apresentação ao CAU/BR para<text:s/></text:span><text:soft-page-break/><text:span text:style-name="T224">solicitação de alterações no sistema.</text:span><text:span text:style-name="T225"><text:s/>A conselheira Lidia sugere que o resultado do estudo do projeto 2.4. se transforme em um<text:s/></text:span><text:span text:style-name="T226">projeto<text:s/></text:span><text:span text:style-name="T227">de viabilidade de aquisição de sedes próprias para os escritórios regionais com recurso do imobilizado, o qual é incluído como projeto 2.5.</text:span>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A Gerente Financeira encaminhará a proposta aos conselheiros para sugestão de novas propostas até sexta-feira (12/02), dia em que deverá ser apresentada no Conselho Diretor para posterior encaminhamento ao Plenário.<text:s/>A assessoria encaminhará antecipadamente aos membros da comissão os materiais necessários para a análise dos temas, conforme cronograma de projetos a serem realizados.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4">
            <text:list text:style-name="LFO18" text:continue-numbering="true">
              <text:list-item>
                <text:list>
                  <text:list-item>
                    <text:p text:style-name="P238"><text:span text:style-name="T239">Análise de isenção de anuidade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Gerência Financeira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Relatores</text:p>
          </table:table-cell>
          <table:table-cell table:style-name="TableCell248" table:number-columns-spanned="3">
            <text:p text:style-name="P249">Cheila Chagas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Gerente explica haver previsão legal para esta isenção, apresentando os dois casos pendentes de análise.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Deliberações<text:s/>CPFI-CAU/RS<text:s/>nº<text:s/>002/2021 e 003/2021 aprovadas pela comissão, as quais serão encaminhadas ao Plenário para homologação.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5">
            <text:list text:style-name="LFO18" text:continue-numbering="true">
              <text:list-item>
                <text:p text:style-name="P265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list text:style-name="LFO18" text:continue-numbering="true">
              <text:list-item>
                <text:list>
                  <text:list-item>
                    <text:p text:style-name="P271">Balancete Dezembro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4">
            <text:p text:style-name="P276">Gerência Financeira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4">
            <text:p text:style-name="P281">Cheila Chaga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4">
            <text:p text:style-name="P286">A Gerente Cheila apresenta à comissão o balancete referente a dezembro de 2020. Em razão do<text:s/>alto valor de depreciação dos veículos de propriedade do CAU/RS, a conselheira Orildes sugere analisar a possibilidade de a autarquia alugar os veículos para seu uso em vez de comprá-los.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4">
            <text:p text:style-name="P291">Deliberação CPFI-CAU/RS nº 001/2021 aprovada pela comissão, sendo posteriormente encaminhada ao Plenário para homologação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list text:style-name="LFO18" text:continue-numbering="true">
              <text:list-item>
                <text:list>
                  <text:list-item>
                    <text:p text:style-name="P297"><text:span text:style-name="T298">Execução Orçamentária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4">
            <text:p text:style-name="P303">Gerência de Planejamento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Relator</text:p>
          </table:table-cell>
          <table:table-cell table:style-name="TableCell307" table:number-columns-spanned="4">
            <text:p text:style-name="P308">William Gritti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4">
            <text:p text:style-name="P313">O administrador William apresenta a execução orçamentária de janeiro a dezembro de 2020.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4">
            <text:p text:style-name="P318">Identificar a razão pela qual a diferença de proporção entre o orçamento previsto e o executado da Gerência de Comunicação difere em relação a salários e benefícios dos funcionários.<text:s/>A conselheira Núbia solicita que nas próximas análises de execução de orçamento, o assunto seja o primeiro ponto de pauta da reunião.<text:s/>O assunto será pautado novamente para a próxima reunião, convidando-se o contador do CAU/RS para esclarecimentos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18" text:continue-numbering="true">
              <text:list-item>
                <text:list>
                  <text:list-item>
                    <text:p text:style-name="P324"><text:span text:style-name="T325">Relatório de Gestão e Prestação de Contas ao TCU (exercício 2020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4">
            <text:p text:style-name="P330">Gerência de Planejamento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4">
            <text:p text:style-name="P335">William Gritti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4">
            <text:p text:style-name="P340">Informa que<text:s/>será<text:s/>iniciada a elaboração do relatório de gestão<text:s/>e prestação de contas para o TCU, assunto que<text:s/>será ponto de pauta nas próximas reuniões,<text:s/>com a<text:s/><text:soft-page-break/>intenção de aprovar<text:s/>o relatório<text:s/>em março/2021<text:s/>tanto na CPFi<text:s/>quanto no Plenário.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4">
            <text:p text:style-name="P345">Apenas informe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list text:style-name="LFO18" text:continue-numbering="true">
              <text:list-item>
                <text:list>
                  <text:list-item>
                    <text:p text:style-name="P351"><text:span text:style-name="T352">Projeto Especial de Exposição: “Existência na Paisagem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4">
            <text:p text:style-name="P357">Presidência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4">
            <text:p text:style-name="P362">Josiane Cristina Bernardi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4">
            <text:p text:style-name="P367">A Secretária Geral da Mesa informa que ambos os projetos<text:s/>(5.4. e 5.5.)<text:s/>serão financiados com recurso de imobilizado,<text:s/>possibilidade<text:s/>autorizada<text:s/>pela DPE-RS nº 014/2019 e pela Portaria Normativa nº 05/2019. Ainda, ambos os projetos já estão previstos no Plano de Ação e Orçamento do CAU/RS para 2021 aprovado pela DPO-RS nº 1234/2020.<text:s/>Apresenta detalhes das etapas realizadas em 2020 e das etapas previstas<text:s/>para 2021, com a inclusão da<text:s/>exposição no<text:s/>Espaço do Arquiteto a ser inaugurado em 30 de abril de 2021.<text:s/>A conselheira Lidia questiona se o valor de aproximadamente R$30.000,00 pago pelas etapas realizadas em 2020 está incluso no valor de R$100.000,00 previsto para 2021, ao que Josiane informa que não, tendo o valor de 2020 sido pago com superávit do respectivo ano.<text:s/>A conselheira Nubia questiona se há previsão legal ou parecer jurídico anteriormente às previsões do CAU/RS permitindo a utilização de superávit para projetos especiais. A Gerente Cheila informa que essa possibilidade está prevista na Lei nº 4.320/1964 e foi analisada pelo setor jurídico do CAU/RS, resultando nas normativas do CAU/RS.<text:s/>A conselheira Nubia solicita que o parecer jurídico seja encaminhado aos membros da comissão para análise.<text:s/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4">
            <text:p text:style-name="P372">A gerente Cheila encaminhará aos membros da comissão o parecer jurídico e as normativas relativas ao uso do superávit para financiamento de projetos especiais.<text:s/>A comissão aprovará o projeto na reunião de 23 de fevereiro de 2021, após análise dos materiais a serem encaminhados,<text:s/>autorizando-se desde já o encaminhamento do projeto ao Conselho Diretor e ao Plenário para análise.<text:s/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list text:style-name="LFO18" text:continue-numbering="true">
              <text:list-item>
                <text:list>
                  <text:list-item>
                    <text:p text:style-name="P378"><text:span text:style-name="T379">Projeto Especial de Mapeamento de Acervo dos Arquitetos e Urbanistas do 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4">
            <text:p text:style-name="P384">Presidência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 table:number-columns-spanned="4">
            <text:p text:style-name="P389">Josiane Cristina Bernardi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 table:number-columns-spanned="4">
            <text:p text:style-name="P394">A Secretária Geral da Mesa apresenta o projeto previsto de ser iniciado em março de 2021<text:s/>através de convênio com a UFRGS, o qual visa mapear os acervos de Arquitetura e Urbanismo para<text:s/>estudar possibilidade de futura<text:s/>preservação<text:s/>pelo CAU/RS.<text:s/>A conselheira Lidia sugere que sejam apresentados à comissão orçamentos comparativos para entender a seleção dos profissionais realizadores do projeto.<text:s/>A Secretária Josiane informa que os profissionais são indicados pela UFRGS por notório saber, entidade com a qual o CAU/RS possui convênio.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 table:number-columns-spanned="4">
            <text:p text:style-name="P399">A comissão aprovará o projeto na reunião de 23 de fevereiro de 2021, após análise dos materiais a serem encaminhados (conforme item 5.4), permitindo-se desde já o encaminhamento do projeto ao Conselho Diretor e ao Plenário para análise.</text:p>
          </table:table-cell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list text:style-name="LFO18" text:continue-numbering="true">
              <text:list-item>
                <text:p text:style-name="P406">Pauta da próxima reunião</text:p>
              </text:list-item>
            </text:list>
          </table:table-cell>
          <table:covered-table-cell/>
        </table:table-row>
        <table:table-row table:style-name="TableRow407">
          <table:table-cell table:style-name="TableCell408">
            <text:p text:style-name="P409">Assunto</text:p>
          </table:table-cell>
          <table:table-cell table:style-name="TableCell410">
            <text:p text:style-name="P411"><text:span text:style-name="T412">Projeto Especial de Exposição: “Existência na Paisagem”</text:span></text:p>
          </table:table-cell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Presidência</text:p>
          </table:table-cell>
        </table:table-row>
        <table:table-row table:style-name="TableRow418">
          <table:table-cell table:style-name="TableCell419">
            <text:p text:style-name="P420">Assunto</text:p>
          </table:table-cell>
          <table:table-cell table:style-name="TableCell421">
            <text:p text:style-name="P422"><text:span text:style-name="T423">Projeto Especial de Mapeamento de Acervo dos Arquitetos e Urbanistas do RS</text:span></text:p>
          </table:table-cell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>
            <text:p text:style-name="P428">Presidência</text:p>
          </table:table-cell>
        </table:table-row>
        <table:table-row table:style-name="TableRow429">
          <table:table-cell table:style-name="TableCell430">
            <text:p text:style-name="P431">Assunto</text:p>
          </table:table-cell>
          <table:table-cell table:style-name="TableCell432">
            <text:p text:style-name="P433"><text:span text:style-name="T434">Execução Orçamentária/2020</text:span></text:p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<text:span text:style-name="T440">Gerência de Planejamento</text:span></text:p>
          </table:table-cell>
        </table:table-row>
        <table:table-row table:style-name="TableRow441">
          <table:table-cell table:style-name="TableCell442">
            <text:p text:style-name="P443">Assunto</text:p>
          </table:table-cell>
          <table:table-cell table:style-name="TableCell444">
            <text:p text:style-name="P445"><text:span text:style-name="T446">Relatório de Gestão e Prestação de Contas ao TCU (exercício 2020)</text:span></text:p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<text:span text:style-name="T452">Gerência de Planejamento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list text:style-name="LFO18" text:continue-numbering="true">
              <text:list-item>
                <text:p text:style-name="P459">Verificação de quórum final</text:p>
              </text:list-item>
            </text:list>
          </table:table-cell>
          <table:covered-table-cell/>
        </table:table-row>
        <table:table-row table:style-name="TableRow460">
          <table:table-cell table:style-name="TableCell461">
            <text:p text:style-name="P462">Presenças</text:p>
          </table:table-cell>
          <table:table-cell table:style-name="TableCell463">
            <text:p text:style-name="P464"><text:span text:style-name="T465">A reunião encerra às<text:s/></text:span><text:span text:style-name="T466">18</text:span><text:span text:style-name="T467">h</text:span><text:span text:style-name="T468">1</text:span><text:span text:style-name="T469">0</text:span><text:span text:style-name="T470">min com os participantes acima nominados.</text:span><text:span text:style-name="T471"><text:s/></text:span><text:span text:style-name="T472">Devido a problemas técnicos, não foi possível registrar a presença da</text:span><text:span text:style-name="T473"><text:s/>conselheira</text:span><text:span text:style-name="T474"><text:s/>Núbia Jardim e do conselheiro Carlos, registrando-se manualmente suas presenças ao final da reunião.</text:span></text:p>
          </table:table-cell>
        </table:table-row>
      </table:table>
      <text:p text:style-name="P475"/>
      <text:p text:style-name="P476"/>
      <text:p text:style-name="P477"/>
      <text:p text:style-name="P478"/>
      <text:p text:style-name="Default"/>
      <text:p text:style-name="P479"><text:s/><text:span text:style-name="T480">CHEILA DA SILVA CHAGAS</text:span></text:p>
      <text:p text:style-name="P481">Assessora – Gerente Financeira do CAU/RS</text:p>
      <text:p text:style-name="P482"/>
      <text:p text:style-name="P483"/>
      <text:p text:style-name="P484"/>
      <text:p text:style-name="P485">LUCIANA ELOY LIMA</text:p>
      <text:p text:style-name="P486"><text:span text:style-name="T487">Assistente de Atendimento e Fiscalização</text:span><text:span text:style-name="T48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1T17:42:00Z</meta:creation-date>
    <dc:date>2021-03-01T17:42:00Z</dc:date>
    <meta:print-date>2021-02-10T12:3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8" meta:character-count="8164" meta:row-count="57" meta:non-whitespace-character-count="6902"/>
  </office:meta>
</office:document-meta>
</file>