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027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A6A6A6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4" style:family="table-cell">
      <style:table-cell-properties fo:border="0.0069in solid #A6A6A6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2" style:parent-style-name="ParágrafodaLista" style:list-style-name="LFO18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173in"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2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end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2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2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1173in"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0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8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1" style:family="table-row">
      <style:table-row-properties style:min-row-height="0.1173in"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3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4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47" style:family="table-column">
      <style:table-column-properties style:column-width="1.343in" style:use-optimal-column-width="false"/>
    </style:style>
    <style:style style:name="TableColumn448" style:family="table-column">
      <style:table-column-properties style:column-width="5.2597in" style:use-optimal-column-width="false"/>
    </style:style>
    <style:style style:name="Table446" style:family="table">
      <style:table-properties style:width="6.6027in" fo:margin-left="-0.0104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6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Calibri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35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2 de março<text:s/>de 2021, terça-feira</text:p>
          </table:table-cell>
          <table:table-cell table:style-name="TableCell50">
            <text:p text:style-name="Normal"><text:span text:style-name="T51">HORÁRIO:</text:span></text:p>
          </table:table-cell>
          <table:table-cell table:style-name="TableCell52">
            <text:p text:style-name="P53">14h às 17h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Default"><text:span text:style-name="T69">Fausto Henrique Steffen<text:s/></text:span><text:span text:style-name="T70"><text:tab/></text:span></text:p>
          </table:table-cell>
          <table:table-cell table:style-name="TableCell71" table:number-columns-spanned="2">
            <text:p text:style-name="Normal"><text:span text:style-name="T72">Coordenador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Default"><text:span text:style-name="T76">Orildes Tres<text:s/></text:span></text:p>
          </table:table-cell>
          <table:table-cell table:style-name="TableCell77" table:number-columns-spanned="2">
            <text:p text:style-name="Normal"><text:span text:style-name="T78">Coordenadora adjunta</text:span></text:p>
          </table:table-cell>
          <table:covered-table-cell/>
          <table:table-cell>
            <text:p text:style-name="Normal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idia Glacir Gomes Rodrigues<text:s/></text:p>
          </table:table-cell>
          <table:table-cell table:style-name="TableCell83" table:number-columns-spanned="2">
            <text:p text:style-name="P84">Membro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Nubia Margot Menezes Jardim<text:s/></text:p>
          </table:table-cell>
          <table:table-cell table:style-name="TableCell89" table:number-columns-spanned="2">
            <text:p text:style-name="P90">Membro</text:p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ASSESSORIA:</text:p>
          </table:table-cell>
          <table:table-cell table:style-name="TableCell94">
            <text:p text:style-name="P95">Cheila da Silva Chagas</text:p>
          </table:table-cell>
          <table:table-cell table:style-name="TableCell96" table:number-columns-spanned="2">
            <text:p text:style-name="P97">Gerente<text:s/>Administrativa<text:s/>e<text:s/>Financeira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William<text:s/>Marchetti<text:s/>Gritti</text:p>
          </table:table-cell>
          <table:table-cell table:style-name="TableCell102" table:number-columns-spanned="2">
            <text:p text:style-name="P103">Administrador</text:p>
          </table: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SECRETARIA:</text:p>
          </table:table-cell>
          <table:table-cell table:style-name="TableCell107">
            <text:p text:style-name="P108">Claudivana Bittencourt</text:p>
          </table:table-cell>
          <table:table-cell table:style-name="TableCell109" table:number-columns-spanned="2">
            <text:p text:style-name="P110">Secretária Executiva</text:p>
          </table:table-cell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>CONVIDADOS:</text:p>
          </table:table-cell>
          <table:table-cell table:style-name="TableCell114">
            <text:p text:style-name="P115">Amanda<text:s/>Elisa Barros<text:s/>Gehrke</text:p>
          </table:table-cell>
          <table:table-cell table:style-name="TableCell116" table:number-columns-spanned="2">
            <text:p text:style-name="P117">Gerente<text:s/>de<text:s/>Fiscalização<text:s/>Substituta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Fausto Leiria Loureiro</text:p>
          </table:table-cell>
          <table:table-cell table:style-name="TableCell122" table:number-columns-spanned="2">
            <text:p text:style-name="P123">Assessor de Relações Institucionais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Paulo Henrique Cesarino C. Soares</text:p>
          </table:table-cell>
          <table:table-cell table:style-name="TableCell128" table:number-columns-spanned="2">
            <text:p text:style-name="P129">Chefe de Gabinete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Tales Völker</text:p>
          </table:table-cell>
          <table:table-cell table:style-name="TableCell134" table:number-columns-spanned="2">
            <text:p text:style-name="P135">Gerente Geral</text:p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4">
            <text:list text:style-name="LFO18" text:continue-numbering="true">
              <text:list-item>
                <text:p text:style-name="P141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Presenças</text:p>
          </table:table-cell>
          <table:table-cell table:style-name="TableCell145" table:number-columns-spanned="3">
            <text:p text:style-name="P146">Registrada eletronicamente a presença dos conselheiros acima nominados.</text:p>
          </table: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4">
            <text:list text:style-name="LFO18" text:continue-numbering="true">
              <text:list-item>
                <text:p text:style-name="P152"><text:span text:style-name="T153">Apresentação da pauta<text:s/>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 table:number-columns-spanned="4">
            <text:p text:style-name="P156">Retirada do item “aprovação da súmula da reunião anterior” e inclusão de itens na extrapauta.</text:p>
          </table:table-cell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4">
            <text:list text:style-name="LFO18" text:continue-numbering="true">
              <text:list-item>
                <text:p text:style-name="P162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4">
            <text:list text:style-name="LFO18" text:continue-numbering="true">
              <text:list-item>
                <text:list>
                  <text:list-item>
                    <text:p text:style-name="P168"><text:span text:style-name="T169">Balancete do mês de janeiro/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 table:number-columns-spanned="3">
            <text:p text:style-name="P174">Gerência Administrativo<text:s/>e Financeiro</text:p>
          </table:table-cell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 table:number-columns-spanned="3">
            <text:p text:style-name="P179">Cheila da Silva Chagas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 table:number-columns-spanned="3">
            <text:p text:style-name="P184">A gerente Cheila apresenta o relatório contábil referente ao mês de janeiro de 2021.<text:s/>A conselheira Orildes salienta a análise que deve ser feita em relação à folha de pagamento, como maior despesa do Conselho, onde incide o reajuste pelo INPC,<text:s/>em relação à arrecadação com anuidades, maior fonte de receita, em que o reajuste não foi aplicado.<text:s/>A gerente Cheila destaca<text:s/>no detalhamento<text:s/>o item “receitas<text:s/>não identificadas”<text:s/>referente<text:s/>à arrecadação com anuidade e RRT no<text:s/>dia<text:s/>15 de janeiro, quando houve<text:s/>falha<text:s/>no SICCAU,<text:s/>não sendo possível identificar pelo sistema a qual receita se refere.<text:s/>A correta identificação dos valores está sendo feita manualmente<text:s/>pela equipe técnica<text:s/>do CAU/RS.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 table:number-columns-spanned="3">
            <text:p text:style-name="P189">Aprovada a Deliberação CPFI-CAU/RS nº 007/2021 com quatro votos favoráveis.</text:p>
          </table:table-cell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5">
            <text:list text:style-name="LFO18" text:continue-numbering="true">
              <text:list-item>
                <text:list>
                  <text:list-item>
                    <text:p text:style-name="P195"><text:span text:style-name="T196">Desenvolvimento de sistemas para processos de cobrança e levantamentos financeiros – participação TI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4">
            <text:p text:style-name="P201">CPFI-CAU/RS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4">
            <text:p text:style-name="P206">CPFI-CAU/RS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4">
            <text:p text:style-name="P211">O gerente Tales<text:s/>informa que não foi possível a participação da TIC devido a outros compromissos e<text:s/>salienta que o desenvolvimento de sistemas<text:s/>é responsabilidade do CAU/BR. A conselheira<text:s/>Nubia fala sobre a<text:s/>intenção da comissão de verificar a possibilidade de alteração do<text:s/>SICCAU ou de criação de novas ferramentas que<text:s/><text:soft-page-break/>atendam<text:s/>às necessidades de automação dos processos financeiros, bem como levar ao conselheiro federal do CAU/RS essa demanda.<text:s/>O gerente Tales afirma que não é possível o desenvolvimento paralelo, que a competência do CAU/RS nesse caso é identificar suas necessidades e encaminhar ao CAU/BR para que sejam providenciadas as devidas soluções.<text:s/>A conselheira<text:s/>Orildes<text:s/>afirma que as automações apontadas pela comissão são de simples implementação, possíveis com a elaboração de um algoritmo,<text:s/>e considera não haver também a devida observação das necessidades dos profissionais por parte dos gerenciadores do SICCAU.<text:s/>A conselheira Nubia alerta para a gravidade da situação relatada na apresentação do balancete, sobre a falha ocorrida no SICCAU, que<text:s/>descredibiliza o Conselho.<text:s/>A gerente<text:s/>Cheila informa que o CAU/BR foi oficiado pelo CAU/RS, além de as demandas terem sido registradas no GAD<text:s/>por cada gerência do CAU/RS, de acordo com os problemas gerados a cada setor.<text:s/>Ressalta<text:s/>que há uma abertura maior na atual gestão do CAU/BR<text:s/>para a discussão e busca de solução dos entraves do SICCAU.<text:s/>Fala sobre a participação do CAU/RS no Grupo de Trabalho<text:s/>sobre os processos de cobrança e proposições em debate, como o uso de cartão de crédito para pagamento das anuidades.<text:s/>O gerente Tales reitera que o CAU/RS deve cobrar do CAU/BR as ações pelas quais o Conselho Federal é responsável<text:s/>e que não há no quadro atual do CAU/RS empregado com atribuições para o desenvolvimento de TIC. A conselheira Núbia<text:s/>salienta que as informações apresentadas sanam as dúvidas, mas que é importante o atendimento à<text:s/>solicitação da comissão<text:s/>para a participação dos empregados de outras áreas, quando acontecer.<text:s/>Solicita ainda o envio prévio das deliberações<text:s/>para leitura e análise pelos conselheiros.<text:s/>O conselheiro<text:s/>Fausto fala<text:s/>sobre as necessidades já identificadas pela comissão para alteração no SICCAU, que devem ser unificadas em um documento para formalizar<text:s/>uma solicitação<text:s/>ao CAU/BR.<text:s/>A gerente Cheila esclarece que esses pontos devem ser incluídos na deliberação a ser apresentada no item 4.2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4">
            <text:p text:style-name="P216">Relacionar<text:s/>em<text:s/>deliberação os problemas identificados no SICCAU, com as alternativas sugeridas e justificativas para as alterações.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18" text:continue-numbering="true">
              <text:list-item>
                <text:list>
                  <text:list-item>
                    <text:p text:style-name="P222"><text:span text:style-name="T223">Esclarecimentos acerca da alocação dos funcionários nas Regionais – participação Gerência de Fiscaliz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4">
            <text:p text:style-name="P228">CPFI-CAU/RS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4">
            <text:p text:style-name="P233">CPFI-CAU/RS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4">
            <text:p text:style-name="P238">A conselheira Orildes apresenta dúvidas quanto à lotação de empregados nos escritórios regionais ainda não inaugurados e sobre a possibilidade de contato direto sobre questões das respectivas regiões.<text:s/>A gerente substituta Amanda relata a dinâmica implementada para funcionamento do CAU Mais Perto, com a divisão das atividades de fiscalização por região<text:s/>e o ajuste das despesas<text:s/>nos centros<text:s/>de custos<text:s/>correspondentes.<text:s/>Informa ainda as adaptações das ações em função da pandemia.<text:s/>A conselheira Orildes questiona<text:s/>se não<text:s/>há uma distorção no registro das despesas, de acordo com as atividades que são desenvolvidas tanto na sede como nas regionais.<text:s/>O gerente Tales esclarece a previsão das despesas descritas no Plano de Ação<text:s/>e os ajustes feitos posteriormente, de acordo com a execução ao longo do ano.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4">
            <text:p text:style-name="P243">Apenas esclarecimentos.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4">
            <text:list text:style-name="LFO18" text:continue-numbering="true">
              <text:list-item>
                <text:list>
                  <text:list-item>
                    <text:p text:style-name="P249"><text:span text:style-name="T250">Relatório de Gestão e Prestação de Contas ao TCU (exercício 2020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ext:soft-page-break/>
        <table:table-row table:style-name="TableRow251">
          <table:table-cell table:style-name="TableCell252">
            <text:p text:style-name="P253">Fonte</text:p>
          </table:table-cell>
          <table:table-cell table:style-name="TableCell254" table:number-columns-spanned="3">
            <text:p text:style-name="P255">Gerência Geral e Gerência Administrativo<text:s/>e Financeiro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3">
            <text:p text:style-name="P260">William Marchetti Gritti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O administrador William informa que o material<text:s/>será<text:s/>trazido à comissão<text:s/>na próxima reunião para apreciação e aprovação e<text:s/>para encaminhamento ao Plenário.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Pauta da próxima reunião.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5">
            <text:list text:style-name="LFO18" text:continue-numbering="true">
              <text:list-item>
                <text:p text:style-name="P276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18" text:continue-numbering="true">
              <text:list-item>
                <text:list>
                  <text:list-item>
                    <text:p text:style-name="P282">Projeto especial “Pesquisas acadêmicas CAU/RS 2021”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4">
            <text:p text:style-name="P287">Presidência e Gerência Geral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4">
            <text:p text:style-name="P292">Tales Völker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4">
            <text:p text:style-name="P297">O gerente Tales relata as atividades em desenvolvimento para execução do projeto, com envolvimento de conselheiros e também da Comissão de Patrimônio Cultural.<text:s/>Informa que enviará aos conselheiros o material finalizado para análise e deliberação na próxima reunião. Apresenta os conceitos gerais do projeto especial.<text:s/>A conselheira Orildes entende que as pesquisas deveriam estar mais voltadas para obtenção de dados externos e não aqueles que já estão ao alcance do Conselho.<text:s/>A conselheira Nubia questiona quem<text:s/>foram<text:s/>os requerentes das pesquisas<text:s/>e salienta que o detalhamento dos projetos<text:s/>será<text:s/>fundamental para avaliar os recursos que serão aplicados em cada um.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4">
            <text:p text:style-name="P302">Pauta da próxima reunião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4">
            <text:list text:style-name="LFO18" text:continue-numbering="true">
              <text:list-item>
                <text:list>
                  <text:list-item>
                    <text:p text:style-name="P308"><text:span text:style-name="T309">Criação de grupo de trabalho sobre formas modernas de cobranças</text:span><text:span text:style-name="T310"><text:s/>e</text:span><text:span text:style-name="T311"><text:s/>deliberação</text:span><text:span text:style-name="T312"><text:s/>sobre o tem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3">
            <text:p text:style-name="P317">Gerência Geral e Gerência Administrativo Financeira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Relatores</text:p>
          </table:table-cell>
          <table:table-cell table:style-name="TableCell321" table:number-columns-spanned="3">
            <text:p text:style-name="P322">Tales Völker e Cheila da Silva Chagas</text:p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Discussão</text:p>
          </table:table-cell>
          <table:table-cell table:style-name="TableCell326" table:number-columns-spanned="3">
            <text:p text:style-name="P327">O gerente Tales relata<text:s/>a participação do CAU/RS em reunião com o CAU/BR.<text:s/>Fala sobre a receptividade para as medidas<text:s/>de resolução dos problemas e qualificação do processo.<text:s/>Informa que foi definido cronograma<text:s/>de trabalho.<text:s/>A gerente Cheila fala sobre deliberação a ser encaminhada à CPFI-CAU/BR com sugestões de melhoria dos procedimentos.<text:s/>A minuta do documento<text:s/>será enviada aos conselheiros<text:s/>para análise e deliberação na próxima reunião.</text:p>
          </table:table-cell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 table:number-columns-spanned="3">
            <text:p text:style-name="P332">Pauta da próxima reunião.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5">
            <text:list text:style-name="LFO18" text:continue-numbering="true">
              <text:list-item>
                <text:list>
                  <text:list-item>
                    <text:p text:style-name="P338"><text:span text:style-name="T339">Projeto<text:s/></text:span><text:span text:style-name="T340">especiais de ATHIS e Capacit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4">
            <text:p text:style-name="P345">Gabinete da Presidência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Relator</text:p>
          </table:table-cell>
          <table:table-cell table:style-name="TableCell349" table:number-columns-spanned="4">
            <text:p text:style-name="P350">Paulo Soares e Fausto Loureiro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Discussão</text:p>
          </table:table-cell>
          <table:table-cell table:style-name="TableCell354" table:number-columns-spanned="4">
            <text:p text:style-name="P355">O<text:s/>chefe de gabinete<text:s/>Paulo apresenta o<text:s/>plano de trabalho<text:s/>em desenvolvimento<text:s/>para o projeto especial de ATHIS, em continuidade às ações do Projeto Nenhuma Casa Sem Banheiro, a partir de estudo realizado pela Secretária de Obras do RS.<text:s/>A conselheira Nubia questiona quais despesas serão custeadas pelo Conselho. O assessor Fausto esclarece as participações de cada agente no projeto.<text:s/>A conselheira Nubia questiona<text:s/>se<text:s/>o alcance do projeto<text:s/>– cerca de 300 famílias beneficiadas – poderia ser ampliado ao industrializar a execução.<text:s/>O<text:s/>chefe de gabinete<text:s/>Paulo pondera que os objetivos do projeto vão além da execução, envolvendo arquitetos e urbanistas na prática da assistência técnica de interesse social e fomentando políticas públicas junto aos órgãos públicos.<text:s/>A conselheira<text:s/><text:soft-page-break/>Orildes<text:s/>questiona a centralização da atuação na região metropolitana de Porto Alegre, em contraponto à possível divulgação com a descentralização da execução do projeto em diversas regiões do estado. Sugere inverter com os municípios o papel de arcar com o pagamento dos profissionais, incentivando a prática da contratação.<text:s/>A conselheira Lidia contrapõe que, para muitos arquitetos,<text:s/>a contratação dos profissionais pelo Conselho<text:s/>nesses projetos<text:s/>é justamente o que se espera, como retorno<text:s/>da arrecadação financeira.<text:s/>Alerta ainda para a dificuldade dos municípios em atender o cronograma dos projetos.<text:s/>Os<text:s/>planos<text:s/>de trabalho dos<text:s/>projetos especiais<text:s/>de<text:s/>ATHIS e de Capacitação serão<text:s/>enviados<text:s/>aos conselheiros<text:s/>para análise e deliberação na próxima reunião.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4">
            <text:p text:style-name="P360">Pauta da próxima reunião.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4">
            <text:list text:style-name="LFO18" text:continue-numbering="true">
              <text:list-item>
                <text:list>
                  <text:list-item>
                    <text:p text:style-name="P366"><text:span text:style-name="T367">Plano de Cargos, Carreiras e Salários (</text:span><text:span text:style-name="T368">PCCR</text:span><text:span text:style-name="T369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 table:number-columns-spanned="3">
            <text:p text:style-name="P374">Gerência Geral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 table:number-columns-spanned="3">
            <text:p text:style-name="P379">Tales Völker</text:p>
          </table:table-cell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 table:number-columns-spanned="3">
            <text:p text:style-name="P384">O gerente Tales esclarece que o processo do PCCR será conduzido pela COA, a partir da sua próxima reunião. Informa as mudanças de pessoal realizadas com a aprovação do novo organograma.</text:p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 table:number-columns-spanned="3">
            <text:p text:style-name="P389">Pauta da próxima reunião.</text:p>
          </table:table-cell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5">
            <text:list text:style-name="LFO18" text:continue-numbering="true">
              <text:list-item>
                <text:p text:style-name="P395">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4">
            <text:p text:style-name="P400"><text:span text:style-name="T401">Minuta de deliberação sobre ações de cobrança</text:span>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4">
            <text:p text:style-name="P406">Gerência<text:s/>Administrativa e Financeira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Assunto</text:p>
          </table:table-cell>
          <table:table-cell table:style-name="TableCell410" table:number-columns-spanned="4">
            <text:p text:style-name="P411">Projetos especiais</text:p>
            <text:p text:style-name="P412"><text:span text:style-name="T413">-<text:s/></text:span><text:span text:style-name="T414">Pesquisas acadêmicas CAU/RS 2021</text:span></text:p>
            <text:p text:style-name="P415">- ATHIS</text:p>
            <text:p text:style-name="P416"><text:span text:style-name="T417">- Capacitação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 table:number-columns-spanned="4">
            <text:p text:style-name="P422">Gerência Geral e Gabinete da Presidência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Assunto</text:p>
          </table:table-cell>
          <table:table-cell table:style-name="TableCell426" table:number-columns-spanned="4">
            <text:p text:style-name="P427">Plano de Cargos, Carreiras e Salários (PCCR)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Fonte</text:p>
          </table:table-cell>
          <table:table-cell table:style-name="TableCell431" table:number-columns-spanned="4">
            <text:p text:style-name="P432">CPFI-CAU/RS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ssunto</text:p>
          </table:table-cell>
          <table:table-cell table:style-name="TableCell436" table:number-columns-spanned="4">
            <text:p text:style-name="P437"><text:span text:style-name="T438">Relatório de Gestão e Prestação de Contas ao TCU (exercício 2020)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Fonte</text:p>
          </table:table-cell>
          <table:table-cell table:style-name="TableCell442" table:number-columns-spanned="4">
            <text:p text:style-name="P443"><text:span text:style-name="T444">Gerência Geral</text:span></text:p>
          </table:table-cell>
          <table:covered-table-cell/>
          <table:covered-table-cell/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list text:style-name="LFO18" text:continue-numbering="true">
              <text:list-item>
                <text:p text:style-name="P451">Encerramento</text:p>
              </text:list-item>
            </text:list>
          </table:table-cell>
          <table:covered-table-cell/>
        </table:table-row>
        <table:table-row table:style-name="TableRow452">
          <table:table-cell table:style-name="TableCell453">
            <text:p text:style-name="P454">Presenças</text:p>
          </table:table-cell>
          <table:table-cell table:style-name="TableCell455">
            <text:p text:style-name="P456">A reunião encerra às<text:s/>17h30<text:s/>com os participantes acima nominados.</text:p>
          </table:table-cell>
        </table:table-row>
      </table:table>
      <text:p text:style-name="P457"/>
      <text:p text:style-name="P458"/>
      <text:p text:style-name="P459"/>
      <text:p text:style-name="P460">CLAUDIVANA BITTENCOURT</text:p>
      <text:p text:style-name="P461"><text:span text:style-name="T462">Secretária Executiva</text:span><text:span text:style-name="T463"><text:s/>do CAU/RS</text:span></text:p>
      <text:p text:style-name="P464"/>
      <text:p text:style-name="P465"/>
      <text:p text:style-name="P466"/>
      <text:p text:style-name="P467"><text:s/><text:span text:style-name="T468">CHEILA DA SILVA CHAGAS</text:span></text:p>
      <text:p text:style-name="P469"><text:span text:style-name="T470">Assessora – Gerente<text:s/></text:span><text:span text:style-name="T471">Administrativa e<text:s/></text:span><text:span text:style-name="T472">Financeira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3-17T19:29:00Z</meta:creation-date>
    <dc:date>2021-03-17T19:29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582" meta:character-count="10108" meta:row-count="71" meta:non-whitespace-character-count="8546"/>
  </office:meta>
</office:document-meta>
</file>