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5944in"/>
    </style:style>
    <style:style style:name="TableColumn3" style:family="table-column">
      <style:table-column-properties style:column-width="4.609in"/>
    </style:style>
    <style:style style:name="TableColumn4" style:family="table-column">
      <style:table-column-properties style:column-width="0.0486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style:font-name-asian="Calibri"/>
    </style:style>
    <style:style style:name="P4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4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Times New Roman" style:font-name-asian="Calibri"/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P5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/>
    </style:style>
    <style:style style:name="P5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Column61" style:family="table-column">
      <style:table-column-properties style:column-width="6.102in"/>
    </style:style>
    <style:style style:name="Table60" style:family="table">
      <style:table-properties style:width="6.102in" fo:margin-left="0in" table:align="center"/>
    </style:style>
    <style:style style:name="TableRow62" style:family="table-row">
      <style:table-row-properties style:row-height="0.2166in"/>
    </style:style>
    <style:style style:name="TableCell6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Times New Roman" fo:font-weight="bold" style:font-weight-asian="bold"/>
    </style:style>
    <style:style style:name="T66" style:parent-style-name="Fonteparág.padrão" style:family="text">
      <style:text-properties style:font-name="Times New Roman" fo:font-weight="bold" style:font-weight-asian="bold"/>
    </style:style>
    <style:style style:name="T67" style:parent-style-name="Fonteparág.padrão" style:family="text">
      <style:text-properties style:font-name="Times New Roman" fo:font-weight="bold" style:font-weight-asian="bold"/>
    </style:style>
    <style:style style:name="T68" style:parent-style-name="Fonteparág.padrão" style:family="text">
      <style:text-properties style:font-name="Times New Roman" fo:font-weight="bold" style:font-weight-asian="bold"/>
    </style:style>
    <style:style style:name="T69" style:parent-style-name="Fonteparág.padrão" style:family="text">
      <style:text-properties style:font-name="Times New Roman" fo:font-weight="bold" style:font-weight-asian="bold"/>
    </style:style>
    <style:style style:name="P7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Times New Roman" style:font-name-asian="Calibri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 fo:font-style="italic" style:font-style-asian="italic"/>
    </style:style>
    <style:style style:name="T74" style:parent-style-name="Fonteparág.padrão" style:family="text">
      <style:text-properties style:font-name="Times New Roman"/>
    </style:style>
    <style:style style:name="P7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 fo:font-style="italic" style:font-style-asian="italic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 fo:font-style="italic" style:font-style-asian="italic"/>
    </style:style>
    <style:style style:name="T80" style:parent-style-name="Fonteparág.padrão" style:family="text">
      <style:text-properties style:font-name="Times New Roman"/>
    </style:style>
    <style:style style:name="T81" style:parent-style-name="Fonteparág.padrão" style:family="text">
      <style:text-properties style:font-name="Times New Roman"/>
    </style:style>
    <style:style style:name="T82" style:parent-style-name="Fonteparág.padrão" style:family="text">
      <style:text-properties style:font-name="Times New Roman" fo:font-style="italic" style:font-style-asian="italic"/>
    </style:style>
    <style:style style:name="T83" style:parent-style-name="Fonteparág.padrão" style:family="text">
      <style:text-properties style:font-name="Times New Roman"/>
    </style:style>
    <style:style style:name="T84" style:parent-style-name="Fonteparág.padrão" style:family="text">
      <style:text-properties style:font-name="Times New Roman" style:font-name-asian="Calibri"/>
    </style:style>
    <style:style style:name="T85" style:parent-style-name="Fonteparág.padrão" style:family="text">
      <style:text-properties style:font-name="Times New Roman"/>
    </style:style>
    <style:style style:name="P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9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90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Times New Roman"/>
    </style:style>
    <style:style style:name="T92" style:parent-style-name="Fonteparág.padrão" style:family="text">
      <style:text-properties style:font-name="Times New Roman" fo:font-weight="bold" style:font-weight-asian="bold"/>
    </style:style>
    <style:style style:name="T93" style:parent-style-name="Fonteparág.padrão" style:family="text">
      <style:text-properties style:font-name="Times New Roman"/>
    </style:style>
    <style:style style:name="T94" style:parent-style-name="Fonteparág.padrão" style:family="text">
      <style:text-properties style:font-name="Times New Roman"/>
    </style:style>
    <style:style style:name="T95" style:parent-style-name="Fonteparág.padrão" style:family="text">
      <style:text-properties style:font-name="Times New Roman" style:font-name-asian="Calibri"/>
    </style:style>
    <style:style style:name="T96" style:parent-style-name="Fonteparág.padrão" style:family="text">
      <style:text-properties style:font-name="Times New Roman" style:font-name-asian="Calibri" fo:font-weight="bold" style:font-weight-asian="bold"/>
    </style:style>
    <style:style style:name="T97" style:parent-style-name="Fonteparág.padrão" style:family="text">
      <style:text-properties style:font-name="Times New Roman" style:font-name-asian="Calibri"/>
    </style:style>
    <style:style style:name="T98" style:parent-style-name="Fonteparág.padrão" style:family="text">
      <style:text-properties style:font-name="Times New Roman"/>
    </style:style>
    <style:style style:name="T99" style:parent-style-name="Fonteparág.padrão" style:family="text">
      <style:text-properties style:font-name="Times New Roman"/>
    </style:style>
    <style:style style:name="T100" style:parent-style-name="Fonteparág.padrão" style:family="text">
      <style:text-properties style:font-name="Times New Roman"/>
    </style:style>
    <style:style style:name="T101" style:parent-style-name="Fonteparág.padrão" style:family="text">
      <style:text-properties style:font-name="Times New Roman"/>
    </style:style>
    <style:style style:name="T102" style:parent-style-name="Fonteparág.padrão" style:family="text">
      <style:text-properties style:font-name="Times New Roman"/>
    </style:style>
    <style:style style:name="T103" style:parent-style-name="Fonteparág.padrão" style:family="text">
      <style:text-properties style:font-name="Times New Roman"/>
    </style:style>
    <style:style style:name="T104" style:parent-style-name="Fonteparág.padrão" style:family="text">
      <style:text-properties style:font-name="Times New Roman"/>
    </style:style>
    <style:style style:name="T105" style:parent-style-name="Fonteparág.padrão" style:family="text">
      <style:text-properties style:font-name="Times New Roman"/>
    </style:style>
    <style:style style:name="T106" style:parent-style-name="Fonteparág.padrão" style:family="text">
      <style:text-properties style:font-name="Times New Roman"/>
    </style:style>
    <style:style style:name="T107" style:parent-style-name="Fonteparág.padrão" style:family="text">
      <style:text-properties style:font-name="Times New Roman"/>
    </style:style>
    <style:style style:name="T108" style:parent-style-name="Fonteparág.padrão" style:family="text">
      <style:text-properties style:font-name="Times New Roman"/>
    </style:style>
    <style:style style:name="P109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110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11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12" style:parent-style-name="Normal" style:family="paragraph">
      <style:paragraph-properties fo:text-align="center" fo:margin-top="0.0833in" fo:margin-bottom="0.0833in"/>
      <style:text-properties style:font-name="Times New Roman" style:font-name-asian="Calibri"/>
    </style:style>
    <style:style style:name="P11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1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16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/>
    </style:style>
    <style:style style:name="P118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/>
    </style:style>
    <style:style style:name="P11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12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123" style:family="table-column">
      <style:table-column-properties style:column-width="1.5944in"/>
    </style:style>
    <style:style style:name="TableColumn124" style:family="table-column">
      <style:table-column-properties style:column-width="4.5118in"/>
    </style:style>
    <style:style style:name="TableColumn125" style:family="table-column">
      <style:table-column-properties style:column-width="0.1458in"/>
    </style:style>
    <style:style style:name="Table122" style:family="table">
      <style:table-properties style:width="6.252in" fo:margin-left="0in" table:align="left"/>
    </style:style>
    <style:style style:name="TableRow126" style:family="table-row">
      <style:table-row-properties style:min-row-height="0.243in"/>
    </style:style>
    <style:style style:name="TableCell1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31" style:family="table-row">
      <style:table-row-properties style:min-row-height="0.243in"/>
    </style:style>
    <style:style style:name="TableCell1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36" style:family="table-row">
      <style:table-row-properties style:min-row-height="0.243in"/>
    </style:style>
    <style:style style:name="TableCell13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3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/>
    </style:style>
    <style:style style:name="TableRow142" style:family="table-row">
      <style:table-row-properties style:min-row-height="0.243in"/>
    </style:style>
    <style:style style:name="TableCell14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47" style:family="table-row">
      <style:table-row-properties style:min-row-height="0.243in"/>
    </style:style>
    <style:style style:name="TableCell14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5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52" style:family="table-row">
      <style:table-row-properties style:min-row-height="0.2479in"/>
    </style:style>
    <style:style style:name="TableCell153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55" style:parent-style-name="Fonteparág.padrão" style:family="text">
      <style:text-properties style:font-name="Times New Roman" fo:font-weight="bold" style:font-weight-asian="bold"/>
    </style:style>
    <style:style style:name="T156" style:parent-style-name="Fonteparág.padrão" style:family="text">
      <style:text-properties style:font-name="Times New Roman" fo:font-weight="bold" style:font-weight-asian="bold"/>
    </style:style>
    <style:style style:name="T157" style:parent-style-name="Fonteparág.padrão" style:family="text">
      <style:text-properties style:font-name="Times New Roman" fo:font-weight="bold" style:font-weight-asian="bold"/>
    </style:style>
    <style:style style:name="T158" style:parent-style-name="Fonteparág.padrão" style:family="text">
      <style:text-properties style:font-name="Times New Roman" fo:font-weight="bold" style:font-weight-asian="bold"/>
    </style:style>
    <style:style style:name="T159" style:parent-style-name="Fonteparág.padrão" style:family="text">
      <style:text-properties style:font-name="Times New Roman" fo:font-weight="bold" style:font-weight-asian="bold"/>
    </style:style>
    <style:style style:name="P160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7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16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P171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72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T185" style:parent-style-name="Fonteparág.padrão" style:family="text">
      <style:text-properties style:font-name="Times New Roman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T187" style:parent-style-name="Fonteparág.padrão" style:family="text">
      <style:text-properties style:font-name="Times New Roman" fo:font-size="11pt" style:font-size-asian="11pt" style:font-size-complex="11pt"/>
    </style:style>
    <style:style style:name="T1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89" style:parent-style-name="Fonteparág.padrão" style:family="text">
      <style:text-properties style:font-name="Times New Roman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Calibri" fo:font-weight="bold" style:font-weight-asian="bold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3" style:parent-style-name="Fonteparág.padrão" style:family="text">
      <style:text-properties style:font-name="Times New Roman" fo:font-size="11pt" style:font-size-asian="11pt" style:font-size-complex="11pt"/>
    </style:style>
    <style:style style:name="T194" style:parent-style-name="Fonteparág.padrão" style:family="text">
      <style:text-properties style:font-name="Times New Roman" fo:font-size="11pt" style:font-size-asian="11pt" style:font-size-complex="11pt"/>
    </style:style>
    <style:style style:name="P19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fo:font-size="11pt" style:font-size-asian="11pt" style:font-size-complex="11pt"/>
    </style:style>
    <style:style style:name="T19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T201" style:parent-style-name="Fonteparág.padrão" style:family="text">
      <style:text-properties style:font-name="Times New Roman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P206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207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P21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21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T224" style:parent-style-name="Fonteparág.padrão" style:family="text">
      <style:text-properties style:font-name="Times New Roman" fo:font-size="11pt" style:font-size-asian="11pt" style:font-size-complex="11pt"/>
    </style:style>
    <style:style style:name="P225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7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22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2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ableColumn236" style:family="table-column">
      <style:table-column-properties style:column-width="2.9354in"/>
    </style:style>
    <style:style style:name="TableColumn237" style:family="table-column">
      <style:table-column-properties style:column-width="3.3166in"/>
    </style:style>
    <style:style style:name="Table235" style:family="table">
      <style:table-properties style:width="6.252in" style:rel-width="100%" fo:margin-left="0in" table:align="left"/>
    </style:style>
    <style:style style:name="TableRow238" style:family="table-row">
      <style:table-row-properties style:min-row-height="0.1215in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41" style:parent-style-name="Fonteparág.padrão" style:family="text">
      <style:text-properties style:font-name="Times New Roman" fo:font-weight="bold" style:font-weight-asian="bold"/>
    </style:style>
    <style:style style:name="P24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45" style:family="table-row">
      <style:table-row-properties style:min-row-height="0.1256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48" style:parent-style-name="Fonteparág.padrão" style:family="text">
      <style:text-properties style:font-name="Times New Roman" fo:font-weight="bold" style:font-weight-asian="bold"/>
    </style:style>
    <style:style style:name="P24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2" style:family="table-row">
      <style:table-row-properties style:min-row-height="0.1256in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2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58" style:family="table-row">
      <style:table-row-properties style:min-row-height="0.1256in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261" style:parent-style-name="Fonteparág.padrão" style:family="text">
      <style:text-properties style:font-name="Times New Roman" fo:font-weight="bold" style:font-weight-asian="bold"/>
    </style:style>
    <style:style style:name="P26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/>
    </style:style>
    <style:style style:name="P26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179/2019</text:p>
          </table:table-cell>
          <table:covered-table-cell/>
        </table:table-row>
        <table:table-row table:style-name="TableRow19">
          <table:table-cell table:style-name="TableCell20">
            <text:p text:style-name="P21">NOTIFICAÇÃO ADMINISTRATIVA</text:p>
          </table:table-cell>
          <table:table-cell table:style-name="TableCell22" table:number-columns-spanned="2">
            <text:p text:style-name="P23">1050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MARINI CONSTRUTORA E URBANIZADORA LTDA</text:p>
            <text:p text:style-name="P29">CNJP: 15.278.263/0001-34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RAQUEL RHODEN BRESOLIN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 18 de fevereiro de 2019, a Gerência Financeira do CAU/RS encaminhou a Notificação Administrativa nº 1050/2019 à empresa MARINI CONSTRUTORA E URBANIZADORA LTDA – CNJP: 15.278.263/0001-34</text:span><text:span text:style-name="T46">,<text:s/></text:span><text:span text:style-name="T47">concedendo-lhe o prazo de 30 (trinta) dias para saldar ou parcelar o débito referente às anuidades de 2015, 2016, 2017 e 2018 em atraso ou para oferecer impugnação escrita a esta Comissão (fl. 10).</text:span></text:p>
        </text:list-item>
        <text:list-item>
          <text:p text:style-name="P48">Notificada (fl.11), a contribuinte apresentou impugnação (fl. 12), bem como juntou documentos, em especial as DCTFs referentes aos meses de janeiro de 2016, 2017, 2018 e 2019, com declaração de ausência de atividade operacional nos períodos. Informa, ainda, que não realizou obras nos anos de 2015 a 2018; que providenciou a baixa da responsabilidade técnica do arquiteto e urbanista em 13/03/2019; que providenciou a interrupção do registro em 2019.</text:p>
        </text:list-item>
        <text:list-item>
          <text:p text:style-name="P49"><text:span text:style-name="T50">Em despacho saneador</text:span><text:span text:style-name="T51">, com o fito de melhor instruir o presente processo, garantindo da forma mais eficaz possível ao administrado a ampla defesa e o contraditório, bem como para analisar de forma eficiente o pedido formulado quanto à extinção do crédito de natureza tributária devido à Fazenda Pública e representado pela Notificação Administrativa nº 1050/2019, referente às anuidades no exercício 2015, 2016, 2017 e 2018, a empresa impugnante</text:span><text:span text:style-name="T52"><text:s/>foi intimada a complementar a documentação inicialmente fornecida (fl</text:span><text:span text:style-name="T53">s</text:span><text:span text:style-name="T54">.</text:span><text:span text:style-name="T55"><text:s/>31 e 32), tendo atendido ao despacho, conforme se verifica nos autos (fls. 33-</text:span><text:span text:style-name="T56">45), inclusive com a juntada de declaração de inatividade da pessoa jurídica de lavra do contador da empresa (fl. 41).</text:span></text:p>
        </text:list-item>
        <text:list-item>
          <text:p text:style-name="P57"><text:span text:style-name="T58">Com essas informações, retornam os autos para apreciação.</text:span></text:p>
        </text:list-item>
        <text:list-item>
          <text:p text:style-name="P59">É o relatório.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VOTO D</text:span><text:span text:style-name="T66">O</text:span><text:span text:style-name="T67">(A)</text:span><text:span text:style-name="T68"><text:s/>RELATOR</text:span><text:span text:style-name="T69">(A)</text:span></text:p>
          </table:table-cell>
        </table:table-row>
      </table:table>
      <text:list text:style-name="LFO23" text:continue-numbering="true">
        <text:list-item>
          <text:p text:style-name="P70"><text:span text:style-name="T71">Salienta</text:span><text:span text:style-name="T72">-se, inicialmente, que “</text:span><text:span text:style-name="T73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74">”, conforme dispõe o art. 24, § 1º, da Lei nº 12.378/2010.</text:span></text:p>
        </text:list-item>
        <text:list-item>
          <text:p text:style-name="P75"><text:span text:style-name="T76">Ressalta-se, ainda, que a atividade fiscalizatória tem por objeto “</text:span><text:span text:style-name="T77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78">” e por objetivo “</text:span><text:span text:style-name="T79">coibir o exercício ilegal ou irregular da Arquitetura e Urbanismo, em conformidade com a legislação vigente</text:span><text:span text:style-name="T80">”,<text:s/></text:span><text:soft-page-break/><text:span text:style-name="T81">competindo-lhe “</text:span><text:span text:style-name="T82">verificar, na prestação de serviços de Arquitetura e Urbanismo, a existência do Registro de Responsabilidade Técnica (RRT) correspondente, nos termos do que dispõe Resolução específica do CAU/BR</text:span><text:span text:style-name="T83">”,<text:s/></text:span><text:span text:style-name="T84">conforme</text:span><text:span text:style-name="T85"><text:s/>dispõem os artigos 4º, 5º e 6º da Resolução nº 22 do CAU/BR, respectivamente.</text:span></text:p>
        </text:list-item>
        <text:list-item>
          <text:p text:style-name="P86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87">No caso em análise,<text:s/>sem maiores delongas, identifica-se que a pessoa jurídica<text:s/>comprovou a<text:s/>alegada<text:s/>inatividade no período<text:s/>a que se refere a notificação administrativa,<text:s/>a partir do ano de<text:s/>2015,<text:s/>seja<text:s/>pela apresentação das DCTFs inativas, seja pela posterior juntada de declaração do contador <text:s/>da empresa quanto à inatividade da contribuinte<text:s/>(fl.41).</text:p>
        </text:list-item>
        <text:list-item>
          <text:p text:style-name="P88">Diante de tal<text:s/>situação<text:s/>fática,<text:s/>resta comprovada a ausência do<text:s/>fato gerador das anuidades da pessoa jurídica, motivo pelo qual entendo<text:s/>ser<text:s/>a extinção<text:s/>dos créditos tributários, medida necessária no caso concreto.<text:s/>Ainda, identifico a interrupção do registro da pessoa jurídica ocorrido em 18/03/2019.</text:p>
        </text:list-item>
        <text:list-item>
          <text:p text:style-name="P89"><text:s/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90"><text:span text:style-name="T91">Ante o exposto, opino pela<text:s/></text:span><text:span text:style-name="T92">procedência</text:span><text:span text:style-name="T93"><text:s/>da impugnação oferecida pela<text:s/></text:span><text:span text:style-name="T94">empresa</text:span><text:span text:style-name="T95"><text:s/></text:span><text:span text:style-name="T96">MARINI CONSTRUTORA E URBANIZADORA LTDA – CNJP: 15.278.263/0001-34</text:span><text:span text:style-name="T97">, com o fim de</text:span><text:span text:style-name="T98">, com base nos elementos probatórios existentes nos autos,</text:span><text:span text:style-name="T99"><text:s/></text:span><text:span text:style-name="T100">extinguir</text:span><text:span text:style-name="T101"><text:s/>os débitos da contribuinte</text:span><text:span text:style-name="T102"><text:s/></text:span><text:span text:style-name="T103">a</text:span><text:span text:style-name="T104"><text:s/>partir do ano de 2015</text:span><text:span text:style-name="T105">, em razão<text:s/></text:span><text:span text:style-name="T106">d</text:span><text:span text:style-name="T107">a comprovada inatividade da pessoa jurídica</text:span><text:span text:style-name="T108">.</text:span></text:p>
        </text:list-item>
      </text:list>
      <text:p text:style-name="P109"><text:s/></text:p>
      <text:p text:style-name="P110">Porto Alegre,<text:s/>18<text:s/>de<text:s/>fevereiro<text:s/>de<text:s/>2020.</text:p>
      <text:p text:style-name="P111"/>
      <text:p text:style-name="P112"/>
      <text:p text:style-name="P113"><text:s text:c="9"/><text:s text:c="36"/><text:s text:c="2"/><text:s/><text:s/><text:s/>RAQUEL RHODEN BRESOLIN</text:p>
      <text:p text:style-name="P114"><text:s text:c="7"/><text:s text:c="5"/><text:s text:c="32"/><text:s text:c="5"/><text:s text:c="3"/><text:s/><text:s text:c="4"/>Conselheiro(a)<text:s/>Relator(a)</text:p>
      <text:p text:style-name="P115"/>
      <text:p text:style-name="P116"><text:span text:style-name="T117">Cezar Eduardo Rieger</text:span></text:p>
      <text:p text:style-name="P118">Assessor Jurídico da CPF-CAU/RS</text:p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soft-page-break/>
            <text:p text:style-name="P128">PROCESSO</text:p>
          </table:table-cell>
          <table:table-cell table:style-name="TableCell129" table:number-columns-spanned="2">
            <text:p text:style-name="P130">179/2019</text:p>
          </table:table-cell>
          <table:covered-table-cell/>
        </table:table-row>
        <table:table-row table:style-name="TableRow131">
          <table:table-cell table:style-name="TableCell132">
            <text:p text:style-name="P133">NOTIFICAÇÃO ADMINISTRATIVA</text:p>
          </table:table-cell>
          <table:table-cell table:style-name="TableCell134" table:number-columns-spanned="2">
            <text:p text:style-name="P135">1050/2019</text:p>
          </table:table-cell>
          <table:covered-table-cell/>
        </table:table-row>
        <table:table-row table:style-name="TableRow136">
          <table:table-cell table:style-name="TableCell137">
            <text:p text:style-name="P138">INTERESSADO</text:p>
          </table:table-cell>
          <table:table-cell table:style-name="TableCell139" table:number-columns-spanned="2">
            <text:p text:style-name="P140">MARINI CONSTRUTORA E URBANIZADORA LTDA</text:p>
            <text:p text:style-name="P141">CNJP: 15.278.263/0001-34</text:p>
          </table:table-cell>
          <table:covered-table-cell/>
        </table:table-row>
        <table:table-row table:style-name="TableRow142">
          <table:table-cell table:style-name="TableCell143">
            <text:p text:style-name="P144">OBJETO</text:p>
          </table:table-cell>
          <table:table-cell table:style-name="TableCell145" table:number-columns-spanned="2">
            <text:p text:style-name="P146">COBRANÇA DE ANUIDADE</text:p>
          </table:table-cell>
          <table:covered-table-cell/>
        </table:table-row>
        <table:table-row table:style-name="TableRow147">
          <table:table-cell table:style-name="TableCell148">
            <text:p text:style-name="P149">RELATOR(A)</text:p>
          </table:table-cell>
          <table:table-cell table:style-name="TableCell150" table:number-columns-spanned="2">
            <text:p text:style-name="P151">CONSELHEIRO(A) RAQUEL RHODEN BRESOLIN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DELIBERAÇÃO Nº<text:s/></text:span><text:span text:style-name="T156">15</text:span><text:span text:style-name="T157">/20</text:span><text:span text:style-name="T158">20</text:span><text:span text:style-name="T159"><text:s/>– CPF – CAU/RS</text:span></text:p>
          </table:table-cell>
          <table:covered-table-cell/>
          <table:table-cell>
            <text:p text:style-name="P154"/>
          </table:table-cell>
        </table:table-row>
      </table:table>
      <text:p text:style-name="P160"><text:span text:style-name="T161">A COMISSÃO DE PLANEJAMENTO E FINANÇAS CPF-CAU/RS, reunida ordinariamente em Porto Alegre/RS, na sede do CAU/RS, no dia<text:s/></text:span><text:span text:style-name="T162">18</text:span><text:span text:style-name="T163"><text:s/></text:span><text:span text:style-name="T164">de fevereiro de 2020</text:span><text:span text:style-name="T165">, no uso das competências que lhe confere o artigo 97, incisos VIII e IX, do Regimento Interno do CAU/RS, a Deliberação CPF-CAU/RS nº 035/2016 e, ainda, observando a Deliberação Plenária CAU/RS nº 514/2016, após análise do assunto em epígrafe, e,</text:span></text:p>
      <text:p text:style-name="P166">Considerando o parecer e o voto elaborados<text:s/>pelo(a) Conselheiro(a) Relator(a)<text:s/>do processo,</text:p>
      <text:p text:style-name="P167"><text:span text:style-name="T168">DELIBEROU</text:span><text:span text:style-name="T169"><text:s/>por</text:span><text:span text:style-name="T170">:</text:span></text:p>
      <text:list text:style-name="LFO30" text:continue-numbering="true">
        <text:list-item>
          <text:p text:style-name="P171"><text:span text:style-name="T172">A</text:span><text:span text:style-name="T173">prova</text:span><text:span text:style-name="T174">r</text:span><text:span text:style-name="T175"><text:s/>o</text:span><text:span text:style-name="T176"><text:s/>parecer d</text:span><text:span text:style-name="T177">o(</text:span><text:span text:style-name="T178">a</text:span><text:span text:style-name="T179">)</text:span><text:span text:style-name="T180"><text:s/>Conselheir</text:span><text:span text:style-name="T181">o(</text:span><text:span text:style-name="T182">a</text:span><text:span text:style-name="T183">)</text:span><text:span text:style-name="T184"><text:s/>Relator</text:span><text:span text:style-name="T185">(a)</text:span><text:span text:style-name="T186">,<text:s/></text:span><text:span text:style-name="T187">pela<text:s/></text:span><text:span text:style-name="T188">procedência</text:span><text:span text:style-name="T189"><text:s/>da impugnação oferecida pela empresa</text:span><text:span text:style-name="T190"><text:s/></text:span><text:span text:style-name="T191">MARINI CONSTRUTORA E URBANIZADORA LTDA – CNJP: 15.278.263/0001-34</text:span><text:span text:style-name="T192">, com o fim de</text:span><text:span text:style-name="T193">, com base nos elementos probatórios existentes nos autos, extinguir os débitos da contribuinte a partir do ano de 2015, em razão da comprovada inatividade da pessoa jurídica</text:span><text:span text:style-name="T194">.</text:span></text:p>
        </text:list-item>
        <text:list-item>
          <text:p text:style-name="P195"><text:span text:style-name="T196">Encaminhar</text:span><text:span text:style-name="T197"><text:s/>à Gerência Financeira para</text:span><text:span text:style-name="T198"><text:s/></text:span><text:span text:style-name="T199">notificar</text:span><text:span text:style-name="T200"><text:s/>a parte interessada do teor dessa decisão</text:span><text:span text:style-name="T201">, inclusive quanto ao reexame</text:span><text:span text:style-name="T202"><text:s/>necessário<text:s/></text:span><text:span text:style-name="T203">da decisão pelo</text:span><text:span text:style-name="T204"><text:s/>Plenário do CAU/RS</text:span><text:span text:style-name="T205">.</text:span></text:p>
        </text:list-item>
        <text:list-item>
          <text:p text:style-name="P206"><text:span text:style-name="T207">Submeter</text:span><text:span text:style-name="T208"><text:s/></text:span><text:span text:style-name="T209">ao Plenário do CAU/RS para<text:s/></text:span><text:span text:style-name="T210">reexame necessário</text:span><text:span text:style-name="T211">.</text:span></text:p>
        </text:list-item>
        <text:list-item>
          <text:p text:style-name="P212"><text:span text:style-name="T213">Encaminhar</text:span><text:span text:style-name="T214">, após o<text:s/></text:span><text:span text:style-name="T215">reexame necessário</text:span><text:span text:style-name="T216"><text:s/></text:span><text:span text:style-name="T217">pelo Plenário do CAU/RS:</text:span></text:p>
        </text:list-item>
      </text:list>
      <text:list text:style-name="LFO33" text:continue-numbering="true">
        <text:list-item>
          <text:p text:style-name="P218"><text:span text:style-name="T219">À Gerência Financeira para<text:s/></text:span><text:span text:style-name="T220">notificar</text:span><text:span text:style-name="T221"><text:s/>a parte interessada do teor<text:s/></text:span><text:span text:style-name="T222">da</text:span><text:span text:style-name="T223"><text:s/>decisão</text:span><text:span text:style-name="T224">;</text:span></text:p>
        </text:list-item>
        <text:list-item>
          <text:p text:style-name="P225">À Gerência de Atendimento e Fiscalização<text:s/>para<text:s/>realizar<text:s/>as<text:s/>adequações<text:s/>necessárias no registro da pessoa jurídica.</text:p>
        </text:list-item>
      </text:list>
      <text:p text:style-name="P226"/>
      <text:p text:style-name="P227"><text:span text:style-name="T228">Porto Alegre,<text:s/></text:span><text:span text:style-name="T229">18</text:span><text:span text:style-name="T230"><text:s/>de<text:s/></text:span><text:span text:style-name="T231">fevereiro</text:span><text:span text:style-name="T232"><text:s/>de 20</text:span><text:span text:style-name="T233">20</text:span><text:span text:style-name="T234">.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RÔMULO PLENTZ GIRALT</text:span></text:p>
            <text:p text:style-name="P242">Coordenador<text:s/></text:p>
          </table:table-cell>
          <table:table-cell table:style-name="TableCell243">
            <text:p text:style-name="P244">______________________________________</text:p>
          </table:table-cell>
        </table:table-row>
        <table:table-row table:style-name="TableRow245">
          <table:table-cell table:style-name="TableCell246">
            <text:p text:style-name="P247"><text:span text:style-name="T248">ALVINO JARA</text:span></text:p>
            <text:p text:style-name="P249">Membro</text:p>
          </table:table-cell>
          <table:table-cell table:style-name="TableCell250">
            <text:p text:style-name="P251">______________________________________</text:p>
          </table:table-cell>
        </table:table-row>
        <table:table-row table:style-name="TableRow252">
          <table:table-cell table:style-name="TableCell253">
            <text:p text:style-name="P254">RAQUEL RHODEN BRESOLIN</text:p>
            <text:p text:style-name="P255">Membro</text:p>
          </table:table-cell>
          <table:table-cell table:style-name="TableCell256">
            <text:p text:style-name="P257">______________________________________</text:p>
          </table:table-cell>
        </table:table-row>
        <table:table-row table:style-name="TableRow258">
          <table:table-cell table:style-name="TableCell259">
            <text:p text:style-name="P260"><text:span text:style-name="T261">EMILIO MERINO DOMINGUEZ</text:span></text:p>
            <text:p text:style-name="P262">Membro<text:s/>Suplente</text:p>
          </table:table-cell>
          <table:table-cell table:style-name="TableCell263">
            <text:p text:style-name="P264">______________________________________</text:p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heila da Silva Chagas</dc:creator>
    <meta:creation-date>2020-12-28T16:35:00Z</meta:creation-date>
    <dc:date>2020-12-28T16:35:00Z</dc:date>
    <meta:print-date>2020-02-18T17:28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3" meta:word-count="1090" meta:character-count="6969" meta:row-count="49" meta:non-whitespace-character-count="5892"/>
  </office:meta>
</office:document-meta>
</file>