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157" style:family="table-column">
      <style:table-column-properties style:column-width="6.102in"/>
    </style:style>
    <style:style style:name="Table156" style:family="table">
      <style:table-properties style:width="6.102in" fo:margin-left="0in" table:align="center"/>
    </style:style>
    <style:style style:name="TableRow158" style:family="table-row">
      <style:table-row-properties style:row-height="0.2166in"/>
    </style:style>
    <style:style style:name="TableCell15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P17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P18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P1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P218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9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20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2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2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24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2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3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32" style:family="table-column">
      <style:table-column-properties style:column-width="1.3819in"/>
    </style:style>
    <style:style style:name="TableColumn233" style:family="table-column">
      <style:table-column-properties style:column-width="4.7201in"/>
    </style:style>
    <style:style style:name="TableColumn234" style:family="table-column">
      <style:table-column-properties style:column-width="0.15in"/>
    </style:style>
    <style:style style:name="Table231" style:family="table">
      <style:table-properties style:width="6.252in" fo:margin-left="0in" table:align="left"/>
    </style:style>
    <style:style style:name="TableRow235" style:family="table-row">
      <style:table-row-properties style:min-row-height="0.243in"/>
    </style:style>
    <style:style style:name="TableCell2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0" style:family="table-row">
      <style:table-row-properties style:min-row-height="0.243in"/>
    </style:style>
    <style:style style:name="TableCell2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5" style:family="table-row">
      <style:table-row-properties style:min-row-height="0.243in"/>
    </style:style>
    <style:style style:name="TableCell2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51" style:family="table-row">
      <style:table-row-properties style:min-row-height="0.243in"/>
    </style:style>
    <style:style style:name="TableCell2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6" style:family="table-row">
      <style:table-row-properties style:min-row-height="0.243in"/>
    </style:style>
    <style:style style:name="TableCell2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1" style:family="table-row">
      <style:table-row-properties style:min-row-height="0.2076in"/>
    </style:style>
    <style:style style:name="TableCell26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P29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9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P30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Times New Roman" fo:font-size="10pt" style:font-size-asian="10pt" style:font-size-complex="10pt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T311" style:parent-style-name="Fonteparág.padrão" style:family="text">
      <style:text-properties style:font-name="Times New Roman" fo:font-size="10pt" style:font-size-asian="10pt" style:font-size-complex="10pt"/>
    </style:style>
    <style:style style:name="T312" style:parent-style-name="Fonteparág.padrão" style:family="text">
      <style:text-properties style:font-name="Times New Roman" fo:font-size="10pt" style:font-size-asian="10pt" style:font-size-complex="10pt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T314" style:parent-style-name="Fonteparág.padrão" style:family="text">
      <style:text-properties style:font-name="Times New Roman" fo:font-size="10pt" style:font-size-asian="10pt" style:font-size-complex="10pt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Times New Roman" fo:font-size="10pt" style:font-size-asian="10pt" style:font-size-complex="10pt"/>
    </style:style>
    <style:style style:name="T32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2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4" style:parent-style-name="Fonteparág.padrão" style:family="text">
      <style:text-properties style:font-name="Times New Roman" fo:font-size="10pt" style:font-size-asian="10pt" style:font-size-complex="10pt"/>
    </style:style>
    <style:style style:name="T325" style:parent-style-name="Fonteparág.padrão" style:family="text">
      <style:text-properties style:font-name="Times New Roman" fo:font-size="10pt" style:font-size-asian="10pt" style:font-size-complex="10pt"/>
    </style:style>
    <style:style style:name="P32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2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Times New Roman" fo:font-size="10pt" style:font-size-asian="10pt" style:font-size-complex="10pt"/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T3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Times New Roman" fo:font-size="10pt" style:font-size-asian="10pt" style:font-size-complex="10pt"/>
    </style:style>
    <style:style style:name="T332" style:parent-style-name="Fonteparág.padrão" style:family="text">
      <style:text-properties style:font-name="Times New Roman" fo:font-size="10pt" style:font-size-asian="10pt" style:font-size-complex="10pt"/>
    </style:style>
    <style:style style:name="T333" style:parent-style-name="Fonteparág.padrão" style:family="text">
      <style:text-properties style:font-name="Times New Roman" fo:font-size="10pt" style:font-size-asian="10pt" style:font-size-complex="10pt"/>
    </style:style>
    <style:style style:name="T334" style:parent-style-name="Fonteparág.padrão" style:family="text">
      <style:text-properties style:font-name="Times New Roman" fo:font-size="10pt" style:font-size-asian="10pt" style:font-size-complex="10pt"/>
    </style:style>
    <style:style style:name="T335" style:parent-style-name="Fonteparág.padrão" style:family="text">
      <style:text-properties style:font-name="Times New Roman" fo:font-size="10pt" style:font-size-asian="10pt" style:font-size-complex="10pt"/>
    </style:style>
    <style:style style:name="T336" style:parent-style-name="Fonteparág.padrão" style:family="text">
      <style:text-properties style:font-name="Times New Roman" fo:font-size="10pt" style:font-size-asian="10pt" style:font-size-complex="10pt"/>
    </style:style>
    <style:style style:name="P33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3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Times New Roman" fo:font-size="10pt" style:font-size-asian="10pt" style:font-size-complex="10pt"/>
    </style:style>
    <style:style style:name="T340" style:parent-style-name="Fonteparág.padrão" style:family="text">
      <style:text-properties style:font-name="Times New Roman" fo:font-size="10pt" style:font-size-asian="10pt" style:font-size-complex="10pt"/>
    </style:style>
    <style:style style:name="T341" style:parent-style-name="Fonteparág.padrão" style:family="text">
      <style:text-properties style:font-name="Times New Roman" fo:font-size="10pt" style:font-size-asian="10pt" style:font-size-complex="10pt"/>
    </style:style>
    <style:style style:name="P34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345" style:parent-style-name="Fonteparág.padrão" style:family="text">
      <style:text-properties style:font-name="Times New Roman" fo:font-size="10pt" style:font-size-asian="10pt" style:font-size-complex="10pt"/>
    </style:style>
    <style:style style:name="T346" style:parent-style-name="Fonteparág.padrão" style:family="text">
      <style:text-properties style:font-name="Times New Roman" fo:font-size="10pt" style:font-size-asian="10pt" style:font-size-complex="10pt"/>
    </style:style>
    <style:style style:name="P34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4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Times New Roman" fo:font-size="10pt" style:font-size-asian="10pt" style:font-size-complex="10pt"/>
    </style:style>
    <style:style style:name="T350" style:parent-style-name="Fonteparág.padrão" style:family="text">
      <style:text-properties style:font-name="Times New Roman" fo:font-size="10pt" style:font-size-asian="10pt" style:font-size-complex="10pt"/>
    </style:style>
    <style:style style:name="T351" style:parent-style-name="Fonteparág.padrão" style:family="text">
      <style:text-properties style:font-name="Times New Roman" fo:font-size="10pt" style:font-size-asian="10pt" style:font-size-complex="10pt"/>
    </style:style>
    <style:style style:name="P352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53" style:parent-style-name="Fonteparág.padrão" style:family="text">
      <style:text-properties style:font-name="Times New Roman" fo:font-size="10pt" style:font-size-asian="10pt" style:font-size-complex="10pt"/>
    </style:style>
    <style:style style:name="T3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Times New Roman" fo:font-size="10pt" style:font-size-asian="10pt" style:font-size-complex="10pt"/>
    </style:style>
    <style:style style:name="T356" style:parent-style-name="Fonteparág.padrão" style:family="text">
      <style:text-properties style:font-name="Times New Roman" fo:font-size="10pt" style:font-size-asian="10pt" style:font-size-complex="10pt"/>
    </style:style>
    <style:style style:name="T357" style:parent-style-name="Fonteparág.padrão" style:family="text">
      <style:text-properties style:font-name="Times New Roman" fo:font-size="10pt" style:font-size-asian="10pt" style:font-size-complex="10pt"/>
    </style:style>
    <style:style style:name="T358" style:parent-style-name="Fonteparág.padrão" style:family="text">
      <style:text-properties style:font-name="Times New Roman" fo:font-size="10pt" style:font-size-asian="10pt" style:font-size-complex="10pt"/>
    </style:style>
    <style:style style:name="P359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60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361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8" style:parent-style-name="Fonteparág.padrão" style:family="text">
      <style:text-properties style:font-name="Times New Roman" fo:font-size="11pt" style:font-size-asian="11pt" style:font-size-complex="11pt"/>
    </style:style>
    <style:style style:name="TableColumn370" style:family="table-column">
      <style:table-column-properties style:column-width="3.1in"/>
    </style:style>
    <style:style style:name="TableColumn371" style:family="table-column">
      <style:table-column-properties style:column-width="3.152in"/>
    </style:style>
    <style:style style:name="Table369" style:family="table">
      <style:table-properties style:width="6.252in" style:rel-width="100%" fo:margin-left="0in" table:align="left"/>
    </style:style>
    <style:style style:name="TableRow372" style:family="table-row">
      <style:table-row-properties style:min-row-height="0.1215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9" style:family="table-row">
      <style:table-row-properties style:min-row-height="0.1256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6" style:family="table-row">
      <style:table-row-properties style:min-row-height="0.1256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2" style:family="table-row">
      <style:table-row-properties style:min-row-height="0.1256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922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434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CDP Consultoria e Desenvolvimento de Projeto de Engenharia S/S LTDA</text:p>
            <text:p text:style-name="P29">CNPJ<text:s/>02.793.061/0001-89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AQUEL RHODEN BRESOLIN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0</text:span><text:span text:style-name="T47"><text:s/>de<text:s/></text:span><text:span text:style-name="T48">dezembro</text:span><text:span text:style-name="T49"><text:s/>20</text:span><text:span text:style-name="T50">19</text:span><text:span text:style-name="T51">, a Gerência Financeira do CAU/RS encaminhou<text:s/></text:span><text:span text:style-name="T52">o</text:span><text:span text:style-name="T53"><text:s/></text:span><text:span text:style-name="T54">Auto de Lançamento</text:span><text:span text:style-name="T55"><text:s/></text:span><text:span text:style-name="T56">em epígrafe</text:span><text:span text:style-name="T57"><text:s/></text:span><text:span text:style-name="T58">à<text:s/></text:span><text:span text:style-name="T59">pessoa jurídica</text:span><text:span text:style-name="T60"><text:s/></text:span><text:span text:style-name="T61">interessada</text:span><text:span text:style-name="T62">,<text:s/></text:span><text:span text:style-name="T63">concedendo-lhe o prazo de 30 (trinta) dias para saldar ou parcelar o débito referente às anuidades de 2017</text:span><text:span text:style-name="T64"><text:s/>e</text:span><text:span text:style-name="T65"><text:s/>2018</text:span><text:span text:style-name="T66"><text:s/>em atraso ou para oferecer impugnação escrita a esta Comissão</text:span><text:span text:style-name="T67"><text:s/>(fl.<text:s/></text:span><text:span text:style-name="T68">0</text:span><text:span text:style-name="T69">8</text:span><text:span text:style-name="T70">)</text:span><text:span text:style-name="T71">.</text:span></text:p>
        </text:list-item>
        <text:list-item>
          <text:p text:style-name="P72"><text:span text:style-name="T73">Notificada</text:span><text:span text:style-name="T74"><text:s/></text:span><text:span text:style-name="T75">(fl.</text:span><text:span text:style-name="T76">09</text:span><text:span text:style-name="T77">)</text:span><text:span text:style-name="T78">, a</text:span><text:span text:style-name="T79"><text:s/></text:span><text:span text:style-name="T80">c</text:span><text:span text:style-name="T81">ontribuinte apresent</text:span><text:span text:style-name="T82">ou impugnação (fl.<text:s/></text:span><text:span text:style-name="T83">1</text:span><text:span text:style-name="T84">0</text:span><text:span text:style-name="T85">)</text:span><text:span text:style-name="T86">, bem como<text:s/></text:span><text:span text:style-name="T87">juntou documentos<text:s/></text:span><text:span text:style-name="T88">(fls.<text:s/></text:span><text:span text:style-name="T89">1</text:span><text:span text:style-name="T90">1</text:span><text:span text:style-name="T91">-</text:span><text:span text:style-name="T92">2</text:span><text:span text:style-name="T93">5</text:span><text:span text:style-name="T94">)</text:span><text:span text:style-name="T95">.<text:s/></text:span><text:span text:style-name="T96">Aduz</text:span><text:span text:style-name="T97">iu</text:span><text:span text:style-name="T98">, em su</text:span><text:span text:style-name="T99">ma, trata</text:span><text:span text:style-name="T100">r</text:span><text:span text:style-name="T101">-se de uma empresa de engenharia e que o registro no CAU/RS ocorreu por ocasião de um projeto<text:s/></text:span><text:span text:style-name="T102">na Bahia para o qual foi<text:s/></text:span><text:span text:style-name="T103">contratado<text:s/></text:span><text:span text:style-name="T104">como<text:s/></text:span><text:span text:style-name="T105">responsável técnico<text:s/></text:span><text:span text:style-name="T106">para um projeto civil um<text:s/></text:span><text:span text:style-name="T107">arquiteto e urbanista</text:span><text:span text:style-name="T108">. Por esse motivo sustenta que houve a<text:s/></text:span><text:span text:style-name="T109"><text:s/>exigência da contratante<text:s/></text:span><text:span text:style-name="T110">quanto ao</text:span><text:span text:style-name="T111"><text:s/>registro da pessoa jurídica no CAU/RS. Que por um lapso deixaram de fazer a desvinculação da empresa no CAU/RS.</text:span></text:p>
        </text:list-item>
        <text:list-item>
          <text:p text:style-name="P112"><text:span text:style-name="T113">Em diligências realizadas pela Gerência de Atendimento e Fiscalização do CAU/RS (fl.<text:s/></text:span><text:span text:style-name="T114">3</text:span><text:span text:style-name="T115">6</text:span><text:span text:style-name="T116">), consta a informação de que a</text:span><text:span text:style-name="T117"><text:s/>pessoa jurídica<text:s/></text:span><text:span text:style-name="T118">tem registro<text:s/></text:span><text:span text:style-name="T119">ativo<text:s/></text:span><text:span text:style-name="T120">no CREA-RS; que solicitou<text:s/></text:span><text:span text:style-name="T121">registro de forma voluntária no CAU/RS</text:span><text:span text:style-name="T122"><text:s/>em<text:s/></text:span><text:span text:style-name="T123">1</text:span><text:span text:style-name="T124">4</text:span><text:span text:style-name="T125">/</text:span><text:span text:style-name="T126">04</text:span><text:span text:style-name="T127">/20</text:span><text:span text:style-name="T128">1</text:span><text:span text:style-name="T129">6</text:span><text:span text:style-name="T130">; Que</text:span><text:span text:style-name="T131"><text:s/>perante o Conselho há</text:span><text:span text:style-name="T132"><text:s/>profissional arquitet</text:span><text:span text:style-name="T133">o</text:span><text:span text:style-name="T134"><text:s/>e urbanista anotad</text:span><text:span text:style-name="T135">o</text:span><text:span text:style-name="T136"><text:s/>como responsável<text:s/></text:span><text:span text:style-name="T137">técnic</text:span><text:span text:style-name="T138">o</text:span><text:span text:style-name="T139"><text:s/>desde a solicitação<text:s/></text:span><text:span text:style-name="T140">de registro até<text:s/></text:span><text:span text:style-name="T141">o presente momento</text:span><text:span text:style-name="T142">; que<text:s/></text:span><text:span text:style-name="T143">a empresa<text:s/></text:span><text:span text:style-name="T144">solicitou interrupção do registro em<text:s/></text:span><text:span text:style-name="T145">14</text:span><text:span text:style-name="T146">/</text:span><text:span text:style-name="T147">01</text:span><text:span text:style-name="T148">/20</text:span><text:span text:style-name="T149">20, solicitação que está em andamento</text:span><text:span text:style-name="T150">; que pagou a anuidade</text:span><text:span text:style-name="T151"><text:s/>de</text:span><text:span text:style-name="T152"><text:s/>2016;</text:span><text:span text:style-name="T153"><text:s/></text:span><text:span text:style-name="T154">que está ativa perante a receita federal.</text:span></text:p>
        </text:list-item>
        <text:list-item>
          <text:p text:style-name="P155">É o relatório.</text:p>
        </text:list-item>
      </text:list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VOTO D</text:span><text:span text:style-name="T162">O</text:span><text:span text:style-name="T163">(A)</text:span><text:span text:style-name="T164"><text:s/>RELATOR</text:span><text:span text:style-name="T165">(A)</text:span></text:p>
          </table:table-cell>
        </table:table-row>
      </table:table>
      <text:list text:style-name="LFO23" text:continue-numbering="true">
        <text:list-item>
          <text:p text:style-name="P166"><text:span text:style-name="T167">Salienta</text:span><text:span text:style-name="T168">-se, inicialmente, que “</text:span><text:span text:style-name="T169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70">”, conforme dispõe o art. 24, § 1º, da Lei nº 12.378/2010.</text:span></text:p>
        </text:list-item>
        <text:list-item>
          <text:p text:style-name="P171"><text:span text:style-name="T172">Ressalta-se, ainda, que a atividade fiscalizatória tem por objeto “</text:span><text:span text:style-name="T173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74">” e por objetivo “</text:span><text:span text:style-name="T175">coibir o exercício ilegal ou irregular da Arquitetura e Urbanismo, em conformidade com a legislação vigente</text:span><text:span text:style-name="T176">”, competindo-lhe “</text:span><text:span text:style-name="T177">verificar, na prestação de serviços de Arquitetura e Urbanismo, a existência do Registro de Responsabilidade Técnica (RRT) correspondente, nos termos do que dispõe Resolução específica do CAU/BR</text:span><text:span text:style-name="T178">”,<text:s/></text:span><text:span text:style-name="T179">conforme</text:span><text:span text:style-name="T180"><text:s/>dispõem os artigos 4º, 5º e 6º da Resolução nº 22 do CAU/BR, respectivamente.</text:span></text:p>
        </text:list-item>
        <text:list-item>
          <text:p text:style-name="P181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<text:s/><text:soft-page-break/>rendimentos eventuais, que constituem os recursos dos CAUs, conforme o disposto no art. 37,<text:s/>da Lei nº 12.378/2010.</text:p>
        </text:list-item>
        <text:list-item>
          <text:p text:style-name="P182">No caso em análise,<text:s/>a pessoa jurídica<text:s/>registrou-se<text:s/>de forma voluntária no CAU/RS, em<text:s/>14/04/2016, mediante protocolo nº<text:s/>370936/2016, mantendo, desde o registro<text:s/>até a presente data<text:s/>como responsável técnico<text:s/>perante o Conselho,<text:s/>o<text:s/>arquiteto<text:s/>e urbanista<text:s/>Pedro João Mallmann Neto.</text:p>
        </text:list-item>
        <text:list-item>
          <text:p text:style-name="P183">Na data de<text:s/>14/01/2020, a pessoa jurídica solicitou a interrupção do registro<text:s/>perante o Conselho,<text:s/>solicitação<text:s/>esta que encontra-se<text:s/>em andamento.<text:s/>Nesse sentido, a informação da pessoa jurídica de que por um lapso esta não realizou a solicitação de interrupção<text:s/>anteriormente,<text:s/>não se mostra<text:s/>hábil a justificar o afastamento da cobrança dos tributos<text:s/>devidos, mormente considerando que o Conselho, durante todo o período de registro ativo<text:s/>da empresa,<text:s/>vem<text:s/>respondendo<text:s/>pelo ônus fiscalizatório que lhe é<text:s/>imposto por força da Lei 12.378/2010, que criou o CAU.</text:p>
        </text:list-item>
        <text:list-item>
          <text:p text:style-name="P184">Diante de tais situações fáticas, entendo que o pagamento das anuidades em aberto deva<text:s/>ser realizado pela pessoa jurídica,<text:s/>seja<text:s/>pelo registro voluntário<text:s/>realizado pela empresa, pela manutenção de responsável técnico<text:s/>arquiteto e urbanista perante o Conselho ou mesmo<text:s/>pela ausência de pedido de interrupção do registro anterior ao ano de 2020.<text:s/></text:p>
        </text:list-item>
        <text:list-item>
          <text:p text:style-name="P185"><text:span text:style-name="T186">Por oportuno, evidencio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87">com a isenção da multa de mora de 20% e optando pelo parcelamento do valor de 10 (dez) até 25 (vinte e cinco) parcelas, conforme o número de anuidades em aberto</text:span><text:span text:style-name="T188">, nos termos previstos no<text:s/></text:span><text:span text:style-name="T189">referido<text:s/></text:span><text:span text:style-name="T190">programa</text:span><text:span text:style-name="T191">.</text:span></text:p>
        </text:list-item>
        <text:list-item>
          <text:p text:style-name="P192"><text:s/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93"><text:span text:style-name="T194">Ante o exposto, opino pela<text:s/></text:span><text:span text:style-name="T195">im</text:span><text:span text:style-name="T196">p</text:span><text:span text:style-name="T197">rocedência</text:span><text:span text:style-name="T198"><text:s/>da impugnação oferecida pela<text:s/></text:span><text:span text:style-name="T199">empresa</text:span><text:span text:style-name="T200"><text:s/></text:span><text:span text:style-name="T201">CDP Consultoria e Desenvolvimento de Projeto de Engenharia S/S LTDA</text:span><text:span text:style-name="T202"><text:s/>- CNPJ<text:s/></text:span><text:span text:style-name="T203">02.793.061/0001-89</text:span><text:span text:style-name="T204">, com o fim de</text:span><text:span text:style-name="T205">, com base nos elementos probatórios existentes nos autos,</text:span><text:span text:style-name="T206"><text:s/>manter</text:span><text:span text:style-name="T207"><text:s/>os débitos da contribuinte</text:span><text:span text:style-name="T208">, em razão<text:s/></text:span><text:span text:style-name="T209">do registro voluntário</text:span><text:span text:style-name="T210">, da existência de responsável técnico arquiteto e urbanista</text:span><text:span text:style-name="T211"><text:s/>perante o Conselho</text:span><text:span text:style-name="T212"><text:s/></text:span><text:span text:style-name="T213">e da<text:s/></text:span><text:span text:style-name="T214">ausência de pedido de interrupção<text:s/></text:span><text:span text:style-name="T215">do registro da pessoa jurídica</text:span><text:span text:style-name="T216"><text:s/>anterior ao ano de 2020</text:span><text:span text:style-name="T217">.</text:span></text:p>
        </text:list-item>
      </text:list>
      <text:p text:style-name="P218"><text:s/></text:p>
      <text:p text:style-name="P219">Porto Alegre,<text:s/>18<text:s/>de<text:s/>fevereiro<text:s/>de<text:s/>2020.</text:p>
      <text:p text:style-name="P220"/>
      <text:p text:style-name="P221"><text:s text:c="9"/><text:s text:c="37"/><text:s text:c="2"/><text:s/><text:s/>RAQUEL RHODEN BRESOLIN</text:p>
      <text:p text:style-name="P222"><text:s text:c="7"/><text:s text:c="5"/><text:s text:c="32"/><text:s text:c="5"/><text:s text:c="3"/><text:s/><text:s text:c="4"/>Conselheiro(a)<text:s/>Relator(a)</text:p>
      <text:p text:style-name="P223"/>
      <text:p text:style-name="P224"><text:span text:style-name="T225">Cezar Eduardo Rieger</text:span></text:p>
      <text:p text:style-name="P226">Assessor Jurídico da CPF-CAU/RS</text:p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PROCESSO</text:p>
          </table:table-cell>
          <table:table-cell table:style-name="TableCell238" table:number-columns-spanned="2">
            <text:p text:style-name="P239">1922/2019</text:p>
          </table:table-cell>
          <table:covered-table-cell/>
        </table:table-row>
        <table:table-row table:style-name="TableRow240">
          <table:table-cell table:style-name="TableCell241">
            <text:p text:style-name="P242">AUTO DE LANÇAMENTO</text:p>
          </table:table-cell>
          <table:table-cell table:style-name="TableCell243" table:number-columns-spanned="2">
            <text:p text:style-name="P244">1434/2019</text:p>
          </table:table-cell>
          <table:covered-table-cell/>
        </table:table-row>
        <table:table-row table:style-name="TableRow245">
          <table:table-cell table:style-name="TableCell246">
            <text:p text:style-name="P247">INTERESSADO</text:p>
          </table:table-cell>
          <table:table-cell table:style-name="TableCell248" table:number-columns-spanned="2">
            <text:p text:style-name="P249">CDP Consultoria e Desenvolvimento de Projeto de Engenharia S/S LTDA</text:p>
            <text:p text:style-name="P250">CNPJ<text:s/>02.793.061/0001-89</text:p>
          </table:table-cell>
          <table:covered-table-cell/>
        </table:table-row>
        <table:table-row table:style-name="TableRow251">
          <table:table-cell table:style-name="TableCell252">
            <text:p text:style-name="P253">OBJETO</text:p>
          </table:table-cell>
          <table:table-cell table:style-name="TableCell254" table:number-columns-spanned="2">
            <text:p text:style-name="P255">COBRANÇA DE ANUIDADE</text:p>
          </table:table-cell>
          <table:covered-table-cell/>
        </table:table-row>
        <table:table-row table:style-name="TableRow256">
          <table:table-cell table:style-name="TableCell257">
            <text:p text:style-name="P258">RELATOR(A)</text:p>
          </table:table-cell>
          <table:table-cell table:style-name="TableCell259" table:number-columns-spanned="2">
            <text:p text:style-name="P260">CONSELHEIRO(A)<text:s/>RAQUEL RHODEN BRESOLIN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DELIBERAÇÃO Nº<text:s/></text:span><text:span text:style-name="T265">17</text:span><text:span text:style-name="T266">/20</text:span><text:span text:style-name="T267">20</text:span><text:span text:style-name="T268"><text:s/>– CPF – CAU/RS</text:span></text:p>
          </table:table-cell>
          <table:covered-table-cell/>
          <table:table-cell>
            <text:p text:style-name="P263"/>
          </table:table-cell>
        </table:table-row>
      </table:table>
      <text:p text:style-name="P269"><text:span text:style-name="T270">A COMISSÃO DE<text:s/></text:span><text:span text:style-name="T271">PLANEJAMENTO E FINANÇAS<text:s/></text:span><text:span text:style-name="T272">C</text:span><text:span text:style-name="T273">PF</text:span><text:span text:style-name="T274">-CAU/RS, reunida ordinariamente em Porto Alegre</text:span><text:span text:style-name="T275">/</text:span><text:span text:style-name="T276">RS, na sede do CAU/RS, no dia</text:span><text:span text:style-name="T277"><text:s/></text:span><text:span text:style-name="T278">18</text:span><text:span text:style-name="T279"><text:s/></text:span><text:span text:style-name="T280">de<text:s/></text:span><text:span text:style-name="T281">fevereiro</text:span><text:span text:style-name="T282"><text:s/>de 20</text:span><text:span text:style-name="T283">20</text:span><text:span text:style-name="T284">, no uso das competências que lhe confere o a</text:span><text:span text:style-name="T285">rt</text:span><text:span text:style-name="T286">igo</text:span><text:span text:style-name="T287"><text:s/></text:span><text:span text:style-name="T288">97</text:span><text:span text:style-name="T289">, incisos V</text:span><text:span text:style-name="T290">III e IX</text:span><text:span text:style-name="T291">,<text:s/></text:span><text:span text:style-name="T292">do Regimento Interno do CAU/RS, a Deliberação CPF-CAU/RS nº 035/2016 e</text:span><text:span text:style-name="T293">,</text:span><text:span text:style-name="T294"><text:s/>ainda, observando a Deliberação Plenária CAU/RS nº 514/2016, após<text:s/></text:span><text:span text:style-name="T295">análise do assunto em epígrafe,</text:span><text:span text:style-name="T296"><text:s/>e,</text:span></text:p>
      <text:p text:style-name="P297">Considerando o parecer e o voto elaborados<text:s/>pelo(a) Conselheiro(a) Relator(a)<text:s/>do processo,</text:p>
      <text:p text:style-name="P298"><text:span text:style-name="T299">DELIBEROU</text:span><text:span text:style-name="T300"><text:s/>por</text:span><text:span text:style-name="T301">:</text:span></text:p>
      <text:list text:style-name="LFO30" text:continue-numbering="true">
        <text:list-item>
          <text:p text:style-name="P302"><text:span text:style-name="T303">A</text:span><text:span text:style-name="T304">prova</text:span><text:span text:style-name="T305">r</text:span><text:span text:style-name="T306"><text:s/>o</text:span><text:span text:style-name="T307"><text:s/>parecer d</text:span><text:span text:style-name="T308">o(</text:span><text:span text:style-name="T309">a</text:span><text:span text:style-name="T310">)</text:span><text:span text:style-name="T311"><text:s/>Conselheir</text:span><text:span text:style-name="T312">o(</text:span><text:span text:style-name="T313">a</text:span><text:span text:style-name="T314">)</text:span><text:span text:style-name="T315"><text:s/>Relator</text:span><text:span text:style-name="T316">(a)</text:span><text:span text:style-name="T317">,<text:s/></text:span><text:span text:style-name="T318">pela<text:s/></text:span><text:span text:style-name="T319">improcedência</text:span><text:span text:style-name="T320"><text:s/>da impugnação oferecida pela empresa</text:span><text:span text:style-name="T321"><text:s/></text:span><text:span text:style-name="T322">CDP Consultoria e Desenvolvimento de Projeto de Engenharia S/S LTDA - CNPJ 02.793.061/0001-89</text:span><text:span text:style-name="T323">, com o fim de</text:span><text:span text:style-name="T324">, com base nos elementos probatórios existentes nos autos, manter os débitos da contribuinte, em razão do registro voluntário, da existência de responsável técnico arquiteto e urbanista perante o Conselho e da ausência de pedido de interrupção do registro da pessoa jurídica anterior ao ano de 2020</text:span><text:span text:style-name="T325">.</text:span></text:p>
        </text:list-item>
        <text:list-item>
          <text:p text:style-name="P326"><text:span text:style-name="T327">Encaminhar</text:span><text:span text:style-name="T328"><text:s/>à Gerência Financeira para</text:span><text:span text:style-name="T329"><text:s/></text:span><text:span text:style-name="T330">notificar</text:span><text:span text:style-name="T331"><text:s/>a parte interessada do teor dessa decisão a,</text:span><text:span text:style-name="T332"><text:s/>pagar o valor devido,<text:s/></text:span><text:span text:style-name="T333">podendo parcelar o débito na forma do REFIS em vigor,<text:s/></text:span><text:span text:style-name="T334">ou,<text:s/></text:span><text:span text:style-name="T335">querendo, no prazo de 30 (trinta) dias, interpor recurso por escrito ao Plenário do CAU/RS</text:span><text:span text:style-name="T336">.</text:span></text:p>
        </text:list-item>
        <text:list-item>
          <text:p text:style-name="P337"><text:span text:style-name="T338">Encaminhar</text:span><text:span text:style-name="T339"><text:s/></text:span><text:span text:style-name="T340">à Gerência Jurídica do CAU/RS para parecer em caso de interposição de recurso ao Plenário do CAU/RS</text:span><text:span text:style-name="T341">.</text:span></text:p>
        </text:list-item>
        <text:list-item>
          <text:p text:style-name="P342"><text:span text:style-name="T343">Submeter</text:span><text:span text:style-name="T344"><text:s/></text:span><text:span text:style-name="T345">ao Plenário do CAU/RS para que proceda ao julgamento do recurso, que porventura venha a ser interposto</text:span><text:span text:style-name="T346">.</text:span></text:p>
        </text:list-item>
        <text:list-item>
          <text:p text:style-name="P347"><text:span text:style-name="T348">Encaminhar</text:span><text:span text:style-name="T349">, após o julgamento<text:s/></text:span><text:span text:style-name="T350">de eventual recurso<text:s/></text:span><text:span text:style-name="T351">pelo Plenário do CAU/RS:</text:span></text:p>
        </text:list-item>
      </text:list>
      <text:list text:style-name="LFO33" text:continue-numbering="true">
        <text:list-item>
          <text:p text:style-name="P352"><text:span text:style-name="T353">À Gerência Financeira para<text:s/></text:span><text:span text:style-name="T354">notificar</text:span><text:span text:style-name="T355"><text:s/>a parte interessada do teor<text:s/></text:span><text:span text:style-name="T356">da</text:span><text:span text:style-name="T357"><text:s/>decisão</text:span><text:span text:style-name="T358">;</text:span></text:p>
        </text:list-item>
        <text:list-item>
          <text:p text:style-name="P359">À Gerência de Atendimento e Fiscalização<text:s/>para<text:s/>realizar<text:s/>quaisquer<text:s/>adequações determinadas pelo Plenário do CAU/RS.</text:p>
        </text:list-item>
      </text:list>
      <text:p text:style-name="P360"/>
      <text:p text:style-name="P361"><text:span text:style-name="T362">Porto Alegre,<text:s/></text:span><text:span text:style-name="T363">18</text:span><text:span text:style-name="T364"><text:s/>de<text:s/></text:span><text:span text:style-name="T365">fevereiro</text:span><text:span text:style-name="T366"><text:s/>de 20</text:span><text:span text:style-name="T367">20</text:span><text:span text:style-name="T368">.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RÔMULO PLENTZ GIRALT</text:span></text:p>
            <text:p text:style-name="P376">Coordenador<text:s/></text:p>
          </table:table-cell>
          <table:table-cell table:style-name="TableCell377">
            <text:p text:style-name="P378">______________________________________</text:p>
          </table:table-cell>
        </table:table-row>
        <table:table-row table:style-name="TableRow379">
          <table:table-cell table:style-name="TableCell380">
            <text:p text:style-name="P381"><text:span text:style-name="T382">ALVINO JARA</text:span></text:p>
            <text:p text:style-name="P383">Coordenador Adjunto</text:p>
          </table:table-cell>
          <table:table-cell table:style-name="TableCell384">
            <text:p text:style-name="P385">______________________________________</text:p>
          </table:table-cell>
        </table:table-row>
        <table:table-row table:style-name="TableRow386">
          <table:table-cell table:style-name="TableCell387">
            <text:p text:style-name="P388">RAQUEL RHODEN BRESOLIN</text:p>
            <text:p text:style-name="P389">Membro</text:p>
          </table:table-cell>
          <table:table-cell table:style-name="TableCell390">
            <text:p text:style-name="P391">______________________________________</text:p>
          </table:table-cell>
        </table:table-row>
        <table:table-row table:style-name="TableRow392">
          <table:table-cell table:style-name="TableCell393">
            <text:p text:style-name="P394"><text:span text:style-name="T395">EMILIO MERINO DOMINGUEZ</text:span></text:p>
            <text:p text:style-name="P396">Membro<text:s/></text:p>
          </table:table-cell>
          <table:table-cell table:style-name="TableCell397">
            <text:p text:style-name="P398">______________________________________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heila da Silva Chagas</dc:creator>
    <meta:creation-date>2021-03-12T16:45:00Z</meta:creation-date>
    <dc:date>2021-03-12T16:45:00Z</dc:date>
    <meta:print-date>2020-01-28T18:35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6" meta:word-count="1308" meta:character-count="8361" meta:row-count="58" meta:non-whitespace-character-count="7069"/>
  </office:meta>
</office:document-meta>
</file>